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8ec3e" officeooo:paragraph-rsid="0018ec3e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8ec3e" officeooo:paragraph-rsid="001f5004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8ec3e" officeooo:paragraph-rsid="0018ec3e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officeooo:rsid="0018ec3e" officeooo:paragraph-rsid="0018ec3e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style="normal" fo:font-weight="bold" officeooo:rsid="0018ec3e" officeooo:paragraph-rsid="006f886e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style="normal" fo:font-weight="bold" officeooo:rsid="0018ec3e" officeooo:paragraph-rsid="00716036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style="normal" fo:font-weight="bold" officeooo:rsid="0018ec3e" officeooo:paragraph-rsid="0071a4d7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font-style="normal" fo:font-weight="bold" officeooo:rsid="0018ec3e" officeooo:paragraph-rsid="00736315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font-style="normal" fo:font-weight="bold" officeooo:rsid="0018ec3e" officeooo:paragraph-rsid="0079753e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font-style="normal" fo:font-weight="bold" officeooo:rsid="0018ec3e" officeooo:paragraph-rsid="007a60b8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font-style="normal" fo:font-weight="bold" officeooo:rsid="0018ec3e" officeooo:paragraph-rsid="007c5d77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fo:font-style="normal" fo:font-weight="bold" officeooo:rsid="0018ec3e" officeooo:paragraph-rsid="007e0f1b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font-style="normal" fo:font-weight="bold" officeooo:rsid="0018ec3e" officeooo:paragraph-rsid="0080dda9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fo:font-style="normal" fo:font-weight="bold" officeooo:rsid="0018ec3e" officeooo:paragraph-rsid="00825343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fo:font-style="normal" fo:font-weight="bold" officeooo:rsid="0018ec3e" officeooo:paragraph-rsid="00857abf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fo:font-style="normal" fo:font-weight="bold" officeooo:rsid="0018ec3e" officeooo:paragraph-rsid="0085809b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4pt" fo:font-style="normal" fo:font-weight="bold" officeooo:rsid="0018ec3e" officeooo:paragraph-rsid="0087c5c2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4pt" fo:font-style="normal" fo:font-weight="bold" officeooo:rsid="0018ec3e" officeooo:paragraph-rsid="0088797b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4pt" fo:font-style="normal" fo:font-weight="bold" officeooo:rsid="007137ff" officeooo:paragraph-rsid="007137ff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2pt" fo:font-style="normal" fo:font-weight="normal" officeooo:rsid="0018ec3e" officeooo:paragraph-rsid="0044d5b5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2pt" fo:font-style="normal" fo:font-weight="normal" officeooo:rsid="0018ec3e" officeooo:paragraph-rsid="0044d5b5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2pt" fo:font-style="normal" fo:font-weight="normal" officeooo:rsid="006e1242" officeooo:paragraph-rsid="006e1242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2pt" fo:font-style="normal" fo:font-weight="normal" officeooo:rsid="006f886e" officeooo:paragraph-rsid="006f886e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2pt" fo:font-style="normal" fo:font-weight="normal" officeooo:rsid="007137ff" officeooo:paragraph-rsid="007137ff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2pt" fo:font-style="normal" fo:font-weight="normal" officeooo:rsid="007a60b8" officeooo:paragraph-rsid="007a60b8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2pt" fo:font-style="normal" fo:font-weight="normal" officeooo:rsid="007a60b8" officeooo:paragraph-rsid="007a60b8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2pt" fo:font-style="normal" fo:font-weight="normal" officeooo:rsid="007e0f1b" officeooo:paragraph-rsid="007e0f1b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2pt" fo:font-style="normal" fo:font-weight="normal" officeooo:rsid="007f3da5" officeooo:paragraph-rsid="007f3da5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2pt" fo:font-style="normal" fo:font-weight="normal" officeooo:rsid="0080dda9" officeooo:paragraph-rsid="0080dda9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2pt" fo:font-style="normal" fo:font-weight="normal" officeooo:rsid="0081f101" officeooo:paragraph-rsid="0081f101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12pt" fo:font-style="normal" fo:font-weight="normal" officeooo:rsid="0081f101" officeooo:paragraph-rsid="0081f101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2pt" fo:font-style="normal" fo:font-weight="normal" officeooo:rsid="00825343" officeooo:paragraph-rsid="00825343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2pt" fo:font-style="normal" fo:font-weight="normal" officeooo:rsid="00857abf" officeooo:paragraph-rsid="00857abf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2pt" fo:font-style="normal" fo:font-weight="normal" officeooo:rsid="0085809b" officeooo:paragraph-rsid="0085809b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ize="12pt" fo:font-style="normal" fo:font-weight="normal" officeooo:rsid="00871e58" officeooo:paragraph-rsid="00871e58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12pt" fo:font-style="normal" fo:font-weight="normal" officeooo:rsid="0087c5c2" officeooo:paragraph-rsid="0087c5c2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12pt" fo:font-style="normal" fo:font-weight="normal" officeooo:rsid="0088797b" officeooo:paragraph-rsid="0088797b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text-align="center" style:justify-single-word="false"/>
      <style:text-properties fo:font-size="12pt" fo:font-style="normal" fo:font-weight="normal" officeooo:rsid="0088797b" officeooo:paragraph-rsid="0088797b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size="12pt" fo:font-style="normal" fo:font-weight="normal" officeooo:rsid="00686476" officeooo:paragraph-rsid="00228b6e" style:font-size-asian="10.5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size="12pt" fo:font-style="normal" fo:font-weight="normal" officeooo:rsid="00716036" officeooo:paragraph-rsid="00716036" style:font-size-asian="10.5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size="12pt" fo:font-style="normal" fo:font-weight="normal" officeooo:rsid="0071a4d7" officeooo:paragraph-rsid="0071a4d7" style:font-size-asian="10.5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size="12pt" fo:font-style="normal" fo:font-weight="normal" officeooo:rsid="007499ae" officeooo:paragraph-rsid="007499ae" style:font-size-asian="10.5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size="12pt" fo:font-style="normal" fo:font-weight="normal" officeooo:rsid="007624e5" officeooo:paragraph-rsid="007624e5" style:font-size-asian="10.5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size="12pt" fo:font-style="normal" fo:font-weight="normal" officeooo:rsid="0079753e" officeooo:paragraph-rsid="0079753e" style:font-size-asian="10.5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fo:font-size="12pt" fo:font-style="normal" fo:font-weight="normal" officeooo:rsid="007a60b8" officeooo:paragraph-rsid="007a60b8" style:font-size-asian="10.5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size="12pt" fo:font-style="normal" fo:font-weight="normal" officeooo:rsid="007c5f04" officeooo:paragraph-rsid="007c5f04" style:font-size-asian="10.5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fo:font-size="12pt" fo:font-style="normal" fo:font-weight="normal" officeooo:rsid="007e0f1b" officeooo:paragraph-rsid="007e0f1b" style:font-size-asian="10.5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officeooo:paragraph-rsid="007f3da5"/>
    </style:style>
    <style:style style:name="T1" style:family="text">
      <style:text-properties officeooo:rsid="0021a990"/>
    </style:style>
    <style:style style:name="T2" style:family="text">
      <style:text-properties officeooo:rsid="00471216"/>
    </style:style>
    <style:style style:name="T3" style:family="text">
      <style:text-properties officeooo:rsid="005774f0"/>
    </style:style>
    <style:style style:name="T4" style:family="text">
      <style:text-properties officeooo:rsid="006bd4ad"/>
    </style:style>
    <style:style style:name="T5" style:family="text">
      <style:text-properties officeooo:rsid="006d9d7d"/>
    </style:style>
    <style:style style:name="T6" style:family="text">
      <style:text-properties officeooo:rsid="0071a4d7"/>
    </style:style>
    <style:style style:name="T7" style:family="text">
      <style:text-properties officeooo:rsid="00736315"/>
    </style:style>
    <style:style style:name="T8" style:family="text">
      <style:text-properties officeooo:rsid="007624e5"/>
    </style:style>
    <style:style style:name="T9" style:family="text">
      <style:text-properties officeooo:rsid="0079753e"/>
    </style:style>
    <style:style style:name="T10" style:family="text">
      <style:text-properties officeooo:rsid="007a60b8"/>
    </style:style>
    <style:style style:name="T11" style:family="text">
      <style:text-properties officeooo:rsid="007c5d77"/>
    </style:style>
    <style:style style:name="T12" style:family="text">
      <style:text-properties officeooo:rsid="007e0f1b"/>
    </style:style>
    <style:style style:name="T13" style:family="text">
      <style:text-properties officeooo:rsid="007f3da5"/>
    </style:style>
    <style:style style:name="T14" style:family="text">
      <style:text-properties fo:font-size="12pt" fo:font-style="normal" fo:font-weight="normal" officeooo:rsid="007f3da5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officeooo:rsid="008438e5"/>
    </style:style>
    <style:style style:name="T16" style:family="text">
      <style:text-properties officeooo:rsid="0085809b"/>
    </style:style>
    <style:style style:name="T17" style:family="text">
      <style:text-properties officeooo:rsid="0088797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rawozdanie z działalności Burmistrza </text:p>
      <text:p text:style-name="P2">od <text:span text:style-name="T4">25</text:span> <text:span text:style-name="T4">października </text:span>2016 <text:span text:style-name="T1">d</text:span>o <text:span text:style-name="T2">27 listopada</text:span> 2016</text:p>
      <text:p text:style-name="P1"/>
      <text:p text:style-name="P3"/>
      <text:p text:style-name="P3"/>
      <text:p text:style-name="P4"><text:span text:style-name="T3">25</text:span>.<text:span text:style-name="T5">10</text:span>.2016r.</text:p>
      <text:p text:style-name="P3"/>
      <text:p text:style-name="P39"/>
      <text:p text:style-name="P22">Spotkanie z Dyrektor Iwoną Muskalską</text:p>
      <text:p text:style-name="P22"/>
      <text:p text:style-name="P23">Spotkanie z p. Tomaszem SULEJ z Instytutu Paleobiologi</text:p>
      <text:p text:style-name="P23"/>
      <text:p text:style-name="P23">Wyjazd do Komendanta Policji Katowice</text:p>
      <text:p text:style-name="P23"/>
      <text:p text:style-name="P5"><text:span text:style-name="T3">26</text:span>.<text:span text:style-name="T5">10</text:span>.2016r. - <text:span text:style-name="T3">27</text:span>.<text:span text:style-name="T5">10</text:span>.2016r.</text:p>
      <text:p text:style-name="P5"/>
      <text:p text:style-name="P24">Szkolenie dla organów wykonawczych j.s.t. w Wiśle</text:p>
      <text:p text:style-name="P24"/>
      <text:p text:style-name="P6"><text:span text:style-name="T3">28</text:span>.<text:span text:style-name="T5">10</text:span>.2016r.</text:p>
      <text:p text:style-name="P6"/>
      <text:p text:style-name="P40">Uroczyste otwarcie Zakładu Karnego w Ciągowicach</text:p>
      <text:p text:style-name="P40"/>
      <text:p text:style-name="P7"><text:span text:style-name="T3">29</text:span>.<text:span text:style-name="T5">10</text:span>.2016r. <text:span text:style-name="T6">(sobota)</text:span></text:p>
      <text:p text:style-name="P7"/>
      <text:p text:style-name="P41">Uroczyste odsłonięcie na cmentarzu tablicy informacyjnej o historii porębskich cmentarzy</text:p>
      <text:p text:style-name="P19"/>
      <text:p text:style-name="P8"><text:span text:style-name="T7">31</text:span>.<text:span text:style-name="T5">10</text:span>.2016r.</text:p>
      <text:p text:style-name="P8"/>
      <text:p text:style-name="P42">Spotkanie z p. <text:span text:style-name="T8">Zdzisławem </text:span>Sadowskim</text:p>
      <text:p text:style-name="P42"/>
      <text:p text:style-name="P43">Spotkanie z mieszkańcami – p. Elżbieta Oskroba, p. Anna Lebiecka</text:p>
      <text:p text:style-name="P43"/>
      <text:p text:style-name="P9"><text:span text:style-name="T9">02</text:span>.<text:span text:style-name="T5">11</text:span>.2016r.</text:p>
      <text:p text:style-name="P9"/>
      <text:p text:style-name="P44">Spotkanie w Tarnowskich Górach z Burmistrzem Arkadiuszem Czechem</text:p>
      <text:p text:style-name="P44"/>
      <text:p text:style-name="P9"><text:span text:style-name="T9">03</text:span>.<text:span text:style-name="T5">11</text:span>.2016r.</text:p>
      <text:p text:style-name="P20"/>
      <text:p text:style-name="P25">Podpisanie Aneksu z ZKM Zawiercie</text:p>
      <text:p text:style-name="P25"/>
      <text:p text:style-name="P25">Spotkanie z Komendantem Policji w Zawierciu</text:p>
      <text:p text:style-name="P25"/>
      <text:p text:style-name="P25">Spotkanie z Wójtem Mierzęcic Grzegorzem Podlejskim</text:p>
      <text:p text:style-name="P25"/>
      <text:p text:style-name="P25"/>
      <text:p text:style-name="P25"/>
      <text:p text:style-name="P26"/>
      <text:p text:style-name="P26"/>
      <text:p text:style-name="P26"><text:page-number text:select-page="current">1</text:page-number></text:p>
      <text:p text:style-name="P20"/>
      <text:p text:style-name="P20"><text:soft-page-break/></text:p>
      <text:p text:style-name="P10"><text:span text:style-name="T9">04</text:span>.<text:span text:style-name="T5">11</text:span>.2016r.</text:p>
      <text:p text:style-name="P10"/>
      <text:p text:style-name="P10"/>
      <text:p text:style-name="P10"/>
      <text:p text:style-name="P10"><text:span text:style-name="T9">05</text:span>.<text:span text:style-name="T5">11</text:span>.2016r. <text:span text:style-name="T10">(sobota)</text:span></text:p>
      <text:p text:style-name="P10"/>
      <text:p text:style-name="P45">Biesiada myśliwska z okazji Hubertusa na terenie MOSIR Poręba</text:p>
      <text:p text:style-name="P45"/>
      <text:p text:style-name="P10"><text:span text:style-name="T9">07</text:span>.<text:span text:style-name="T5">11</text:span>.2016r.</text:p>
      <text:p text:style-name="P10"/>
      <text:p text:style-name="P46">Spotkanie z p. Gabrielą Kaczyńską Radio 3 Katowice</text:p>
      <text:p text:style-name="P46"/>
      <text:p text:style-name="P46">Spotkanie z Posłem Robertem Warwasem <text:span text:style-name="T12">w Dąbrowie Górniczej</text:span></text:p>
      <text:p text:style-name="P46"/>
      <text:p text:style-name="P47">Przyjęcia mieszkańców</text:p>
      <text:p text:style-name="P46"/>
      <text:p text:style-name="P10"><text:span text:style-name="T9">08</text:span>.<text:span text:style-name="T5">11</text:span>.2016r.</text:p>
      <text:p text:style-name="P10"/>
      <text:p text:style-name="P47">Uroczystość ślubowania Iszych klas Gimnazjalistów w <text:span text:style-name="T13">Gimnazjum im. Stanisława Staszica</text:span></text:p>
      <text:p text:style-name="P47"/>
      <text:p text:style-name="P47">Spotkanie z Prezydent Piekar Śląskich p. Sławą Umińską - Duraj</text:p>
      <text:p text:style-name="P10"/>
      <text:p text:style-name="P10"><text:span text:style-name="T9">09</text:span>.<text:span text:style-name="T5">11</text:span>.2016r.</text:p>
      <text:p text:style-name="P10"/>
      <text:p text:style-name="P47">Wyjazd do Krupskiego Młynu – spotkanie z Wójtem Janem Murowskim</text:p>
      <text:p text:style-name="P47"/>
      <text:p text:style-name="P11"><text:span text:style-name="T11">10</text:span>.<text:span text:style-name="T5">11</text:span>.2016r.</text:p>
      <text:p text:style-name="P20"/>
      <text:p text:style-name="P27">Wyjazd do Kuratorium w Sosnowcu z p. Ewą Grzesiak</text:p>
      <text:p text:style-name="P27"/>
      <text:p text:style-name="P12"><text:span text:style-name="T11">11</text:span>.<text:span text:style-name="T5">11</text:span>.2016r.</text:p>
      <text:p text:style-name="P20"/>
      <text:p text:style-name="P28">Obchody Dnia Święta Niepodległości</text:p>
      <text:p text:style-name="P28"/>
      <text:p text:style-name="P48"><text:span text:style-name="T14">Uroczyste złożenie kwiatów pod </text:span>Pomnik<text:span text:style-name="T13">iem</text:span> Poległy<text:span text:style-name="T13">ch</text:span> Bohater<text:span text:style-name="T13">ów</text:span> w Walkach o Wolność Ojczyzny w Porębie </text:p>
      <text:p text:style-name="P48"/>
      <text:p text:style-name="P13"><text:span text:style-name="T11">14</text:span>.<text:span text:style-name="T5">11</text:span>.2016r.</text:p>
      <text:p text:style-name="P20"/>
      <text:p text:style-name="P29">Komisja Gospodarki</text:p>
      <text:p text:style-name="P29"/>
      <text:p text:style-name="P30">Spotkanie w Świerklańcu z Wójtem Markiem Cylem</text:p>
      <text:p text:style-name="P30"/>
      <text:p text:style-name="P30">Przyjęcia mieszkanców</text:p>
      <text:p text:style-name="P30"/>
      <text:p text:style-name="P30"/>
      <text:p text:style-name="P31"><text:page-number text:select-page="current">2</text:page-number></text:p>
      <text:p text:style-name="P31"/>
      <text:p text:style-name="P31"/>
      <text:p text:style-name="P14"><text:soft-page-break/><text:span text:style-name="T11">15</text:span>.<text:span text:style-name="T5">11</text:span>.2016r.</text:p>
      <text:p text:style-name="P20"/>
      <text:p text:style-name="P32">Komisja Oświaty</text:p>
      <text:p text:style-name="P32"/>
      <text:p text:style-name="P32">Wyjazd do Miasteczka Śl<text:span text:style-name="T15">ąskiego spotkanie w Burmistrzem Krzysztofem Nowakiem</text:span></text:p>
      <text:p text:style-name="P32"/>
      <text:p text:style-name="P15"><text:span text:style-name="T11">16</text:span>.<text:span text:style-name="T5">11</text:span>.2016r.</text:p>
      <text:p text:style-name="P20"/>
      <text:p text:style-name="P33">Awans zawodowy nauczyciela p. Marty Szczerba w MOK</text:p>
      <text:p text:style-name="P33"/>
      <text:p text:style-name="P33">Wyjazd do Ożarowic spotkanie z Wójtem Grzegorzem Czaplą</text:p>
      <text:p text:style-name="P33"/>
      <text:p text:style-name="P15"><text:span text:style-name="T11">17</text:span>.<text:span text:style-name="T5">11</text:span>.2016r.</text:p>
      <text:p text:style-name="P20"/>
      <text:p text:style-name="P34">Spotkanie z Komendantem Straży Pożarnej p. Zbigniewem Augustem</text:p>
      <text:p text:style-name="P34"/>
      <text:p text:style-name="P34">Spotkanie z Dyrektor Banku BPS p. Anną Wolną</text:p>
      <text:p text:style-name="P20"/>
      <text:p text:style-name="P16"><text:span text:style-name="T11">18</text:span>.<text:span text:style-name="T5">11</text:span>.2016r.</text:p>
      <text:p text:style-name="P20"/>
      <text:p text:style-name="P34">Spotkanie w Łazach – Powiatowa Komisja Bezpieczeństwa i Porzadku z Powiatowym Centrum Zarządzania Kryzysowego </text:p>
      <text:p text:style-name="P20"/>
      <text:p text:style-name="P20"/>
      <text:p text:style-name="P34">Spotkanie z mieszkańcami w Niwkach</text:p>
      <text:p text:style-name="P34"/>
      <text:p text:style-name="P16"><text:span text:style-name="T16">21</text:span>.<text:span text:style-name="T5">11</text:span>.2016r.</text:p>
      <text:p text:style-name="P20"/>
      <text:p text:style-name="P35">Wyjazd do V-ce Wojewody p. Mariusza Trepki</text:p>
      <text:p text:style-name="P35"/>
      <text:p text:style-name="P35">Komisja Rewizyjna</text:p>
      <text:p text:style-name="P35"/>
      <text:p text:style-name="P35">Przyjęcia mieszkańców</text:p>
      <text:p text:style-name="P35"/>
      <text:p text:style-name="P35">Spotkanie z firmą ARCADIS w sprawie rurociagu Boronów – Trzebinia</text:p>
      <text:p text:style-name="P35"/>
      <text:p text:style-name="P17"><text:span text:style-name="T16">22</text:span>.<text:span text:style-name="T5">11</text:span>.2016r.</text:p>
      <text:p text:style-name="P20"/>
      <text:p text:style-name="P36">Wyjazd do Tworogu spotkanie z Wójtem Eugeniuszem Gwóździem</text:p>
      <text:p text:style-name="P36"/>
      <text:p text:style-name="P36">Wyjazd do Zbrosławic spotkanie z Wójtem <text:s/>Wiesławem Olszewskim</text:p>
      <text:p text:style-name="P36"/>
      <text:p text:style-name="P36">Wyjazd do Toszka spotkanie z <text:span text:style-name="T17">Burmistrzem</text:span> <text:span text:style-name="T17">Grzegorzem Kupczykiem</text:span></text:p>
      <text:p text:style-name="P36"/>
      <text:p text:style-name="P18"><text:span text:style-name="T16">23</text:span>.<text:span text:style-name="T5">11</text:span>.2016r.</text:p>
      <text:p text:style-name="P20"/>
      <text:p text:style-name="P37">Spotkanie z p. Kamilem Nowakiem – mieszkańcem</text:p>
      <text:p text:style-name="P37"/>
      <text:p text:style-name="P37"/>
      <text:p text:style-name="P38"><text:page-number text:select-page="current">3</text:page-number></text:p>
      <text:p text:style-name="P38"/>
      <text:p text:style-name="P18"><text:soft-page-break/><text:span text:style-name="T16">24</text:span>.<text:span text:style-name="T5">11</text:span>.2016r.</text:p>
      <text:p text:style-name="P20"/>
      <text:p text:style-name="P37">Spotkanie z p. Arkadiuszem Wojdyłą w sprawie projektu</text:p>
      <text:p text:style-name="P37"/>
      <text:p text:style-name="P37">Spotkanie z p. Bartoszem Władimirowem</text:p>
      <text:p text:style-name="P37"/>
      <text:p text:style-name="P37">Wyjazd do Katowic na Walne Zebranie Członków Związku</text:p>
      <text:p text:style-name="P37"/>
      <text:p text:style-name="P18"><text:span text:style-name="T16">25</text:span>.<text:span text:style-name="T5">11</text:span>.2016r.</text:p>
      <text:p text:style-name="P20"/>
      <text:p text:style-name="P37">Spotkanie p. Karoliną Rauk</text:p>
      <text:p text:style-name="P37"/>
      <text:p text:style-name="P37">Spotkanie z p. Bartoszem Władimirowem</text:p>
      <text:p text:style-name="P37"/>
      <text:p text:style-name="P37">Spotkanie ze Starostą p. Krzysztofem Wroną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20"/>
      <text:p text:style-name="P20"/>
      <text:p text:style-name="P20"/>
      <text:p text:style-name="P20"/>
      <text:p text:style-name="P20"/>
      <text:p text:style-name="P20"/>
      <text:p text:style-name="P21"><text:page-number text:select-page="current">4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8M53S</meta:editing-duration>
    <meta:editing-cycles>28</meta:editing-cycles>
    <meta:generator>LibreOffice/5.2.2.2$Windows_x86 LibreOffice_project/8f96e87c890bf8fa77463cd4b640a2312823f3ad</meta:generator>
    <dc:date>2016-11-25T13:32:48.487000000</dc:date>
    <meta:print-date>2016-11-25T13:30:35.471000000</meta:print-date>
    <meta:document-statistic meta:table-count="0" meta:image-count="0" meta:object-count="0" meta:page-count="4" meta:paragraph-count="77" meta:word-count="365" meta:character-count="2739" meta:non-whitespace-character-count="2442"/>
    <meta:user-defined meta:name="Info 1"/>
    <meta:user-defined meta:name="Info 2"/>
    <meta:user-defined meta:name="Info 3"/>
    <meta:user-defined meta:name="Info 4"/>
  </office:meta>
</office:document-meta>
</file>