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Calibri1" fo:font-size="13pt" fo:font-weight="bold" style:font-size-asian="13pt" style:font-weight-asian="bold" style:font-size-complex="13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style:font-name="Calibri1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19cm"/>
        </style:tab-stops>
      </style:paragraph-properties>
      <style:text-properties style:font-name="Calibri1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Calibri1" fo:font-size="13pt" fo:font-weight="bold" style:font-size-asian="13pt" style:font-weight-asian="bold" style:font-size-complex="13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font-weight="bold" officeooo:rsid="0015776a" officeooo:paragraph-rsid="0015776a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3pt" fo:font-weight="bold" officeooo:rsid="0015efab" officeooo:paragraph-rsid="0015efab" style:font-size-asian="13pt" style:font-weight-asian="bold" style:font-size-complex="13pt"/>
    </style:style>
    <style:style style:name="P8" style:family="paragraph" style:parent-style-name="Standard">
      <style:text-properties style:font-name="Calibri1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Calibri1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229cm"/>
        </style:tab-stops>
      </style:paragraph-properties>
      <style:text-properties style:font-name="Calibri1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3pt" officeooo:paragraph-rsid="0013bf7b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3pt" officeooo:paragraph-rsid="00148581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3pt" officeooo:paragraph-rsid="00148d93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3pt" officeooo:paragraph-rsid="0017a662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3pt" officeooo:rsid="000eb10b" officeooo:paragraph-rsid="000eb10b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3pt" officeooo:rsid="00148581" officeooo:paragraph-rsid="00148581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3pt" officeooo:rsid="00148581" officeooo:paragraph-rsid="0023952f" style:font-size-asian="13pt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1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3pt" officeooo:rsid="0022a420" officeooo:paragraph-rsid="0022a420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paragraph-rsid="0013a3e9" style:font-size-asian="13pt" style:font-style-asian="italic" style:font-weight-asian="bold" style:font-size-complex="13p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Calibri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Calibri1" fo:font-size="13pt" fo:font-style="italic" style:text-underline-style="solid" style:text-underline-width="auto" style:text-underline-color="font-color" fo:font-weight="bold" officeooo:paragraph-rsid="0013a3e9" style:font-size-asian="13pt" style:font-style-asian="italic" style:font-weight-asian="bold" style:font-size-complex="13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paragraph-rsid="0013bf7b" style:font-size-asian="13pt" style:font-style-asian="italic" style:font-weight-asian="bold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paragraph-rsid="0013bf7b" style:font-size-asian="13pt" style:font-style-asian="italic" style:font-weight-asian="bold" style:font-name-complex="Calibri2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148581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3pt" fo:font-style="normal" style:text-underline-style="none" fo:font-weight="normal" officeooo:rsid="0013bf7b" officeooo:paragraph-rsid="0013bf7b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3pt" fo:font-style="normal" style:text-underline-style="none" fo:font-weight="normal" officeooo:rsid="0015776a" officeooo:paragraph-rsid="0015776a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3pt" fo:font-style="normal" style:text-underline-style="none" fo:font-weight="normal" officeooo:rsid="002593f6" officeooo:paragraph-rsid="0017a662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3pt" fo:font-weight="normal" officeooo:rsid="0015efab" officeooo:paragraph-rsid="0015efab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3pt" fo:font-weight="normal" officeooo:rsid="0015efab" officeooo:paragraph-rsid="002593f6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3pt" fo:font-weight="normal" officeooo:rsid="0017a662" officeooo:paragraph-rsid="0017a662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3pt" fo:font-weight="normal" officeooo:rsid="0017a662" officeooo:paragraph-rsid="002758bc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3pt" fo:font-weight="normal" officeooo:rsid="0017a662" officeooo:paragraph-rsid="00276fd5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3pt" fo:font-weight="normal" officeooo:rsid="0017a662" officeooo:paragraph-rsid="0017a662" style:font-size-asian="13pt" style:font-weight-asian="normal" style:font-size-complex="13pt"/>
    </style:style>
    <style:style style:name="P41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Calibri1" fo:font-size="13pt" fo:font-weight="bold" style:font-size-asian="13pt" style:font-weight-asian="bold" style:font-size-complex="13pt"/>
    </style:style>
    <style:style style:name="P4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Calibri1" fo:font-size="13pt" fo:font-weight="bold" style:font-size-asian="13pt" style:font-weight-asian="bold" style:font-size-complex="13pt"/>
    </style:style>
    <style:style style:name="P43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Calibri1" fo:font-size="13pt" style:font-size-asian="13pt" style:font-size-complex="13pt"/>
    </style:style>
    <style:style style:name="P44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Calibri1" fo:font-size="13pt" fo:font-weight="bold" style:font-size-asian="13pt" style:font-weight-asian="bold" style:font-size-complex="13pt"/>
    </style:style>
    <style:style style:name="P45" style:family="paragraph" style:parent-style-name="Title">
      <style:paragraph-properties fo:margin-left="4.995cm" fo:margin-right="0cm" fo:text-align="justify" style:justify-single-word="false" fo:text-indent="1.249cm" style:auto-text-indent="false"/>
      <style:text-properties style:font-name="Calibri1" fo:font-size="13pt" style:font-size-asian="13pt" style:font-size-complex="13pt"/>
    </style:style>
    <style:style style:name="P46" style:family="paragraph" style:parent-style-name="Standard_20__28_user_29_">
      <style:paragraph-properties fo:margin-left="4.995cm" fo:margin-right="0cm" fo:line-height="115%" fo:text-align="justify" style:justify-single-word="false" fo:text-indent="1.249cm" style:auto-text-indent="false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Calibri1" fo:font-size="13pt" style:font-size-asian="13pt" style:font-size-complex="13pt"/>
    </style:style>
    <style:style style:name="P48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Calibri1" fo:font-size="13pt" officeooo:paragraph-rsid="00127825" style:font-size-asian="13pt" style:font-size-complex="13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Calibri1" fo:font-size="13pt" fo:font-weight="bold" style:font-size-asian="13pt" style:font-weight-asian="bold" style:font-size-complex="13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Calibri1" fo:font-size="13pt" fo:font-weight="normal" officeooo:rsid="000eb10b" officeooo:paragraph-rsid="000eb10b" style:font-size-asian="13pt" style:font-weight-asian="normal" style:font-size-complex="13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Calibri1" fo:font-size="13pt" fo:font-weight="normal" officeooo:rsid="00127825" officeooo:paragraph-rsid="00127825" style:font-size-asian="13pt" style:font-weight-asian="normal" style:font-size-complex="13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3pt" style:font-size-asian="13pt" style:font-size-complex="13pt"/>
    </style:style>
    <style:style style:name="P53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3pt" officeooo:paragraph-rsid="00148581" style:font-size-asian="13pt" style:font-size-complex="13pt"/>
    </style:style>
    <style:style style:name="P54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3pt" officeooo:paragraph-rsid="00148d93" style:font-size-asian="13pt" style:font-size-complex="13pt"/>
    </style:style>
    <style:style style:name="P55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3pt" officeooo:rsid="00148581" officeooo:paragraph-rsid="00148581" style:font-size-asian="13pt" style:font-size-complex="13pt"/>
    </style:style>
    <style:style style:name="P56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3pt" officeooo:rsid="0017f10f" officeooo:paragraph-rsid="0017f10f" style:font-size-asian="13pt" style:font-size-complex="13pt"/>
    </style:style>
    <style:style style:name="P57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3pt" officeooo:rsid="001aee69" officeooo:paragraph-rsid="001aee69" style:font-size-asian="13pt" style:font-size-complex="13pt"/>
    </style:style>
    <style:style style:name="P58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3pt" style:text-underline-style="solid" style:text-underline-width="auto" style:text-underline-color="font-color" style:font-size-asian="13pt" style:font-size-complex="13pt"/>
    </style:style>
    <style:style style:name="P59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3pt" fo:font-weight="bold" style:font-size-asian="13pt" style:font-weight-asian="bold" style:font-size-complex="13pt"/>
    </style:style>
    <style:style style:name="P60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0pt" fo:font-weight="bold" officeooo:rsid="001e99d9" officeooo:paragraph-rsid="001e99d9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.353cm" loext:contextual-spacing="true" fo:line-height="115%" fo:text-align="justify" style:justify-single-word="false" fo:hyphenation-ladder-count="no-limit"/>
      <style:text-properties style:font-name="Calibri1" fo:font-size="10pt" fo:font-weight="bold" officeooo:rsid="001e99d9" officeooo:paragraph-rsid="002121a7" style:font-size-asian="10pt" style:font-weight-asian="bold" style:font-size-complex="10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0pt" fo:font-weight="bold" officeooo:rsid="001e99d9" officeooo:paragraph-rsid="002121a7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0pt" fo:font-weight="bold" officeooo:rsid="001e99d9" officeooo:paragraph-rsid="0022a420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0pt" fo:font-style="italic" fo:font-weight="bold" officeooo:rsid="001e99d9" officeooo:paragraph-rsid="00297c29" style:font-size-asian="10pt" style:font-style-asian="italic" style:font-weight-asian="bold" style:font-size-complex="10pt" style:font-weight-complex="bold"/>
    </style:style>
    <style:style style:name="P65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libri1" fo:font-size="13pt" style:font-size-asian="13pt" style:font-size-complex="13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weight="bold" officeooo:rsid="002387b3" officeooo:paragraph-rsid="0017a662" style:font-size-asian="13pt" style:font-weight-asian="bold" style:font-name-complex="Times New Roman1" style:font-size-complex="13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weight="normal" officeooo:paragraph-rsid="0017a662" style:font-size-asian="13pt" style:font-weight-asian="normal" style:font-size-complex="13pt"/>
    </style:style>
    <style:style style:name="P6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alibri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fo:hyphenate="fals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keep-with-next="always"/>
      <style:text-properties fo:color="#000000" style:font-name="Calibri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weight-complex="bold"/>
    </style:style>
    <style:style style:name="P70" style:family="paragraph" style:parent-style-name="Title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71" style:family="paragraph" style:parent-style-name="Body_20_Text_20_Indent_20_2">
      <style:paragraph-properties fo:margin-left="0cm" fo:margin-right="0cm" fo:text-indent="0cm" style:auto-text-indent="false"/>
      <style:text-properties style:font-name="Calibri1" fo:font-size="13pt" style:font-size-asian="13pt" style:font-size-complex="13pt"/>
    </style:style>
    <style:style style:name="P7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fo:font-weight="bold" style:font-size-asian="13pt" style:font-weight-asian="bold" style:font-size-complex="13pt"/>
    </style:style>
    <style:style style:name="P73" style:family="paragraph" style:parent-style-name="List_20_Paragraph">
      <style:paragraph-properties fo:margin-left="0cm" fo:margin-right="0cm" fo:line-height="110%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7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75" style:family="paragraph" style:parent-style-name="List_20_Paragraph">
      <style:paragraph-properties fo:line-height="115%" fo:text-align="justify" style:justify-single-word="false"/>
      <style:text-properties style:font-name="Calibri1" fo:font-size="13pt" fo:font-weight="bold" style:font-size-asian="13pt" style:font-weight-asian="bold" style:font-size-complex="13pt"/>
    </style:style>
    <style:style style:name="P76" style:family="paragraph" style:parent-style-name="List_20_Paragraph">
      <style:paragraph-properties fo:margin-left="1.27cm" fo:margin-right="0cm" fo:margin-top="0cm" fo:margin-bottom="0.353cm" loext:contextual-spacing="true" fo:line-height="115%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77" style:family="paragraph" style:parent-style-name="Default">
      <style:paragraph-properties fo:margin-top="0cm" fo:margin-bottom="0.072cm" loext:contextual-spacing="false" fo:text-align="justify" style:justify-single-word="false"/>
      <style:text-properties style:font-name="Calibri1" fo:font-size="13pt" style:font-size-asian="13pt" style:font-size-complex="13pt"/>
    </style:style>
    <style:style style:name="P78" style:family="paragraph" style:parent-style-name="Default">
      <style:paragraph-properties fo:margin-top="0cm" fo:margin-bottom="0.072cm" loext:contextual-spacing="false" fo:text-align="justify" style:justify-single-word="false"/>
      <style:text-properties style:font-name="Calibri1" fo:font-size="13pt" fo:font-weight="bold" style:font-size-asian="13pt" style:font-weight-asian="bold" style:font-size-complex="13pt"/>
    </style:style>
    <style:style style:name="P79" style:family="paragraph" style:parent-style-name="Default">
      <style:paragraph-properties fo:margin-top="0cm" fo:margin-bottom="0.072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80" style:family="paragraph" style:parent-style-name="Default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81" style:family="paragraph" style:parent-style-name="Default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weight-complex="normal"/>
    </style:style>
    <style:style style:name="P82" style:family="paragraph" style:parent-style-name="Standard_20__28_user_29_">
      <style:paragraph-properties fo:line-height="115%" fo:text-align="justify" style:justify-single-word="false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83" style:family="paragraph" style:parent-style-name="Standard_20__28_user_29_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84" style:family="paragraph" style:parent-style-name="Standard_20__28_user_29_">
      <style:paragraph-properties fo:text-align="justify" style:justify-single-word="false"/>
      <style:text-properties style:font-name="Calibri1" fo:font-size="13pt" style:font-size-asian="13pt" style:font-name-complex="Calibri2" style:font-size-complex="13pt"/>
    </style:style>
    <style:style style:name="P85" style:family="paragraph" style:parent-style-name="Standard_20__28_user_29_">
      <style:paragraph-properties fo:text-align="justify" style:justify-single-word="false"/>
      <style:text-properties fo:color="#ff3333" style:font-name="Calibri1" fo:font-size="13pt" style:font-size-asian="13pt" style:font-name-complex="Calibri2" style:font-size-complex="13pt"/>
    </style:style>
    <style:style style:name="P86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3pt" style:text-underline-style="solid" style:text-underline-width="auto" style:text-underline-color="font-color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style:font-size-asian="13pt" style:font-size-complex="13pt"/>
    </style:style>
    <style:style style:name="P88" style:family="paragraph" style:parent-style-name="Title" style:master-page-name="Standard">
      <style:paragraph-properties fo:text-align="justify" style:justify-single-word="false" style:page-number="auto"/>
      <style:text-properties style:font-name="Calibri1" fo:font-size="13pt" style:font-size-asian="13pt" style:font-size-complex="13pt"/>
    </style:style>
    <style:style style:name="P89" style:family="paragraph" style:parent-style-name="List_20_Paragraph" style:list-style-name="WWNum7">
      <style:paragraph-properties fo:margin-top="0cm" fo:margin-bottom="0.353cm" loext:contextual-spacing="true" fo:line-height="115%" fo:text-align="justify" style:justify-single-word="false"/>
      <style:text-properties style:font-name="Calibri1" fo:font-size="13pt" style:font-size-asian="13pt" style:font-size-complex="13pt"/>
    </style:style>
    <style:style style:name="P90" style:family="paragraph" style:parent-style-name="List_20_Paragraph" style:list-style-name="WWNum12">
      <style:paragraph-properties fo:margin-top="0cm" fo:margin-bottom="0.353cm" loext:contextual-spacing="true" fo:line-height="115%" fo:text-align="justify" style:justify-single-word="false"/>
      <style:text-properties style:font-name="Calibri1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weight="bold" officeooo:rsid="0013a3e9" style:font-weight-asian="bold"/>
    </style:style>
    <style:style style:name="T8" style:family="text">
      <style:text-properties fo:color="#ff0000" fo:font-weight="bold" officeooo:rsid="0013bf7b" style:font-weight-asian="bold"/>
    </style:style>
    <style:style style:name="T9" style:family="text">
      <style:text-properties fo:color="#ff0000" fo:font-weight="bold" officeooo:rsid="00148581" style:font-weight-asian="bold"/>
    </style:style>
    <style:style style:name="T10" style:family="text">
      <style:text-properties fo:color="#ff0000" fo:font-weight="bold" officeooo:rsid="0015776a" style:font-weight-asian="bold"/>
    </style:style>
    <style:style style:name="T11" style:family="text">
      <style:text-properties officeooo:rsid="000e794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style-asian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officeooo:rsid="000eb10b"/>
    </style:style>
    <style:style style:name="T16" style:family="text">
      <style:text-properties officeooo:rsid="0012ce2e"/>
    </style:style>
    <style:style style:name="T17" style:family="text">
      <style:text-properties officeooo:rsid="0013a3e9"/>
    </style:style>
    <style:style style:name="T18" style:family="text">
      <style:text-properties officeooo:rsid="0013bf7b"/>
    </style:style>
    <style:style style:name="T19" style:family="text">
      <style:text-properties officeooo:rsid="00148581"/>
    </style:style>
    <style:style style:name="T20" style:family="text">
      <style:text-properties officeooo:rsid="00148d93"/>
    </style:style>
    <style:style style:name="T21" style:family="text">
      <style:text-properties officeooo:rsid="0015776a"/>
    </style:style>
    <style:style style:name="T22" style:family="text">
      <style:text-properties officeooo:rsid="0017a662"/>
    </style:style>
    <style:style style:name="T23" style:family="text">
      <style:text-properties officeooo:rsid="001aee69"/>
    </style:style>
    <style:style style:name="T24" style:family="text">
      <style:text-properties style:font-name-complex="Calibri2"/>
    </style:style>
    <style:style style:name="T25" style:family="text">
      <style:text-properties officeooo:rsid="0022a420" style:font-name-complex="Calibri2"/>
    </style:style>
    <style:style style:name="T26" style:family="text">
      <style:text-properties style:font-name-complex="Times New Roman1" style:font-weight-complex="bold"/>
    </style:style>
    <style:style style:name="T27" style:family="text">
      <style:text-properties officeooo:rsid="0017a662" style:font-name-complex="Times New Roman1" style:font-weight-complex="normal"/>
    </style:style>
    <style:style style:name="T28" style:family="text">
      <style:text-properties officeooo:rsid="0010adb5" style:font-name-complex="Times New Roman1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officeooo:rsid="001e99d9"/>
    </style:style>
    <style:style style:name="T32" style:family="text">
      <style:text-properties officeooo:rsid="00207fa9"/>
    </style:style>
    <style:style style:name="T33" style:family="text">
      <style:text-properties officeooo:rsid="002121a7"/>
    </style:style>
    <style:style style:name="T34" style:family="text">
      <style:text-properties officeooo:rsid="0022a420"/>
    </style:style>
    <style:style style:name="T35" style:family="text">
      <style:text-properties officeooo:rsid="0023952f"/>
    </style:style>
    <style:style style:name="T36" style:family="text">
      <style:text-properties officeooo:rsid="002593f6"/>
    </style:style>
    <style:style style:name="T37" style:family="text">
      <style:text-properties fo:font-style="normal" style:text-underline-style="none" officeooo:rsid="002593f6" style:font-style-asian="normal" style:font-style-complex="normal"/>
    </style:style>
    <style:style style:name="T38" style:family="text">
      <style:text-properties officeooo:rsid="002758bc"/>
    </style:style>
    <style:style style:name="T39" style:family="text">
      <style:text-properties officeooo:rsid="00276fd5"/>
    </style:style>
    <style:style style:name="T40" style:family="text">
      <style:text-properties officeooo:rsid="00297c29"/>
    </style:style>
    <style:style style:name="T41" style:family="text">
      <style:text-properties style:font-weight-complex="normal"/>
    </style:style>
    <style:style style:name="T42" style:family="text">
      <style:text-properties officeooo:rsid="002758bc" style:font-weight-complex="normal"/>
    </style:style>
    <style:style style:name="T43" style:family="text">
      <style:text-properties officeooo:rsid="00276fd5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8" text:outline-level="1">Rada Miasta Poręba</text:h>
      <text:h text:style-name="P70" text:outline-level="1"/>
      <text:h text:style-name="P70" text:outline-level="1">Nr RM.0002.2017</text:h>
      <text:h text:style-name="P70" text:outline-level="1"/>
      <text:h text:style-name="P45" text:outline-level="1">PROTOKÓŁ NR XXXV/17</text:h>
      <text:p text:style-name="P1"><text:s/><text:tab/><text:tab/><text:tab/><text:tab/> <text:s text:c="9"/>Sesji Rady Miasta Poręba</text:p>
      <text:p text:style-name="P41">odbytej dnia 30 stycznia 2017 roku</text:p>
      <text:p text:style-name="P41"><text:s text:c="5"/>początek obrad: godzina 09.00 </text:p>
      <text:p text:style-name="P42">w <text:s/>sali konferencyjnej Miejskiego Ośrodka Kultury w Porębie,</text:p>
      <text:p text:style-name="P44"><text:s text:c="4"/>ul. Mickiewicza 2</text:p>
      <text:p text:style-name="P44"/>
      <text:p text:style-name="P44"/>
      <text:p text:style-name="P9"><text:span text:style-name="T1">Numery podjętych uchwał: </text:span>XXXV/220/17 do XXXV/230/17</text:p>
      <text:p text:style-name="P9"><text:span text:style-name="T1">Prowadzący obrady: </text:span>Przewodnicząca Rady Miasta Poręba Pani Urszula Milka</text:p>
      <text:p text:style-name="P9"><text:span text:style-name="T1">Protokolantka</text:span>: Karolina Szlachetka-Ajchenlaub</text:p>
      <text:p text:style-name="P1"/>
      <text:p text:style-name="P1">Załączniki do protokołu:</text:p>
      <text:p text:style-name="P9">Lista Obecności radnych</text:p>
      <text:p text:style-name="P9">Sprawozdanie z działalności Burmistrza Miasta w okresie międzysesyjnym.</text:p>
      <text:p text:style-name="P9">Uchwały od nr XXXV/220/17 do XXXV/230/17</text:p>
      <text:p text:style-name="P9">Lista mówców</text:p>
      <text:p text:style-name="P9">Lista Obecności radnych</text:p>
      <text:p text:style-name="P9">Lista obecności gości zaproszonych</text:p>
      <text:p text:style-name="P9">Interpelacje i zapytania radnych </text:p>
      <text:p text:style-name="P9"/>
      <text:p text:style-name="P9"/>
      <text:p text:style-name="P1">Obecni :</text:p>
      <text:p text:style-name="P9"/>
      <text:p text:style-name="P9">1. Radni zgodnie z listą obecności stanowiącą załącznik do protokołu.</text:p>
      <text:p text:style-name="P9">2. goście </text:p>
      <text:p text:style-name="P9">3. mieszkańcy miasta </text:p>
      <text:p text:style-name="P9"/>
      <text:p text:style-name="P9"/>
      <text:p text:style-name="P9"><text:span text:style-name="T2">Przewodnicząca Rady Miasta Pani Urszula Milka otworzyła XXXV</text:span> Sesję Rady Miasta Poręba w dniu <text:span text:style-name="T1">30 stycznia 2017r.</text:span> o godz. 09.00, powitała radnych, Burmistrza Miasta, przedstawicieli Urzędu Miasta , jednostek organizacyjnych gminy, zaproszonych gości, mieszkańców miasta.</text:p>
      <text:p text:style-name="P9"/>
      <text:p text:style-name="P9"/>
      <text:p text:style-name="P9"/>
      <text:p text:style-name="P9">Zgodnie z listą obecności Przewodnicząca Pani Urszula Milka stwierdziła, że </text:p>
      <text:p text:style-name="P9">w obradach uczestniczy 15 radnych co stanowi quorum do podejmowania prawomocnych uchwał.</text:p>
      <text:p text:style-name="P9"/>
      <text:p text:style-name="P9"><text:soft-page-break/></text:p>
      <text:p text:style-name="P71">Wraz z zawiadomieniem <text:s/>o zwołaniu XXXV Sesji Rady na dzień <text:span text:style-name="T31">3</text:span><text:span text:style-name="T1">0 stycznia 2017 roku</text:span> radni otrzymali następujący porządek <text:s/>obrad sesji:</text:p>
      <text:p text:style-name="P71"/>
      <text:p text:style-name="P71"/>
      <text:p text:style-name="P71"/>
      <text:p text:style-name="P82">Porządek obrad</text:p>
      <text:p text:style-name="P46"/>
      <text:p text:style-name="P72">I. Otwarcie sesji i stwierdzenie prawomocności obrad.</text:p>
      <text:p text:style-name="P72">II. Zatwierdzenie protokołu z XXXIII i XXXIV sesji Rady Miasta Poręba.</text:p>
      <text:p text:style-name="P72">III. Sprawozdanie z działalności Burmistrza w okresie międzysesyjnym.</text:p>
      <text:p text:style-name="P72">IV. Powołanie Komisji Uchwał i Wniosków.</text:p>
      <text:p text:style-name="P72">V. Podjęcie uchwał:</text:p>
      <text:p text:style-name="P74"><text:span text:style-name="T2">1.</text:span> projekt uchwały w sprawie wyrażenia zgody na zawarcie z dotychczasowymi dzierżawcami, kolejnych umów dzierżawy nieruchomości stanowiących własność Gminy Poręba, na okres do 3 lat.</text:p>
      <text:p text:style-name="P74"><text:span text:style-name="T2">2.</text:span> projekt uchwały w sprawie zmiany Statutu Miejskiego Ośrodka Pomocy Społecznej w Porębie.</text:p>
      <text:p text:style-name="P74"><text:span text:style-name="T2">3.</text:span> projekt uchwały w sprawie zmiany w Uchwale Nr VI/28/15 Rady Miasta Poręba z dnia 23 lutego 2015r. w sprawie powołania Rady Społecznej Samodzielnego Publicznego Zakładu Opieki Zdrowotnej w Porębie.</text:p>
      <text:p text:style-name="P74"><text:span text:style-name="T2">4.</text:span> projekt uchwały w sprawie przyjęcia Gminnego Programu Przeciwdziałania Narkomanii na 2017 rok.</text:p>
      <text:p text:style-name="P74"><text:span text:style-name="T2">5.</text:span> projekt uchwały w sprawie przyjęcia Gminnego Programu Profilaktyki i Rozwiązywania Problemów Alkoholowych na 2017 rok.</text:p>
      <text:p text:style-name="P74"><text:span text:style-name="T2">6. <text:s/></text:span>projekt uchwały w sprawie zmiany uchwały Nr XXVIII/160/16 Rady Miasta Poręba z dnia 27 czerwca 2016 r. w sprawie Regulaminu utrzymania czystości i porządku na terenie miasta Poręba.</text:p>
      <text:p text:style-name="P74"><text:span text:style-name="T2">7.</text:span> projekt uchwały w sprawie zmiany uchwały nr XXXIV/217/16 Rady Miasta Poręba z dnia 27 grudnia 2016 roku w sprawie organizacji wspólnej obsługi przez Miejski Zespół Ekonomiczno -Administracyjny dla samorządowych jednostek organizacyjnych Gminy Poręba.</text:p>
      <text:p text:style-name="P74"><text:span text:style-name="T2">8. </text:span>projekt uchwały w sprawie zmiany uchwały Nr III/30/02 Rady Miasta Poręba z dnia 30 grudnia 2002 roku w sprawie Statutu Miasta Poręba.</text:p>
      <text:p text:style-name="P72">VI. Interpelacje i zapytania.</text:p>
      <text:p text:style-name="P72">VII. Sprawy Różne.</text:p>
      <text:p text:style-name="P72">VIII. Zamknięcie sesji.</text:p>
      <text:p text:style-name="P5"/>
      <text:p text:style-name="P9"><text:soft-page-break/>Przewodnicząca zapytała czy ktoś chce zabrać głos w sprawie przedstawionego porządku obrad ?</text:p>
      <text:p text:style-name="P9"/>
      <text:p text:style-name="P9">Radni nie zabrali głosu.</text:p>
      <text:p text:style-name="P9"/>
      <text:p text:style-name="P9">Przewodnicząca zgłosiła wniosek o zmianę porządku obrad mówiąc na temat jednego z projektów uchwał - że z uwagi na liczne wątpliwości radnych odnośnie <text:span text:style-name="T12">projektu uchwały w sprawie zmiany uchwały Nr XXVIII/160/16 Rady Miasta Poręba z dnia 27 czerwca 2016 r. w sprawie Regulaminu utrzymania czystości i porządku na terenie miasta Poręba - </text:span>zgłasza wniosek formalny o wykreślenie tego projektu z porządku obrad sesji. Przewodnicząca poinformowała, że w bloku uchwał jest on zapisany jako podpunktu V.6. <text:s/>oraz , że w tej sprawie zostanie zwołana komisja wspólna.</text:p>
      <text:p text:style-name="P9"/>
      <text:p text:style-name="P9"/>
      <text:p text:style-name="P47">Radni przystąpili do głosowania w sprawie zgłoszonego wniosku:</text:p>
      <text:p text:style-name="P47"/>
      <text:list xml:id="list1121890433462851299" text:style-name="WWNum7">
        <text:list-item>
          <text:p text:style-name="P89"><text:span text:style-name="T1">Za</text:span><text:tab/><text:tab/><text:tab/><text:tab/>15 głosów<text:tab/></text:p>
        </text:list-item>
        <text:list-item>
          <text:p text:style-name="P89"><text:span text:style-name="T1">Kto jest przeciw</text:span><text:tab/> <text:s/><text:tab/>0 głosów</text:p>
        </text:list-item>
        <text:list-item>
          <text:p text:style-name="P89"><text:span text:style-name="T1">Kto się wstrzymał</text:span> <text:s/><text:tab/><text:tab/>0 głosów</text:p>
        </text:list-item>
      </text:list>
      <text:p text:style-name="P52">Wniosek został przyjęty 15 głosami za.</text:p>
      <text:p text:style-name="P52"/>
      <text:p text:style-name="P52">Przewodnicząca zgłosiła kolejny wniosek formalny a mianowicie:</text:p>
      <text:p text:style-name="P83"><text:span text:style-name="T26">wniosek</text:span><text:span text:style-name="T24"> o dodanie do porządku obrad w bloku uchwał, trzech projektów uchwał:</text:span></text:p>
      <text:p text:style-name="P84"/>
      <text:p text:style-name="P84">- projekt uchwały w sprawie zmiany statutu Miejskiego Zespołu Ekonomiczno –Administracyjnego w Porębie, stanowiącego załącznik do uchwały nr VII/37/15 Rady Miasta Poręba z dnia 23 marca 2015 roku w sprawie utworzenia gminnej jednostki organizacyjnej-Miejskiego Zespołu Ekonomiczno- Administracyjnego w Porębie.</text:p>
      <text:p text:style-name="P84"/>
      <text:p text:style-name="P84">- projekt uchwały w sprawie zmiany uchwały XXXIV/210/16 Rady Miasta Poręba w sprawie nadania statutu Świetlicy Środowiskowej w Porębie.</text:p>
      <text:p text:style-name="P85"/>
      <text:p text:style-name="P74"><text:span text:style-name="T24">- projekt uchwały w sprawie </text:span>ustalenia wysokości opłat za korzystanie z wychowania przedszkolnego w przedszkolu i oddziałach przedszkolnych prowadzonych przez Gminę Poręba.</text:p>
      <text:p text:style-name="P74"/>
      <text:p text:style-name="P47">Radni przystąpili do głosowania w sprawie zgłoszonego wniosku:</text:p>
      <text:p text:style-name="P47"/>
      <text:list xml:id="list144110102319942" text:continue-numbering="true" text:style-name="WWNum7">
        <text:list-item>
          <text:p text:style-name="P89"><text:span text:style-name="T1">Za</text:span><text:tab/><text:tab/><text:tab/><text:tab/>11 głosów<text:tab/></text:p>
        </text:list-item>
        <text:list-item>
          <text:p text:style-name="P89"><text:span text:style-name="T1">Kto jest przeciw</text:span><text:tab/> <text:s/><text:tab/>0 głosów</text:p>
        </text:list-item>
        <text:list-item>
          <text:p text:style-name="P89"><text:span text:style-name="T1">Kto się wstrzymał</text:span> <text:s/><text:tab/><text:tab/>4 głosy</text:p>
        </text:list-item>
      </text:list>
      <text:p text:style-name="P52"><text:soft-page-break/>Wniosek został przyjęty 11 głosami za.</text:p>
      <text:p text:style-name="P52"/>
      <text:p text:style-name="P52"><text:span text:style-name="T31">Przewodnicząca</text:span> zapytała czy radni <text:span text:style-name="T31">chcą</text:span> zabrać głos w sprawie porządku obrad.</text:p>
      <text:p text:style-name="P52"/>
      <text:p text:style-name="P60">W poniższej sprawie dosłowne odtworzenie przebiegu dyskusji dostępne jest na nagraniu dźwiękowym z obrad sesji - zamieszczonym na stronie internetowej Urzędu Miasta Poręba.</text:p>
      <text:p text:style-name="P60"/>
      <text:p text:style-name="P52">Głos zabrał radny Edward Dorobisz, który zgłosił chęć <text:span text:style-name="T31">wstąpienia</text:span> do komisji rewizyjnej.</text:p>
      <text:p text:style-name="P52">Pomiędzy radnymi, a Mecenasem K. Grochalskim rozpoczęła się dyskusja w tej sprawie, <text:span text:style-name="T31">min. </text:span>co do zasadności i formy zgłoszenia takiego wniosku.</text:p>
      <text:p text:style-name="P52"/>
      <text:p text:style-name="P52"><text:span text:style-name="T31">Mecenas wyjaśnił min. że j</text:span>eżeli wniosek przejdzie do porządku obrad, trzeba będzie przygotować projekt uchwały.</text:p>
      <text:p text:style-name="P52"/>
      <text:p text:style-name="P52">Radny G. Gąska <text:span text:style-name="T31">zaproponował</text:span> aby zrobić to na następnej sesji.</text:p>
      <text:p text:style-name="P52"/>
      <text:p text:style-name="P52">Przewodnicząca pod<text:span text:style-name="T31">dała</text:span> pod głosowanie wniosek formalny.</text:p>
      <text:p text:style-name="P52"/>
      <text:p text:style-name="P47">Radni przystąpili do głosowania w sprawie zgłoszonego wniosku( projekt uchwały w spr. zmiany w składzie komisji rewizyjnej - rozszerzenie porządku obrad).</text:p>
      <text:p text:style-name="P47"/>
      <text:p text:style-name="P47">Przed rozpoczęciem głosowania pomiędzy zgromadzonymi rozwinęła się dyskusja w sprawie <text:span text:style-name="T31">min.</text:span> treści zgłaszanego przez radnego Dorobisza wniosku.</text:p>
      <text:p text:style-name="P47"/>
      <text:p text:style-name="P47">Mecenas wyjaśnił <text:span text:style-name="T31">min. </text:span>odnośnie składu <text:s/>ilościowego w komisji rewizyjnej- podtrzymując, <text:span text:style-name="T31">ż</text:span>e przedmiot głosowania musi dotyczyć zmiany w składzie komisji rewizyjnej. Od strony formalnej aby usystematyzować skład komisji można to zrobić jedną uchwał<text:span text:style-name="T31">ą</text:span> tj. o odwołaniu członka i jednoczesnym powołaniu członka do składu komisji.</text:p>
      <text:p text:style-name="P47"/>
      <text:p text:style-name="P47"><text:span text:style-name="T31">W wyniku dyskusji radni uznali, ze n</text:span>ajlepszym rozwiązaniem w zaistniałej sytuacji byłoby wycofanie wniosku.</text:p>
      <text:p text:style-name="P47"/>
      <text:p text:style-name="P47">Radny Edward Dorobisz wycofał wniosek.</text:p>
      <text:p text:style-name="P47"/>
      <text:p text:style-name="P47">Głos zabrał radny Marcin Kucia, który zgłosił wniosek formalny o przygotowanie projektu uchwały w sprawie zmiany w składzie komisji rewizyjnej.</text:p>
      <text:p text:style-name="P47"/>
      <text:p text:style-name="P47">Przewodnicząca poddała pod głosowanie wniosek formalny radnego M. Kuci.</text:p>
      <text:p text:style-name="P47"/>
      <text:p text:style-name="P47"/>
      <text:p text:style-name="P47"/>
      <text:list xml:id="list3634649589240772871" text:style-name="WWNum12">
        <text:list-item>
          <text:p text:style-name="P90"><text:soft-page-break/><text:span text:style-name="T1">Za</text:span><text:tab/><text:tab/><text:tab/><text:tab/>9 głosów<text:tab/></text:p>
        </text:list-item>
      </text:list>
      <text:list xml:id="list144111038799186" text:continue-list="list144110102319942" text:style-name="WWNum7">
        <text:list-item>
          <text:p text:style-name="P89"><text:span text:style-name="T1">Kto jest przeciw</text:span><text:tab/> <text:s/><text:tab/>6 głosów</text:p>
        </text:list-item>
        <text:list-item>
          <text:p text:style-name="P89"><text:span text:style-name="T1">Kto się wstrzymał</text:span> <text:s/><text:tab/><text:tab/>0 głosów</text:p>
        </text:list-item>
      </text:list>
      <text:p text:style-name="P76"/>
      <text:p text:style-name="P52">Wniosek został przyjęty 9 głosami za.</text:p>
      <text:p text:style-name="P52"/>
      <text:p text:style-name="P52">Głos zabrała <text:span text:style-name="T31">radna </text:span>Zofia Gocyła , która w związku z pismem Pana Mariusza Pantaka zgłosiła wniosek formalny o zmniejszenie wynagrodzenia Burmistrzowi Miasta Poręba Panu Ryszardowi Spyrze.</text:p>
      <text:p text:style-name="P52"/>
      <text:p text:style-name="P52">Głosowanie nad wnioskiem formalnym <text:span text:style-name="T31">radnej </text:span>Z. Gocyły - w sprawie <text:span text:style-name="T31">wprowadzenia do porządku obrad </text:span>projektu uchwały w sprawie obniżenia wynagrodzenia Burmistrzowi.</text:p>
      <text:p text:style-name="P52"/>
      <text:p text:style-name="P52">Głosowanie imienne:</text:p>
      <text:p text:style-name="P52"/>
      <text:p text:style-name="P9">1. Agnieszka Radwan<text:tab/><text:tab/><text:tab/><text:tab/>przeciw</text:p>
      <text:p text:style-name="P9">2. Barbara Gola<text:tab/><text:tab/><text:tab/><text:tab/><text:tab/>przeciw</text:p>
      <text:p text:style-name="P9">3. Zofia Gocyła<text:tab/><text:tab/><text:tab/><text:tab/><text:tab/>za<text:tab/></text:p>
      <text:p text:style-name="P9">4. Tomasz Cebula<text:tab/><text:tab/><text:tab/><text:tab/><text:tab/>za<text:tab/></text:p>
      <text:p text:style-name="P9">5. Agnieszka Andrzejewska<text:tab/><text:tab/><text:tab/><text:tab/>wstrzymał <text:span text:style-name="T31">się</text:span></text:p>
      <text:p text:style-name="P9">6. Elżbieta Kołodziej<text:tab/><text:tab/><text:tab/><text:tab/><text:tab/>przeciw<text:tab/></text:p>
      <text:p text:style-name="P9">7. Urszula Milka<text:tab/><text:tab/><text:tab/><text:tab/><text:tab/>przeciw</text:p>
      <text:p text:style-name="P9">8. Marcin Kucia<text:tab/><text:tab/><text:tab/><text:tab/><text:tab/>przeciw</text:p>
      <text:p text:style-name="P9">9. Karol Hadrych<text:tab/><text:tab/><text:tab/><text:tab/><text:tab/>wstrzymał <text:span text:style-name="T31">się</text:span></text:p>
      <text:p text:style-name="P9">10.Krystyna Rauk<text:tab/><text:tab/><text:tab/><text:tab/><text:tab/>przeciw</text:p>
      <text:p text:style-name="P9">11. Grzegorz Gąska<text:tab/><text:tab/><text:tab/><text:tab/><text:tab/>wstrzymał <text:span text:style-name="T31">się</text:span><text:tab/></text:p>
      <text:p text:style-name="P9">12. Ewelina Janeczek<text:tab/><text:tab/><text:tab/><text:tab/>przeciw</text:p>
      <text:p text:style-name="P9">13. Edward Dorobisz<text:tab/><text:tab/><text:tab/><text:tab/>wstrzymał <text:span text:style-name="T31">się</text:span></text:p>
      <text:p text:style-name="P9">14. Gabriel Zieliński<text:tab/><text:tab/><text:tab/><text:tab/><text:tab/>za</text:p>
      <text:p text:style-name="P9">15. Arkadiusz Wojdyła<text:tab/><text:tab/><text:tab/><text:tab/>wstrzymał się</text:p>
      <text:p text:style-name="P9"/>
      <text:p text:style-name="P9">Wniosek nie został przyjęty.</text:p>
      <text:p text:style-name="P9"/>
      <text:p text:style-name="P9">Głos w sprawie porządku obrad zabrał radny G. Zieliński mówiąc <text:span text:style-name="T31">min. </text:span>o tym, że zmiany w ustalaniu porządku obrad id<text:span text:style-name="T11">ą</text:span> w złym kierunku <text:span text:style-name="T31">oraz</text:span> odnośnie wniosków formalnych <text:span text:style-name="T31">i</text:span> zmian w komisji rewizyjnej.</text:p>
      <text:p text:style-name="P9"/>
      <text:p text:style-name="P9">Nikt <text:span text:style-name="T11">więcej</text:span> nie zabrał <text:span text:style-name="T11">głosu.</text:span></text:p>
      <text:p text:style-name="P9"/>
      <text:p text:style-name="P10">Porządek obrad po zmianach:</text:p>
      <text:p text:style-name="P52"/>
      <text:p text:style-name="P82"><text:soft-page-break/>Porządek obrad</text:p>
      <text:p text:style-name="P46"/>
      <text:p text:style-name="P72">I. Otwarcie sesji i stwierdzenie prawomocności obrad.</text:p>
      <text:p text:style-name="P72">II. Zatwierdzenie protokołu z XXXIII i XXXIV sesji Rady Miasta Poręba.</text:p>
      <text:p text:style-name="P72">III. Sprawozdanie z działalności Burmistrza w okresie międzysesyjnym.</text:p>
      <text:p text:style-name="P72">IV. Powołanie Komisji Uchwał i Wniosków.</text:p>
      <text:p text:style-name="P72">V. Podjęcie uchwał:</text:p>
      <text:p text:style-name="P75"/>
      <text:p text:style-name="P73"/>
      <text:p text:style-name="P74"><text:span text:style-name="T2">1.</text:span> projekt uchwały w sprawie wyrażenia zgody na zawarcie z dotychczasowymi dzierżawcami, kolejnych umów dzierżawy nieruchomości stanowiących własność Gminy Poręba, na okres do 3 lat.</text:p>
      <text:p text:style-name="P74"><text:span text:style-name="T2">2.</text:span> projekt uchwały w sprawie zmiany Statutu Miejskiego Ośrodka Pomocy Społecznej w Porębie.</text:p>
      <text:p text:style-name="P74"><text:span text:style-name="T2">3.</text:span> projekt uchwały w sprawie zmiany w Uchwale Nr VI/28/15 Rady Miasta Poręba z dnia 23 lutego 2015r. w sprawie powołania Rady Społecznej Samodzielnego Publicznego Zakładu Opieki Zdrowotnej w Porębie.</text:p>
      <text:p text:style-name="P74"><text:span text:style-name="T2">4.</text:span> projekt uchwały w sprawie przyjęcia Gminnego Programu Przeciwdziałania Narkomanii na 2017 rok.</text:p>
      <text:p text:style-name="P74"><text:span text:style-name="T2">5.</text:span> projekt uchwały w sprawie przyjęcia Gminnego Programu Profilaktyki i Rozwiązywania Problemów Alkoholowych na 2017 rok.</text:p>
      <text:p text:style-name="P74"><text:span text:style-name="T2">6.</text:span> projekt uchwały w sprawie zmiany uchwały nr XXXIV/217/16 Rady Miasta Poręba z dnia 27 grudnia 2016 roku w sprawie organizacji wspólnej obsługi przez Miejski Zespół Ekonomiczno -Administracyjny dla samorządowych jednostek organizacyjnych Gminy Poręba.</text:p>
      <text:p text:style-name="P74"><text:span text:style-name="T2">7. </text:span>projekt uchwały w sprawie zmiany uchwały Nr III/30/02 Rady Miasta Poręba z dnia 30 grudnia 2002 roku w sprawie Statutu Miasta Poręba.</text:p>
      <text:p text:style-name="P74"><text:span text:style-name="T3">8. </text:span><text:span text:style-name="T24">projekt uchwały w sprawie zmiany statutu Miejskiego Zespołu Ekonomiczno –Administracyjnego w Porębie, stanowiącego załącznik do uchwały nr VII/37/15 Rady Miasta Poręba z dnia 23 marca 2015 roku w sprawie utworzenia gminnej jednostki organizacyjnej-Miejskiego Zespołu Ekonomiczno -Administracyjnego w Porębie.</text:span></text:p>
      <text:p text:style-name="P83"><text:span text:style-name="T3">9. </text:span><text:span text:style-name="T24">projekt uchwały w sprawie zmiany uchwały XXXIV/210/16 Rady Miasta Poręba w sprawie nadania statutu Świetlicy Środowiskowej w Porębie.</text:span></text:p>
      <text:p text:style-name="P74"><text:span text:style-name="T4">10.</text:span><text:span text:style-name="T5"> </text:span><text:span text:style-name="T24">projekt uchwały w sprawie </text:span>ustalenia wysokości opłat za korzystanie z wychowania przedszkolnego w przedszkolu i oddziałach przedszkolnych prowadzonych przez Gminę Poręba.</text:p>
      <text:p text:style-name="P74"><text:span text:style-name="T1">11.</text:span> projekt uchwały w sprawie zmiany w składzie komisji rewizyjnej.</text:p>
      <text:p text:style-name="P74"/>
      <text:p text:style-name="P21"><text:soft-page-break/>PUNKT II.</text:p>
      <text:p text:style-name="P21"/>
      <text:p text:style-name="P64">W poniższej sprawie dosłowne odtworzenie przebiegu <text:span text:style-name="T40">zatwierdzania protokołow</text:span> dostępne jest na nagraniu dźwiękowym z obrad sesji - zamieszczonym na stronie internetowej Urzędu Miasta Poręba.</text:p>
      <text:p text:style-name="P2">Zatwierdzenie protokołu z <text:s/>XXX<text:span text:style-name="T32">III </text:span>sesji Rady Miasta Poręba.</text:p>
      <text:p text:style-name="P2"/>
      <text:p text:style-name="P1">Przewodnicząca poinformowała, że protokół z XXXI<text:span text:style-name="T11">II</text:span> Sesji Rady Miasta Poręba był przesłany radnym elektronicznie, był wyłożony <text:s/>w Biurze Obsługi Rady Miasta <text:s/>jak również znajduje się <text:s/>na sali . </text:p>
      <text:p text:style-name="P2"/>
      <text:p text:style-name="P9">Przewodnicząca zapytała czy ktoś z radnych chce zabrać głos?</text:p>
      <text:p text:style-name="P9"/>
      <text:p text:style-name="P9">Radna Zofia Gocyła zabrała głos <text:span text:style-name="T32">pytając czy zmiany do protokołu o których uwzględnienie prosiła zostały wprowadzone do niego.</text:span></text:p>
      <text:p text:style-name="P16"><text:span text:style-name="T32">Przewodnicząca</text:span> powiedziała, <text:span text:style-name="T32">ż</text:span>e nie były to uwagi formalne w związku z czym nie zostały naniesione.</text:p>
      <text:p text:style-name="P16"/>
      <text:p text:style-name="P9">Nikt <text:span text:style-name="T15">więcej </text:span>nie zabrał głosu.</text:p>
      <text:p text:style-name="P9"/>
      <text:p text:style-name="P9"/>
      <text:p text:style-name="P29">Głosowanie:</text:p>
      <text:p text:style-name="P9"/>
      <text:p text:style-name="P9">Za<text:tab/><text:tab/><text:tab/><text:tab/><text:span text:style-name="T15">9</text:span><text:tab/><text:tab/><text:tab/></text:p>
      <text:p text:style-name="P9">Kto jest przeciw<text:tab/><text:tab/><text:span text:style-name="T15">4</text:span></text:p>
      <text:p text:style-name="P9">Kto się wstrzymał<text:tab/><text:tab/><text:span text:style-name="T15">2</text:span></text:p>
      <text:p text:style-name="P9"/>
      <text:p text:style-name="P9"/>
      <text:p text:style-name="P9">Protokół został przyjęty <text:span text:style-name="T15">9</text:span> głosami ZA <text:s/>.</text:p>
      <text:p text:style-name="P9"/>
      <text:p text:style-name="P2">Zatwierdzenie protokołu z <text:s/>X<text:span text:style-name="T15">XXIV</text:span> sesji Rady Miasta Poręba.</text:p>
      <text:p text:style-name="P2"/>
      <text:p text:style-name="P1">Przewodnicząca poinformowała, że protokół z X<text:span text:style-name="T15">XXIV</text:span> Sesji Rady Miasta Poręba był przesłany radnym elektronicznie, był wyłożony <text:s/>w Biurze Obsługi Rady Miasta <text:s/>jak również znajduje się <text:s/>na sali . </text:p>
      <text:p text:style-name="P2"/>
      <text:p text:style-name="P9">Przewodnicząca zapytała czy ktoś z radnych chce zabrać głos?</text:p>
      <text:p text:style-name="P9"/>
      <text:p text:style-name="P9">Nikt nie zabrał głosu.</text:p>
      <text:p text:style-name="P9"/>
      <text:p text:style-name="P29">Głosowanie:</text:p>
      <text:p text:style-name="P9"/>
      <text:p text:style-name="P9">Za<text:tab/><text:tab/><text:tab/><text:tab/><text:span text:style-name="T15">10</text:span><text:tab/><text:tab/><text:tab/></text:p>
      <text:p text:style-name="P9">Kto jest przeciw<text:tab/><text:tab/><text:span text:style-name="T15">2</text:span></text:p>
      <text:p text:style-name="P9"><text:soft-page-break/>Kto się wstrzymał<text:tab/><text:tab/><text:span text:style-name="T15">3</text:span></text:p>
      <text:p text:style-name="P9"/>
      <text:p text:style-name="P9"/>
      <text:p text:style-name="P9">Protokół został przyjęty <text:span text:style-name="T15">10</text:span> głosami ZA <text:s/>.</text:p>
      <text:p text:style-name="P9"/>
      <text:p text:style-name="P49">III. Sprawozdanie z działalności Burmistrza w okresie międzysesyjnym.</text:p>
      <text:p text:style-name="P49"/>
      <text:p text:style-name="P62">W poniższej sprawie dosłowne odtworzenie przebiegu <text:span text:style-name="T33">sprawozdania</text:span> dostępne jest na nagraniu dźwiękowym z obrad sesji - zamieszczonym na stronie internetowej Urzędu Miasta Poręba.</text:p>
      <text:p text:style-name="P61"/>
      <text:p text:style-name="P50">Radni otrzymali sprawozdanie w formie pisemnej - ponadto Burmistrz zabrał głos uzupełniając swoje sprawozdanie o następujące tematy:</text:p>
      <text:p text:style-name="P50"/>
      <text:p text:style-name="P50">Burmistrz poinformował, <text:span text:style-name="T32">ż</text:span>e był na konferencji <text:span text:style-name="T32">dotyczącej</text:span> spraw oświatowych i reformy <text:span text:style-name="T32">oświaty </text:span>(na konferencji obecni byli: Kurator Oświaty i Wojewoda Śląski).</text:p>
      <text:p text:style-name="P50"/>
      <text:p text:style-name="P50">Burmistrz przypomniał zgromadzonym , <text:span text:style-name="T33">ż</text:span>e Program <text:span text:style-name="T33">Postępowania</text:span> Naprawczego nadal obowiązuje i miasto jeszcze nie wyszło z <text:span text:style-name="T33">problemów</text:span> finansowych. Program zakończy się wiosn<text:span text:style-name="T33">ą</text:span> 2018r. Obecnie trwa walka o to aby w 2018r. <text:span text:style-name="T33">można było</text:span> nie tylko <text:span text:style-name="T33">uregulować</text:span> zadłużenia ale <text:span text:style-name="T33">o to </text:span>aby miasto mogło inwestować.</text:p>
      <text:p text:style-name="P50"/>
      <text:p text:style-name="P51"><text:span text:style-name="T33">Odnośnie</text:span> sytuacji MPGKiM- Burmistrz poinformował, <text:span text:style-name="T33">ż</text:span>e oczekuje się na decyzje sądu co do losów spółki. Do MPWiK <text:span text:style-name="T33">będą</text:span> <text:span text:style-name="T33">stopniowo</text:span> przekazywane zadanie z MPGKiM.</text:p>
      <text:p text:style-name="P51"/>
      <text:p text:style-name="P50"><text:span text:style-name="T33">Odnośnie</text:span> więzienia w Ciągowicach i <text:span text:style-name="T33">osób</text:span> skazanych, które <text:span text:style-name="T33">będą</text:span> nieodpłatnie pracowały na rzecz <text:span text:style-name="T33">P</text:span>oręby - Burmistrz poinformował o ilości skazanych(10 pracowników- 8 godzin dziennie, 5 dni w tygodniu przez co najmniej rok).</text:p>
      <text:p text:style-name="P50"/>
      <text:p text:style-name="P51"><text:span text:style-name="T33">Odnośnie</text:span> awarii jaka miała miejsce w MOK Poręba - Burmistrz poprosił o zajęcie stanowiska w tej sprawie oraz w sprawie okresu ferii <text:span text:style-name="T33">zimowych</text:span> w MOK przez Pani<text:span text:style-name="T33">ą</text:span> <text:span text:style-name="T33">Karolinę</text:span> Ostrowską Dyrektor MOK i MBP.</text:p>
      <text:p text:style-name="P51"/>
      <text:p text:style-name="P51">Pani K. Ostrowska poinformowała, <text:span text:style-name="T33">ż</text:span>e szkoda <text:span text:style-name="T33">w postaci </text:span>zalania budynku została zgłoszona do PZU, które wypłacił<text:span text:style-name="T33">o</text:span> odszkodowanie. B<text:span text:style-name="T33">ę</text:span>dzie realizowana naprawa i remont.</text:p>
      <text:p text:style-name="P51"/>
      <text:p text:style-name="P51">Odnośnie ferii w MOK Pani <text:s/>K. Ostrowska <text:span text:style-name="T33">poinformowała </text:span>o najważniejszych <text:span text:style-name="T33">przedsięwzięciach</text:span> jakie były realizowane m<text:span text:style-name="T33">i</text:span>n.: konkursy, zajęcia komputerowe, projekt - <text:span text:style-name="T33">W</text:span>szystkie <text:span text:style-name="T33">K</text:span>olory <text:span text:style-name="T33">Świata</text:span>, spotkania klubów pasjonatów, czytanie bajek, <text:span text:style-name="T33">bezpłatne</text:span> <text:span text:style-name="T33">zajęcia</text:span> w siłowni, wyjazd do teatru w Będzinie.</text:p>
      <text:p text:style-name="P51">Biblioteka otrzymała 250 <text:span text:style-name="T33">audiobooków</text:span> dla niewidomych i <text:span text:style-name="T33">słabosłyszących</text:span>, <text:span text:style-name="T33">d</text:span>otacj<text:span text:style-name="T33">ę</text:span> z Ministerstwa- 6 tys. zł. na <text:span text:style-name="T33">książki.</text:span></text:p>
      <text:p text:style-name="P51"><text:soft-page-break/></text:p>
      <text:p text:style-name="P51">W 2017r. <text:span text:style-name="T33">o</text:span>dbyło się wiele <text:span text:style-name="T33">imprez</text:span> min. dyskoteka, konkursy, koncerty, przedstawienia. Odbywają się bezpłatne zajęcia językowe, warsztaty teatralne, joga, rehabilitacja.</text:p>
      <text:p text:style-name="P51">Zakupiono sprzęt do obsługi technicznej, <text:span text:style-name="T33">wykładzinę</text:span> i sprzęt do siłowni, stroje dla zespołów, wyremontowano sal<text:span text:style-name="T33">ę</text:span> plastyczną, pracowni<text:span text:style-name="T33">ę</text:span> Orange.</text:p>
      <text:p text:style-name="P48"/>
      <text:p text:style-name="P1">IV. Powołanie Komisji Uchwał i Wniosków</text:p>
      <text:p text:style-name="P21"><text:s/></text:p>
      <text:p text:style-name="P9">Przewodnicząca zaproponowała do składu Komisji Uchwał i Wniosków następujących radnych:</text:p>
      <text:p text:style-name="P9"/>
      <text:p text:style-name="P9">1. Ewelina Janeczek <text:s text:c="2"/><text:tab/><text:tab/>- wyraziła zgodę na pracę w Komisji.</text:p>
      <text:p text:style-name="P9">2. Barbara Gola<text:tab/><text:tab/><text:tab/>- wyraziła zgodę na pracę w Komisji.</text:p>
      <text:p text:style-name="P11">3. Krystyna Rauk<text:tab/><text:tab/><text:tab/>- wyraziła zgodę na pracę w Komisji.</text:p>
      <text:p text:style-name="P11"/>
      <text:p text:style-name="P9"/>
      <text:p text:style-name="P9">Za przedstawionym składem komisji głosowało 1<text:span text:style-name="T16">5</text:span> radnych.</text:p>
      <text:p text:style-name="P9"/>
      <text:p text:style-name="P9">Przewodnicząca Urszula Milka ogłosiła 10 minutową przerwę.</text:p>
      <text:p text:style-name="P9"/>
      <text:p text:style-name="P9">Po przerwie:</text:p>
      <text:p text:style-name="P9"/>
      <text:p text:style-name="P1">Przystąpienie do realizacji V punktu porządku obrad. </text:p>
      <text:p text:style-name="P1"/>
      <text:p text:style-name="P1"/>
      <text:p text:style-name="P1">V. Podjęcie uchwał</text:p>
      <text:p text:style-name="P21"/>
      <text:p text:style-name="P23">V.1. projekt uchwały numer 1 w sprawie wyrażenia zgody na zawarcie z dotychczasowymi dzierżawcami, kolejnych umów dzierżawy nieruchomości stanowiących własność Gminy Poręba, na okres do 3 lat.</text:p>
      <text:p text:style-name="P22"/>
      <text:p text:style-name="P77">Komisja uchwał i wniosków odczytała tytuł projektu:</text:p>
      <text:p text:style-name="P77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29">Głosowanie ( w momencie głosowania obecnych jest 1<text:span text:style-name="T17">5</text:span> radnych)</text:p>
      <text:p text:style-name="P29"/>
      <text:p text:style-name="P52">Za<text:tab/><text:tab/><text:tab/>1<text:span text:style-name="T17">5</text:span> głosów</text:p>
      <text:p text:style-name="P52">Przeciw<text:tab/><text:tab/><text:span text:style-name="T17">0</text:span> głos<text:span text:style-name="T17">ów</text:span></text:p>
      <text:p text:style-name="P52">Wstrzymało się<text:tab/>0 głosów</text:p>
      <text:p text:style-name="P52"/>
      <text:p text:style-name="P52"><text:soft-page-break/>Uchwała została podjęta 1<text:span text:style-name="T17">5</text:span> głosami .</text:p>
      <text:p text:style-name="P52"/>
      <text:p text:style-name="P9">Rada Miasta podjęła uchwałę zapisaną pod Nr <text:span text:style-name="T6">XX</text:span><text:span text:style-name="T7">XV</text:span><text:span text:style-name="T6">/</text:span><text:span text:style-name="T7">220</text:span><text:span text:style-name="T6">/201</text:span><text:span text:style-name="T7">7</text:span><text:span text:style-name="T1"> <text:s/></text:span>. <text:span text:style-name="T13">Uchwała stanowi załącznik <text:s/>do protokołu.</text:span></text:p>
      <text:p text:style-name="P28"/>
      <text:p text:style-name="P78"/>
      <text:p text:style-name="P25">V.2. projekt uchwały numer 2 w sprawie zmiany Statutu Miejskiego Ośrodka Pomocy Społecznej w Porębie.</text:p>
      <text:p text:style-name="P79"/>
      <text:p text:style-name="P77">Komisja Uchwał i Wniosków odczytała tytuł projektu:</text:p>
      <text:p text:style-name="P79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29">Głosowanie ( w momencie głosowania obecnych jest 1<text:span text:style-name="T17">5</text:span> radnych)</text:p>
      <text:p text:style-name="P29"/>
      <text:p text:style-name="P52">Za<text:tab/><text:tab/><text:tab/>1<text:span text:style-name="T17">4</text:span> głosów</text:p>
      <text:p text:style-name="P52">Przeciw<text:tab/><text:tab/><text:span text:style-name="T17">0</text:span> gło<text:span text:style-name="T17">sów</text:span></text:p>
      <text:p text:style-name="P52">Wstrzymało się<text:tab/><text:span text:style-name="T17">1</text:span> głos</text:p>
      <text:p text:style-name="P52"/>
      <text:p text:style-name="P52">Uchwała została podjęta 1<text:span text:style-name="T17">4</text:span> głosami .</text:p>
      <text:p text:style-name="P52"/>
      <text:p text:style-name="P9">Rada Miasta podjęła uchwałę zapisaną pod Nr <text:span text:style-name="T6">XX</text:span><text:span text:style-name="T7">XV</text:span><text:span text:style-name="T6">/</text:span><text:span text:style-name="T7">221</text:span><text:span text:style-name="T6">/201</text:span><text:span text:style-name="T7">7</text:span><text:span text:style-name="T1"> . </text:span><text:span text:style-name="T13">Uchwała stanowi załącznik <text:s/>do protokołu.</text:span></text:p>
      <text:p text:style-name="P28"/>
      <text:p text:style-name="P23">V.3. projekt uchwały numer 3 w sprawie zmiany w Uchwale Nr VI/28/15 Rady Miasta Poręba z dnia 23 lutego 2015r. w sprawie powołania Rady Społecznej Samodzielnego Publicznego Zakładu Opieki Zdrowotnej w Porębie.</text:p>
      <text:p text:style-name="P80"/>
      <text:p text:style-name="P77">Komisja uchwał i wniosków odczytała tytuł projektu:</text:p>
      <text:p text:style-name="P80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29">Głosowanie ( w momencie głosowania obecnych jest 1<text:span text:style-name="T17">5</text:span> radnych)</text:p>
      <text:p text:style-name="P29"/>
      <text:p text:style-name="P52">Za<text:tab/><text:tab/><text:tab/>1<text:span text:style-name="T17">4</text:span> głosów</text:p>
      <text:p text:style-name="P52">Przeciw<text:tab/><text:tab/><text:span text:style-name="T17">0</text:span> gło<text:span text:style-name="T17">sów</text:span></text:p>
      <text:p text:style-name="P52">Wstrzymało się<text:tab/><text:span text:style-name="T17">1</text:span> głos</text:p>
      <text:p text:style-name="P52"><text:soft-page-break/></text:p>
      <text:p text:style-name="P52">Uchwała została podjęta 1<text:span text:style-name="T17">4</text:span> głosami .</text:p>
      <text:p text:style-name="P52"/>
      <text:p text:style-name="P9">Rada Miasta podjęła uchwałę zapisaną pod Nr <text:span text:style-name="T6">XX</text:span><text:span text:style-name="T7">XV</text:span><text:span text:style-name="T6">/</text:span><text:span text:style-name="T7">222</text:span><text:span text:style-name="T6">/201</text:span><text:span text:style-name="T7">7</text:span>. <text:span text:style-name="T13">Uchwała stanowi załącznik <text:s/>do protokołu.</text:span></text:p>
      <text:p text:style-name="P28"/>
      <text:p text:style-name="P28"/>
      <text:p text:style-name="P23">V.4. projekt uchwały numer 4 w sprawie przyjęcia Gminnego Programu Przeciwdziałania Narkomanii na 2017 rok.</text:p>
      <text:p text:style-name="P24"/>
      <text:p text:style-name="P77">Komisja Uchwał i Wniosków odczytała tytuł projektu:</text:p>
      <text:p text:style-name="P77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29">Głosowanie ( w momencie głosowania obecnych jest 1<text:span text:style-name="T17">5</text:span> radnych)</text:p>
      <text:p text:style-name="P29"/>
      <text:p text:style-name="P52">Za<text:tab/><text:tab/><text:tab/>1<text:span text:style-name="T17">4</text:span> głosów</text:p>
      <text:p text:style-name="P52">Przeciw<text:tab/><text:tab/><text:span text:style-name="T17">0</text:span> głos<text:span text:style-name="T17">ów</text:span></text:p>
      <text:p text:style-name="P52">Wstrzymało się<text:tab/><text:span text:style-name="T17">1</text:span> głos</text:p>
      <text:p text:style-name="P52"/>
      <text:p text:style-name="P52">Uchwała została podjęta 1<text:span text:style-name="T17">4</text:span> głosami .</text:p>
      <text:p text:style-name="P52"/>
      <text:p text:style-name="P9">Rada Miasta podjęła uchwałę zapisaną pod Nr <text:span text:style-name="T6">XX</text:span><text:span text:style-name="T7">XV</text:span><text:span text:style-name="T6">/</text:span><text:span text:style-name="T7">223</text:span><text:span text:style-name="T6">/201</text:span><text:span text:style-name="T7">7</text:span><text:span text:style-name="T6"> <text:s/></text:span>. <text:span text:style-name="T13">Uchwała stanowi załącznik <text:s/>do protokołu.</text:span></text:p>
      <text:p text:style-name="P28"/>
      <text:p text:style-name="P23">V.5. projekt uchwały numer 5 w sprawie przyjęcia Gminnego Programu Profilaktyki i Rozwiązywania Problemów Alkoholowych na 2017 rok.</text:p>
      <text:p text:style-name="P68"/>
      <text:p text:style-name="P77">Komisja Uchwał i Wniosków odczytała tytuł projektu:</text:p>
      <text:p text:style-name="P10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29">Głosowanie ( w momencie głosowania obecnych jest 1<text:span text:style-name="T17">5</text:span> radnych)</text:p>
      <text:p text:style-name="P29"/>
      <text:p text:style-name="P52">Za<text:tab/><text:tab/><text:tab/>13 głosów</text:p>
      <text:p text:style-name="P52">Przeciw<text:tab/><text:tab/><text:span text:style-name="T17">0</text:span> głos<text:span text:style-name="T17">ów</text:span></text:p>
      <text:p text:style-name="P52">Wstrzymało się<text:tab/><text:span text:style-name="T17">2</text:span> głos<text:span text:style-name="T17">y</text:span></text:p>
      <text:p text:style-name="P52"/>
      <text:p text:style-name="P52"><text:soft-page-break/>Uchwała została podjęta 13 głosami .</text:p>
      <text:p text:style-name="P52"/>
      <text:p text:style-name="P9">Rada Miasta podjęła uchwałę zapisaną pod Nr <text:span text:style-name="T6">XX</text:span><text:span text:style-name="T7">XV</text:span><text:span text:style-name="T6">/</text:span><text:span text:style-name="T7">224</text:span><text:span text:style-name="T6">/201</text:span><text:span text:style-name="T7">7</text:span><text:span text:style-name="T6"> <text:s/></text:span>. <text:span text:style-name="T13">Uchwała stanowi załącznik <text:s/>do protokołu.</text:span></text:p>
      <text:p text:style-name="P28"/>
      <text:p text:style-name="P23">V.6. projekt uchwały numer 6 w sprawie zmiany uchwały nr XXXIV/217/16 Rady Miasta Poręba z dnia 27 grudnia 2016 roku w sprawie organizacji wspólnej obsługi przez Miejski Zespół Ekonomiczno - Administracyjny dla samorządowych jednostek organizacyjnych Gminy Poręba.</text:p>
      <text:p text:style-name="P23"/>
      <text:p text:style-name="P32">Mecenas K. Grochalski zabrał głos w sprawie ww. projektu mówiąc, że zmiana jest podyktowana kwestiami organizacyjnymi. <text:span text:style-name="T33">M</text:span>ZEAS będzie obsługiwał dodatkowo Świetlicę Środowiskową w Porębie jako odrębną jednostkę.</text:p>
      <text:p text:style-name="P81"/>
      <text:p text:style-name="P77">Komisja Uchwał i Wniosków odczytała tytuł projektu:</text:p>
      <text:p text:style-name="P22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29">Głosowanie ( w momencie głosowania obecnych jest 1<text:span text:style-name="T18">5</text:span> radnych)</text:p>
      <text:p text:style-name="P29"/>
      <text:p text:style-name="P52">Za<text:tab/><text:tab/><text:tab/>1<text:span text:style-name="T18">4</text:span> głosów</text:p>
      <text:p text:style-name="P52">Przeciw<text:tab/><text:tab/><text:span text:style-name="T18">0</text:span> głos<text:span text:style-name="T18">ów</text:span></text:p>
      <text:p text:style-name="P52">Wstrzymało się<text:tab/><text:span text:style-name="T18">1</text:span> głos</text:p>
      <text:p text:style-name="P52"/>
      <text:p text:style-name="P52">Uchwała została podjęta 1<text:span text:style-name="T18">4</text:span> głosami .</text:p>
      <text:p text:style-name="P52"/>
      <text:p text:style-name="P9">Rada Miasta podjęła uchwałę zapisaną pod Nr <text:span text:style-name="T6">XX</text:span><text:span text:style-name="T8">XV/225</text:span><text:span text:style-name="T6">/201</text:span><text:span text:style-name="T8">7</text:span><text:span text:style-name="T6"> <text:s/></text:span>. <text:span text:style-name="T13">Uchwała stanowi załącznik <text:s/>do protokołu.</text:span></text:p>
      <text:p text:style-name="P28"/>
      <text:p text:style-name="P26">V.7. projekt uchwały numer 7 w sprawie zmiany uchwały Nr III/30/02 Rady Miasta Poręba z dnia 30 grudnia 2002 roku w sprawie Statutu Miasta Poręba.</text:p>
      <text:p text:style-name="P22"/>
      <text:p text:style-name="P77">Komisja Uchwał i Wniosków odczytała tytuł projektu:</text:p>
      <text:p text:style-name="P22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29">Głosowanie ( w momencie głosowania obecnych jest 1<text:span text:style-name="T18">5</text:span> radnych)</text:p>
      <text:p text:style-name="P29"/>
      <text:p text:style-name="P52"><text:soft-page-break/>Za<text:tab/><text:tab/><text:tab/>14 głosów</text:p>
      <text:p text:style-name="P52">Przeciw<text:tab/><text:tab/>0 głosów</text:p>
      <text:p text:style-name="P52">Wstrzymało się<text:tab/><text:span text:style-name="T18">1</text:span> głos</text:p>
      <text:p text:style-name="P52"/>
      <text:p text:style-name="P52">Uchwała została podjęta 14 głosami .</text:p>
      <text:p text:style-name="P52"/>
      <text:p text:style-name="P9">Rada Miasta podjęła uchwałę zapisaną pod Nr <text:span text:style-name="T6">XX</text:span><text:span text:style-name="T8">XV</text:span><text:span text:style-name="T6">/</text:span><text:span text:style-name="T8">226</text:span><text:span text:style-name="T6">/201</text:span><text:span text:style-name="T8">7</text:span>. <text:span text:style-name="T13">Uchwała stanowi załącznik <text:s/>do protokołu.</text:span></text:p>
      <text:p text:style-name="P28"/>
      <text:p text:style-name="P26">V.8. projekt uchwały numer 8 <text:s/>w sprawie <text:span text:style-name="T24">zmiany statutu Miejskiego Zespołu Ekonomiczno –Administracyjnego w Porębie, stanowiącego załącznik do uchwały nr VII/37/15 Rady Miasta Poręba z dnia 23 marca 2015 roku w sprawie utworzenia gminnej jednostki organizacyjnej-Miejskiego Zespołu Ekonomiczno-Administracyjnego w Porębie.</text:span></text:p>
      <text:p text:style-name="P27"/>
      <text:p text:style-name="P32"><text:span text:style-name="T24">Mecenas K. Grochalski zabrał głos wyjaśniając, </text:span><text:span text:style-name="T25">ż</text:span><text:span text:style-name="T24">e zmiany formalno - prawne dotyczą pieczęci </text:span><text:span text:style-name="T25">urzędowej</text:span><text:span text:style-name="T24"> , która będzie obowiązywała w MZEAS, </text:span><text:span text:style-name="T25">oraz w zakresie ilości jednostek obsługiwanych.</text:span></text:p>
      <text:p text:style-name="P22"/>
      <text:p text:style-name="P77">Komisja Uchwał i Wniosków odczytała tytuł projektu:</text:p>
      <text:p text:style-name="P22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29">Głosowanie ( w momencie głosowania obecnych jest 1<text:span text:style-name="T18">5</text:span> radnych)</text:p>
      <text:p text:style-name="P29"/>
      <text:p text:style-name="P52">Za<text:tab/><text:tab/><text:tab/>1<text:span text:style-name="T18">3</text:span> głosów</text:p>
      <text:p text:style-name="P52">Przeciw<text:tab/><text:tab/>0 głosów</text:p>
      <text:p text:style-name="P52">Wstrzymało się<text:tab/><text:span text:style-name="T18">2</text:span> głos<text:span text:style-name="T18">y</text:span></text:p>
      <text:p text:style-name="P52"/>
      <text:p text:style-name="P52">Uchwała została podjęta 1<text:span text:style-name="T18">3</text:span> głosami .</text:p>
      <text:p text:style-name="P52"/>
      <text:p text:style-name="P9">Rada Miasta podjęła uchwałę zapisaną pod Nr <text:span text:style-name="T6">XX</text:span><text:span text:style-name="T8">XV</text:span><text:span text:style-name="T6">/</text:span><text:span text:style-name="T8">227</text:span><text:span text:style-name="T6">/201</text:span><text:span text:style-name="T8">7</text:span><text:span text:style-name="T6"> <text:s/></text:span>. <text:span text:style-name="T13">Uchwała stanowi załącznik <text:s/>do protokołu.</text:span></text:p>
      <text:p text:style-name="P28"/>
      <text:p text:style-name="P26">V.9. projekt uchwały numer 9 w sprawie <text:span text:style-name="T24">zmiany uchwały XXXIV/210/16 Rady Miasta Poręba w sprawie nadania statutu Świetlicy Środowiskowej w Porębie.</text:span></text:p>
      <text:p text:style-name="P69"/>
      <text:p text:style-name="P77">Komisja Uchwał i Wniosków odczytała tytuł projektu:</text:p>
      <text:p text:style-name="P22"/>
      <text:p text:style-name="P9">Przewodnicząca zapytała czy radni maja uwagi ,zapytania do projektu.</text:p>
      <text:p text:style-name="P9"><text:soft-page-break/></text:p>
      <text:p text:style-name="P9">Radni nie zgłosili uwag.</text:p>
      <text:p text:style-name="P9"/>
      <text:p text:style-name="P29">Głosowanie ( w momencie głosowania obecnych jest 1<text:span text:style-name="T18">5</text:span> radnych)</text:p>
      <text:p text:style-name="P29"/>
      <text:p text:style-name="P52">Za<text:tab/><text:tab/><text:tab/>1<text:span text:style-name="T18">4</text:span> głosów</text:p>
      <text:p text:style-name="P52">Przeciw<text:tab/><text:tab/>0 głosów</text:p>
      <text:p text:style-name="P52">Wstrzymało się<text:tab/>1 głos</text:p>
      <text:p text:style-name="P52"/>
      <text:p text:style-name="P52">Uchwała została podjęta <text:span text:style-name="T18">14</text:span> głosami .</text:p>
      <text:p text:style-name="P52"/>
      <text:p text:style-name="P9">Rada Miasta podjęła uchwałę zapisaną pod Nr <text:span text:style-name="T6">XX</text:span><text:span text:style-name="T8">XV</text:span><text:span text:style-name="T6">/</text:span><text:span text:style-name="T8">228</text:span><text:span text:style-name="T6">/201</text:span><text:span text:style-name="T8">7</text:span><text:span text:style-name="T6"> <text:s/></text:span>. <text:span text:style-name="T13">Uchwała stanowi załącznik <text:s/>do protokołu.</text:span></text:p>
      <text:p text:style-name="P28"/>
      <text:p text:style-name="P12"><text:span text:style-name="T14">V.10. projekt uchwały numer 10 </text:span><text:span text:style-name="T30">w sprawie ustalenia wysokości opłat za korzystanie z wychowania przedszkolnego w przedszkolu i oddziałach przedszkolnych prowadzonych przez Gminę Poręba.</text:span></text:p>
      <text:p text:style-name="P22"/>
      <text:p text:style-name="P77">Komisja uchwał i wniosków odczytała tytuł projektu:</text:p>
      <text:p text:style-name="P9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29">Głosowanie ( w momencie głosowania obecnych jest 1<text:span text:style-name="T19">5</text:span> radnych)</text:p>
      <text:p text:style-name="P29"/>
      <text:p text:style-name="P52">Za<text:tab/><text:tab/><text:tab/>1<text:span text:style-name="T19">5</text:span> głosów</text:p>
      <text:p text:style-name="P52">Przeciw<text:tab/><text:tab/><text:span text:style-name="T19">0</text:span> głos<text:span text:style-name="T19">ów</text:span></text:p>
      <text:p text:style-name="P52">Wstrzymało się<text:tab/><text:span text:style-name="T19">0</text:span> głos<text:span text:style-name="T19">ów</text:span></text:p>
      <text:p text:style-name="P52"/>
      <text:p text:style-name="P52">Uchwała została podjęta 1<text:span text:style-name="T19">5</text:span> głosami .</text:p>
      <text:p text:style-name="P52"/>
      <text:p text:style-name="P9">Rada Miasta podjęła uchwałę zapisaną pod Nr <text:span text:style-name="T6">XX</text:span><text:span text:style-name="T9">XV/229</text:span><text:span text:style-name="T6">/201</text:span><text:span text:style-name="T9">7</text:span><text:span text:style-name="T6"> <text:s/></text:span>. <text:span text:style-name="T13">Uchwała stanowi załącznik <text:s/>do protokołu.</text:span></text:p>
      <text:p text:style-name="P28"/>
      <text:p text:style-name="P13"><text:span text:style-name="T14">V.11. projekt uchwały numer 11 </text:span><text:span text:style-name="T30">w sprawie zmiany w składzie komisji rewizyjnej.</text:span></text:p>
      <text:p text:style-name="P22"/>
      <text:p text:style-name="P77">Komisja Uchwał i Wniosków odczytała <text:span text:style-name="T19">w całości projekt uchwały</text:span>:</text:p>
      <text:p text:style-name="P22"/>
      <text:p text:style-name="P9">Przewodnicząca zapytała czy radni maja uwagi ,zapytania do projektu.</text:p>
      <text:p text:style-name="P9"/>
      <text:p text:style-name="P63"><text:soft-page-break/>W poniższej sprawie dosłowne odtworzenie przebiegu dyskusji dostępne jest na nagraniu dźwiękowym z obrad sesji - zamieszczonym na stronie internetowej Urzędu Miasta Poręba.</text:p>
      <text:p text:style-name="P63"/>
      <text:p text:style-name="P17"><text:span text:style-name="T34">Pomiędzy</text:span> radnymi rozpoczęła się dyskusja <text:span text:style-name="T34">min. </text:span>co do potrzeby zmian w składzie komisji, problemów <text:span text:style-name="T34">wewnętrznych </text:span>w pracy komisji. <text:span text:style-name="T34">Odnośnie</text:span> <text:s/><text:span text:style-name="T34">możliwości</text:span> bycia wnioskodawcą przez osobę, której projekt uchwały bezpośrednio dotyczy.</text:p>
      <text:p text:style-name="P17"/>
      <text:p text:style-name="P17">Radny T. <text:span text:style-name="T34">C</text:span>ebula <text:span text:style-name="T34">min. </text:span>poprosił o głosowanie imienne w sprawie ww. projektu uchwały.</text:p>
      <text:p text:style-name="P17"/>
      <text:p text:style-name="P20">Mecenas poinformował <text:span text:style-name="T35">min. </text:span>o tym, <text:span text:style-name="T35">ż</text:span>e w projekcie <text:span text:style-name="T35">jednocześnie zawarte są dwie sprawy tj. odwołanie jednego z członków komisji i powołanie w wolne miejsce nowego członka, oraz wyjaśnił kwestię członkostwa przedstawicieli klubów radnych w komisji rewizyjnej.</text:span></text:p>
      <text:p text:style-name="P20"/>
      <text:p text:style-name="P18">Radna <text:span text:style-name="T34">A. </text:span>Radwan poinformowała <text:span text:style-name="T34">min.</text:span>, <text:span text:style-name="T34">ż</text:span>e autorami projektu są <text:span text:style-name="T34">r</text:span>adni: A. Radwan, E. Dorobisz, M. Kucia.</text:p>
      <text:p text:style-name="P17"/>
      <text:p text:style-name="P17">Radna A. Andrzejewska poinformowała, <text:span text:style-name="T34">ż</text:span>e <text:span text:style-name="T21">odnośnie</text:span> zmian w składzie komisji rewizyjnej zgłasza wniosek o odwołanie z jej składu radnej Barbary Goli.</text:p>
      <text:p text:style-name="P17"/>
      <text:p text:style-name="P17">Przewodnicząca Rady Miasta poddała ten wniosek pod głosowanie - wniosek o odwołanie radnej B. <text:span text:style-name="T21">G</text:span>oli ze składu komisji rewizyjnej:</text:p>
      <text:p text:style-name="P17"/>
      <text:p text:style-name="P30">Głosowanie ( w momencie głosowania obecnych jest 1<text:span text:style-name="T19">5</text:span> radnych)</text:p>
      <text:p text:style-name="P30"/>
      <text:p text:style-name="P53">Za<text:tab/><text:tab/><text:tab/><text:span text:style-name="T19">6</text:span> głosów</text:p>
      <text:p text:style-name="P53">Przeciw<text:tab/><text:tab/><text:span text:style-name="T19">9</text:span> głosów</text:p>
      <text:p text:style-name="P55">Wstrzymało się<text:tab/>0 głosów</text:p>
      <text:p text:style-name="P55"/>
      <text:p text:style-name="P55">Wniosek nie został <text:span text:style-name="T21">przejęty.</text:span></text:p>
      <text:p text:style-name="P17">Przewodnicząca poddała pod głosowanie projekt uchwały obejmujący odwołanie ze składu komisji rewizyjnej radną Zofię Gocyłę i powołanie do składu komisji radnego Edwarda Dorobisza- głosowanie imienne.</text:p>
      <text:p text:style-name="P17"/>
      <text:p text:style-name="P29">Głosowanie ( w momencie głosowania obecnych jest 1<text:span text:style-name="T19">5</text:span> radnych)</text:p>
      <text:p text:style-name="P29"/>
      <text:p text:style-name="P14">1. Agnieszka Radwan<text:tab/><text:tab/><text:tab/><text:tab/><text:span text:style-name="T20">za przyjęciem projektu uchwały</text:span></text:p>
      <text:p text:style-name="P14">2. Barbara Gola<text:tab/><text:tab/><text:tab/><text:tab/><text:tab/><text:span text:style-name="T20">za przyjęciem projektu uchwały</text:span></text:p>
      <text:p text:style-name="P14">3. Zofia Gocyła<text:tab/><text:tab/><text:tab/><text:tab/><text:tab/>przeciw</text:p>
      <text:p text:style-name="P14">4. Tomasz Cebula<text:tab/><text:tab/><text:tab/><text:tab/><text:tab/>przeciw</text:p>
      <text:p text:style-name="P14">5. Agnieszka Andrzejewska<text:tab/><text:tab/><text:tab/><text:tab/>przeciw</text:p>
      <text:p text:style-name="P14">6. Elżbieta Kołodziej<text:tab/><text:tab/><text:tab/><text:tab/><text:tab/><text:span text:style-name="T20">za przyjęciem projektu uchwały</text:span></text:p>
      <text:p text:style-name="P14">7. Urszula Milka<text:tab/><text:tab/><text:tab/><text:tab/><text:tab/><text:span text:style-name="T20">za przyjęciem projektu uchwały</text:span></text:p>
      <text:p text:style-name="P14"><text:soft-page-break/>8. Marcin Kucia<text:tab/><text:tab/><text:tab/><text:tab/><text:tab/><text:span text:style-name="T20">za przyjęciem projektu uchwały</text:span></text:p>
      <text:p text:style-name="P14">9. Karol Hadrych<text:tab/><text:tab/><text:tab/><text:tab/><text:tab/>przeciw</text:p>
      <text:p text:style-name="P14">10.Krystyna Rauk<text:tab/><text:tab/><text:tab/><text:tab/><text:tab/><text:span text:style-name="T20">za przyjęciem projektu uchwały</text:span></text:p>
      <text:p text:style-name="P14">11. Grzegorz Gąska<text:tab/><text:tab/><text:tab/><text:tab/><text:tab/><text:span text:style-name="T20">za przyjęciem projektu uchwały</text:span></text:p>
      <text:p text:style-name="P14">12. Ewelina Janeczek<text:tab/><text:tab/><text:tab/><text:tab/><text:span text:style-name="T20">za przyjęciem projektu uchwały</text:span></text:p>
      <text:p text:style-name="P14">13. Edward Dorobisz<text:tab/><text:tab/><text:tab/><text:tab/><text:span text:style-name="T20">za przyjęciem projektu uchwały</text:span></text:p>
      <text:p text:style-name="P14">14. Gabriel Zieliński<text:tab/><text:tab/><text:tab/><text:tab/><text:tab/>przeciw</text:p>
      <text:p text:style-name="P14">15. Arkadiusz Wojdyła<text:tab/><text:tab/><text:tab/><text:tab/>przeciw</text:p>
      <text:p text:style-name="P54"/>
      <text:p text:style-name="P52"/>
      <text:p text:style-name="P52">Uchwała została podjęta <text:span text:style-name="T20">9</text:span> głosami .</text:p>
      <text:p text:style-name="P52"/>
      <text:p text:style-name="P9">Rada Miasta podjęła uchwałę zapisaną pod Nr <text:span text:style-name="T6">XX</text:span><text:span text:style-name="T10">XV</text:span><text:span text:style-name="T6">/</text:span><text:span text:style-name="T10">230</text:span><text:span text:style-name="T6">/201</text:span><text:span text:style-name="T10">7</text:span><text:span text:style-name="T6"> <text:s/></text:span>. <text:span text:style-name="T13">Uchwała stanowi załącznik <text:s/>do protokołu.</text:span></text:p>
      <text:p text:style-name="P28"/>
      <text:p text:style-name="P1">PUNKT VI. Interpelacje i zapytania.</text:p>
      <text:p text:style-name="P1"/>
      <text:p text:style-name="P33">Radna Agnieszka Andrzejewska zgłosiła interpelacje, <text:s/>oraz zapytania w sprawach rożnych w imieniu Klubu Pozytywna Inicjatywa(radna przekazała je na piśmie) <text:span text:style-name="T36">w tematach min.:</text:span></text:p>
      <text:p text:style-name="P33"/>
      <text:p text:style-name="P33">- w sprawie transportu <text:span text:style-name="T36">lokalnego,</text:span></text:p>
      <text:p text:style-name="P33">- w sprawie modernizacji DK 78,</text:p>
      <text:p text:style-name="P33">- w sprawie oświetlenia na <text:span text:style-name="T36">ul. </text:span>LWP i <text:span text:style-name="T36">ul. </text:span>Chopina,</text:p>
      <text:p text:style-name="P33">- w sprawie kanalizacji deszczowej <text:span text:style-name="T36">wzdłuż</text:span> DK 78,</text:p>
      <text:p text:style-name="P33">- w sprawie naprawy ubytków w ogrodzeniu boiska sportowego,</text:p>
      <text:p text:style-name="P33">- w sprawie odpadów komunalnych,</text:p>
      <text:p text:style-name="P33">- w sprawie zgłoszenia wierzytelności wspólnot <text:span text:style-name="T36">względem</text:span> MPGKiM,</text:p>
      <text:p text:style-name="P33">- <text:span text:style-name="T36">odnośnie</text:span> budow<text:span text:style-name="T36">y</text:span> PSZOK,</text:p>
      <text:p text:style-name="P33">- w sprawie stawki za wodę,</text:p>
      <text:p text:style-name="P33">- w sprawie organizacji ruchu <text:span text:style-name="T36">samochodów</text:span> dostawczych w okolicach Biedronki.</text:p>
      <text:p text:style-name="P33"/>
      <text:p text:style-name="P33">Sprawy różne:</text:p>
      <text:p text:style-name="P33"/>
      <text:p text:style-name="P33">-<text:span text:style-name="T36">odnośnie zgłoszonego wniosku w sprawie opracowania koncepcji organizacji projektów uchwał.</text:span></text:p>
      <text:p text:style-name="P6"/>
      <text:p text:style-name="P36">Radna Z. Gocyła zgłosiła interpelacje- <text:span text:style-name="T36">(</text:span>radna nie <text:span text:style-name="T36">przedłożyła</text:span> ich na <text:span text:style-name="T36">piśmie) </text:span><text:span text:style-name="T37">w tematach min.:</text:span></text:p>
      <text:p text:style-name="P35"/>
      <text:p text:style-name="P35">- ustawienie tablicy informacyjnej,</text:p>
      <text:p text:style-name="P35">- kontrola wywozu <text:span text:style-name="T36">ś</text:span>mieci w 2016r.,</text:p>
      <text:p text:style-name="P35">- koszt <text:span text:style-name="T36">stelaży</text:span> do segregacji <text:span text:style-name="T36">odpadów,</text:span></text:p>
      <text:p text:style-name="P35"><text:soft-page-break/>- budowa targowiska miejskiego,</text:p>
      <text:p text:style-name="P35">- nieterminowe <text:span text:style-name="T22">rozliczenie modernizacji SP ZOZ, MOK,</text:span></text:p>
      <text:p text:style-name="P35">- <text:span text:style-name="T36">przystąpienie Poręby do MZK.</text:span></text:p>
      <text:p text:style-name="P7"/>
      <text:p text:style-name="P38">Radny Tomasz Cebula zgłosił interpelacje- <text:span text:style-name="T38">(</text:span>radny <text:span text:style-name="T38">przedłożył</text:span> je na piśmie<text:span text:style-name="T38">) <text:s/></text:span><text:span text:style-name="T37">w tematach min.:</text:span></text:p>
      <text:p text:style-name="P37"/>
      <text:p text:style-name="P37">- <text:span text:style-name="T38">odnośnie</text:span> informacji o kwotach jakie Burmistrz przeznaczył na cele <text:span text:style-name="T38">charytatywne,</text:span></text:p>
      <text:p text:style-name="P37">- <text:span text:style-name="T38">odnośnie</text:span> kwot na zakup stojaków na worki <text:span text:style-name="T38">śmieciowe,</text:span></text:p>
      <text:p text:style-name="P37">- <text:span text:style-name="T38">odnośnie</text:span> <text:span text:style-name="T38">nadwyżki</text:span> za <text:span text:style-name="T38">śmieci</text:span> w 2016r.,</text:p>
      <text:p text:style-name="P37">- <text:span text:style-name="T38">odnośnie</text:span> wynagrodzenia Radcy Prawnego,</text:p>
      <text:p text:style-name="P37">- <text:span text:style-name="T38">odnośnie</text:span> awarii <text:span text:style-name="T38">oświetlenia.</text:span></text:p>
      <text:p text:style-name="P37"/>
      <text:p text:style-name="P38">Radny G. G<text:span text:style-name="T38">ą</text:span>ska zgłosił interpelacje- <text:span text:style-name="T38">(</text:span>radny nie przedłożył ich na <text:span text:style-name="T38">piśmie) </text:span><text:span text:style-name="T37">w tematach min.:</text:span></text:p>
      <text:p text:style-name="P34"/>
      <text:p text:style-name="P37">- <text:span text:style-name="T38">odnośnie</text:span> zamontowania lustra - ul. Wolności,</text:p>
      <text:p text:style-name="P37"/>
      <text:p text:style-name="P37"><text:span text:style-name="T38">R</text:span>adny poinformował zgromadzonych, <text:span text:style-name="T38">ż</text:span>e radny E. Dorobisz nie jest członkiem <text:span text:style-name="T38">K</text:span>lubu <text:span text:style-name="T38">Jedność</text:span> i <text:span text:style-name="T38">Przyszłość.</text:span></text:p>
      <text:p text:style-name="P37"/>
      <text:p text:style-name="P40"><text:span text:style-name="T41">Radny E. Dorobisz zabrał głos - w sprawach </text:span><text:span text:style-name="T42">rożnych</text:span><text:span text:style-name="T41"> informując </text:span><text:span text:style-name="T43">min.</text:span><text:span text:style-name="T41">, </text:span><text:span text:style-name="T42">ż</text:span><text:span text:style-name="T41">e sam pisze pisma, które przedkłada do Burmistrza czy </text:span><text:span text:style-name="T43">P</text:span><text:span text:style-name="T41">rzewodniczącej </text:span><text:span text:style-name="T43">R</text:span><text:span text:style-name="T41">ady, oraz o wnioskach o udost</text:span><text:span text:style-name="T43">ę</text:span><text:span text:style-name="T41">pnienie informacji publicznej. </text:span><text:span text:style-name="T43">Radny poinformował, że kiedy uzyska odpowiedzi na pisma będzie wnosił o ustanowienie małej komisji śledczej- w sprawie nieprawnie wypływających w latach wcześniejszych pieniędzy w MOK</text:span><text:span text:style-name="T41">(radny nie </text:span><text:span text:style-name="T43">przedłożył</text:span><text:span text:style-name="T41"> na </text:span><text:span text:style-name="T43">piśmie</text:span><text:span text:style-name="T41"> swojej wypowiedzi).</text:span></text:p>
      <text:p text:style-name="P37"/>
      <text:p text:style-name="P39">Radny M. Kucia zgłosił interpelacje- <text:span text:style-name="T39">(</text:span>radny nie przedłożył ich na piśmie<text:span text:style-name="T39">)</text:span><text:span text:style-name="T37">w tematach min.:</text:span></text:p>
      <text:p text:style-name="P37">- <text:s text:c="2"/>w sprawie gospodarki <text:span text:style-name="T39">śmieciowej,</text:span></text:p>
      <text:p text:style-name="P37">- <text:span text:style-name="T39">odnośnie</text:span> <text:span text:style-name="T39">uniemożliwienia</text:span> dzieciom <text:span text:style-name="T39">zjeżdżania</text:span> na sankach z <text:span text:style-name="T39">górki</text:span> przy szkole powiatowej.</text:p>
      <text:p text:style-name="P37"/>
      <text:p text:style-name="P37"/>
      <text:p text:style-name="P9"><text:span text:style-name="T1">PUNKT VII.</text:span> <text:span text:style-name="T1"><text:s text:c="2"/>Sprawy różne.</text:span></text:p>
      <text:p text:style-name="P3"><text:tab/></text:p>
      <text:p text:style-name="P1">KORESPONDENCJA:</text:p>
      <text:p text:style-name="P1"/>
      <text:p text:style-name="P67"><text:span text:style-name="T27">1. w</text:span><text:span text:style-name="T28"> dniu 23.01.2017r. <text:s/>do Rady Miasta wpłynęło pismo radnego Edwarda Dorobisza.</text:span></text:p>
      <text:p text:style-name="P66"/>
      <text:p text:style-name="P4">Przewodnicząca <text:s/>wyżej wymienione pism<text:span text:style-name="T22">o</text:span> skierowała na komisje stałe rady, w celu zapoznania się z nim przez radnych.</text:p>
      <text:p text:style-name="P4"/>
      <text:p text:style-name="P58"><text:soft-page-break/>Posiedzenia Komisji:</text:p>
      <text:p text:style-name="P58"/>
      <text:p text:style-name="P9">Komisja Rewizyjna 1<text:span text:style-name="T22">3.02.2017r.</text:span> o godzinie 1<text:span text:style-name="T22">3</text:span>.00</text:p>
      <text:p text:style-name="P15">Komisja Gospodarki i Ochrony Środowiska <text:s/>1<text:span text:style-name="T22">3.02.2017r.</text:span> o godzinie 09.00</text:p>
      <text:p text:style-name="P9">Komisja Oświaty, Kultury, Zdrowia i Opieki Społecznej <text:span text:style-name="T22">14.02.2017r. o godzinie 09.00</text:span></text:p>
      <text:p text:style-name="P9"/>
      <text:p text:style-name="P52">Sesja Rady Miasta <text:span text:style-name="T22">23.02.2017r.</text:span> godz. 09.00</text:p>
      <text:p text:style-name="P52"/>
      <text:p text:style-name="P56">W sprawach <text:span text:style-name="T39">rożnych</text:span> głos zabrała Pani Anna Kwapisz – Pańczyk - Dyrektor Szkoły podstawowej nr 2 w Porębie <text:span text:style-name="T39">informując</text:span> radnych o <text:span text:style-name="T39">doposażeniu</text:span> szkoły w <text:span text:style-name="T39">ściankę</text:span> interaktywną - <text:span text:style-name="T39">dziękując</text:span> <text:span text:style-name="T39">jednocześnie</text:span> Burmistrzowi za to udogodnienie.</text:p>
      <text:p text:style-name="P56"/>
      <text:p text:style-name="P56">Pan Mariusz Pantak zabrał głos poruszając <text:span text:style-name="T39">min. następujące</text:span> tematy: <text:span text:style-name="T39">(przedłożył zapytania na piśmie)</text:span></text:p>
      <text:p text:style-name="P56"/>
      <text:p text:style-name="P56">- opłat dla firmy <text:span text:style-name="T39">obsługującej</text:span> <text:span text:style-name="T39">gospodarkę</text:span> śmieciową,</text:p>
      <text:p text:style-name="P56">- odnośnie „odsetek od obrotu” -<text:span text:style-name="T23">sformułowania zawartego w piśmie,</text:span></text:p>
      <text:p text:style-name="P56">-<text:span text:style-name="T39">odnośnie doprecyzowania ”wszystkie postępowania są w toku” stwierdzenia zawartego w piśmie,</text:span></text:p>
      <text:p text:style-name="P56">- <text:span text:style-name="T23">zmiany decyzji o celowości autobusu,</text:span></text:p>
      <text:p text:style-name="P56">- <text:span text:style-name="T39">środków pieniężnych z Kleszczowa,</text:span></text:p>
      <text:p text:style-name="P56">- <text:span text:style-name="T39">odnośnie korzystania przez Burmistrza z samochodu służbowego,</text:span></text:p>
      <text:p text:style-name="P56">- <text:span text:style-name="T39">odnośnie kwoty ryczałtu dla pracownika urzędu,</text:span></text:p>
      <text:p text:style-name="P56">- <text:span text:style-name="T39">odnośnie kwoty za busik,</text:span></text:p>
      <text:p text:style-name="P56">- <text:span text:style-name="T39">odnośnie podwyżki dla kancelarii prawnej- czy planuje się w 2017r.,</text:span></text:p>
      <text:p text:style-name="P56">- <text:span text:style-name="T39">odnośnie nagród i dodatków dla pracowników urzędu,</text:span></text:p>
      <text:p text:style-name="P56">- <text:span text:style-name="T39">odnośnie kosztów procesów sądowych,</text:span></text:p>
      <text:p text:style-name="P56">- <text:span text:style-name="T39">odnośnie etapu na jakim jest postępowanie z firmą eko-biz</text:span></text:p>
      <text:p text:style-name="P56">- <text:span text:style-name="T39">odnośnie nie rozpatrzenia pisma w terminie</text:span></text:p>
      <text:p text:style-name="P56"/>
      <text:p text:style-name="P57">Głos zabrała Pani <text:span text:style-name="T39">Justyna</text:span> Mizera – <text:span text:style-name="T39">Dyrektor Przedszkola Miejskiego nr 1 w Porębie, informując</text:span> o zakupie dla przedszkola <text:span text:style-name="T39">urządzenia</text:span> interaktywnego - maty interaktywnej.</text:p>
      <text:p text:style-name="P9">W związku z wyczerpaniem się punktów porządku obrad Przewodnicząca Rady przytępiła do realizacji punktu ostatniego, jakim jest <text:span text:style-name="T29">punkt VIII obrad sesji 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9"><text:soft-page-break/>VIII. Zamknięcie sesji</text:p>
      <text:p text:style-name="P52"/>
      <text:p text:style-name="P9">Prowadząca obrady Przewodnicząca Rady Miasta <text:s/>Pani Urszula Milka – wobec wyczerpania się porządku obrad – zamknęła obrady XXX<text:span text:style-name="T23">V</text:span> sesji Rady Miasta Poręba. </text:p>
      <text:p text:style-name="P65"/>
      <text:p text:style-name="P65">Przewodnicząca Rady Miasta Poręba</text:p>
      <text:p text:style-name="P43"><text:tab/><text:tab/><text:tab/><text:tab/><text:tab/><text:tab/>Urszula Milka</text:p>
      <text:p text:style-name="P43"/>
      <text:p text:style-name="P19">Protokół sporządziła:</text:p>
      <text:p text:style-name="P19">Karolina Szlachetka-Ajchenlaub</text:p>
      <text:p text:style-name="P19"><text:span text:style-name="T40">Kadry/</text:span>Obsługa Rady Miasta</text:p>
      <text:p text:style-name="P9"/>
      <text:p text:style-name="P31">Protokół w formie papierowej wraz z załącznikami znajduje się Biurze Obsługi Rady.</text:p>
      <text:p text:style-name="P31">Protokół w formie nagrania dźwiękowego znajduje się na stronie internetowej Urzędu Miasta Poręba.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2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</meta:initial-creator>
    <meta:editing-cycles>24</meta:editing-cycles>
    <meta:creation-date>2017-03-19T11:53:00</meta:creation-date>
    <dc:date>2017-03-20T17:30:03.701000000</dc:date>
    <meta:editing-duration>PT2H16M14S</meta:editing-duration>
    <meta:generator>LibreOffice/5.2.2.2$Windows_x86 LibreOffice_project/8f96e87c890bf8fa77463cd4b640a2312823f3ad</meta:generator>
    <meta:document-statistic meta:table-count="0" meta:image-count="0" meta:object-count="0" meta:page-count="19" meta:paragraph-count="371" meta:word-count="3829" meta:character-count="26922" meta:non-whitespace-character-count="23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