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3pt" fo:font-weight="bold" officeooo:paragraph-rsid="0014c706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3pt" officeooo:paragraph-rsid="00049373" style:font-size-asian="13pt" style:font-size-complex="13pt"/>
    </style:style>
    <style:style style:name="P3" style:family="paragraph" style:parent-style-name="Body_20_Text_20_Indent_20_2">
      <style:paragraph-properties fo:margin-left="0cm" fo:margin-right="0cm" fo:text-indent="0cm" style:auto-text-indent="false"/>
      <style:text-properties style:font-name="Calibri1" fo:font-size="13pt" officeooo:paragraph-rsid="00064aa1" style:font-size-asian="13pt" style:font-size-complex="13pt"/>
    </style:style>
    <style:style style:name="P4" style:family="paragraph" style:parent-style-name="Body_20_Text_20_Indent_20_2">
      <style:paragraph-properties fo:margin-left="0cm" fo:margin-right="0cm" fo:text-indent="0cm" style:auto-text-indent="false"/>
      <style:text-properties style:font-name="Calibri1" fo:font-size="13pt" officeooo:paragraph-rsid="00049373" style:font-size-asian="13pt" style:font-size-complex="13pt"/>
    </style:style>
    <style:style style:name="P5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Calibri1" fo:font-size="13pt" officeooo:paragraph-rsid="00049373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fo:font-weight="bold" officeooo:paragraph-rsid="0014c706" style:font-size-asian="13pt" style:font-style-asian="normal" style:font-weight-asian="bold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style:text-underline-style="solid" style:text-underline-width="auto" style:text-underline-color="font-color" fo:font-weight="bold" officeooo:paragraph-rsid="000679b4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style:text-underline-style="none" fo:font-weight="normal" officeooo:rsid="0014c706" officeooo:paragraph-rsid="0014c706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style:text-underline-style="none" fo:font-weight="normal" officeooo:rsid="0015539b" officeooo:paragraph-rsid="0015539b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style:text-underline-style="none" fo:font-weight="normal" officeooo:paragraph-rsid="000679b4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0pt" fo:font-style="normal" fo:font-weight="bold" officeooo:paragraph-rsid="000679b4" style:font-size-asian="10pt" style:font-style-asian="normal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0pt" fo:font-weight="bold" officeooo:paragraph-rsid="000679b4" style:font-size-asian="10pt" style:font-weight-asian="bold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49373" style:font-size-asian="13pt" style:font-weight-asian="bold" style:font-size-complex="13pt"/>
    </style:style>
    <style:style style:name="P14" style:family="paragraph" style:parent-style-name="Standard">
      <style:text-properties style:font-name="Calibri1" fo:font-size="13pt" fo:font-weight="bold" officeooo:paragraph-rsid="00049373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 fo:font-size="13pt" fo:font-weight="bold" officeooo:paragraph-rsid="0014c706" style:font-size-asian="13pt" style:font-weight-asian="bold" style:font-name-complex="Arial1" style:font-size-complex="13pt"/>
    </style:style>
    <style:style style:name="P16" style:family="paragraph" style:parent-style-name="Standard">
      <style:text-properties style:font-name="Calibri1"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3pt" officeooo:paragraph-rsid="00049373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3pt" officeooo:paragraph-rsid="0014c706" style:font-size-asian="13pt" style:font-size-complex="13pt"/>
    </style:style>
    <style:style style:name="P19" style:family="paragraph" style:parent-style-name="Standard">
      <style:text-properties style:font-name="Calibri1" fo:font-size="13pt" officeooo:paragraph-rsid="00064aa1" style:font-size-asian="13pt" style:font-size-complex="13pt"/>
    </style:style>
    <style:style style:name="P20" style:family="paragraph" style:parent-style-name="Standard">
      <style:text-properties style:font-name="Calibri1" fo:font-size="13pt" officeooo:paragraph-rsid="00049373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1" fo:font-size="13pt" officeooo:paragraph-rsid="00049373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3pt" officeooo:paragraph-rsid="0015539b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3pt" officeooo:rsid="0015539b" officeooo:paragraph-rsid="0015539b" style:font-size-asian="13pt" style:font-size-complex="13pt"/>
    </style:style>
    <style:style style:name="P24" style:family="paragraph" style:parent-style-name="Standard">
      <style:text-properties style:font-name="Calibri1" fo:font-size="13pt" style:text-underline-style="solid" style:text-underline-width="auto" style:text-underline-color="font-color" officeooo:paragraph-rsid="00049373" style:font-size-asian="13pt" style:font-name-complex="Times New Roman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49373" style:font-size-asian="13pt" style:font-name-complex="Arial1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paragraph-rsid="00049373" style:font-size-asian="13pt" style:font-weight-asian="bold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49373" style:font-size-asian="13pt" style:font-style-asian="italic" style:font-weight-asian="bold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3pt" fo:font-style="normal" style:text-underline-style="none" officeooo:paragraph-rsid="00049373" style:font-size-asian="13pt" style:font-style-asian="normal" style:font-size-complex="13pt" style:font-style-complex="normal"/>
    </style:style>
    <style:style style:name="P2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Calibri1" fo:font-size="13pt" style:text-underline-style="solid" style:text-underline-width="auto" style:text-underline-color="font-color" officeooo:paragraph-rsid="0014c706" style:font-size-asian="13pt" style:font-name-complex="Arial1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3pt" fo:font-weight="normal" officeooo:paragraph-rsid="0014c706" style:font-size-asian="13pt" style:font-weight-asian="normal" style:font-name-complex="Arial1" style:font-size-complex="13pt" style:font-weight-complex="normal"/>
    </style:style>
    <style:style style:name="P3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Calibri1" fo:font-size="13pt" officeooo:paragraph-rsid="00049373" style:font-size-asian="13pt" style:font-size-complex="13pt"/>
    </style:style>
    <style:style style:name="P32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1" fo:font-size="13pt" fo:font-weight="bold" officeooo:paragraph-rsid="00049373" style:font-size-asian="13pt" style:font-weight-asian="bold" style:font-size-complex="13pt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 fo:hyphenation-ladder-count="no-limit"/>
      <style:text-properties style:font-name="Calibri1" fo:font-size="13pt" officeooo:paragraph-rsid="00049373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paragraph-rsid="00049373" style:font-size-asian="13pt" style:font-size-complex="13pt"/>
    </style:style>
    <style:style style:name="P35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style:font-name="Calibri1" fo:font-size="13pt" officeooo:paragraph-rsid="00049373" style:font-size-asian="13pt" style:font-size-complex="13pt"/>
    </style:style>
    <style:style style:name="P3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alibri1" fo:font-size="13pt" fo:font-weight="bold" officeooo:paragraph-rsid="0015539b" style:font-size-asian="13pt" style:font-weight-asian="bold" style:font-size-complex="13pt"/>
    </style:style>
    <style:style style:name="P37" style:family="paragraph" style:parent-style-name="Title">
      <style:paragraph-properties fo:text-align="justify" style:justify-single-word="false"/>
      <style:text-properties style:font-name="Calibri1" fo:font-size="13pt" officeooo:paragraph-rsid="00049373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15539b" style:font-size-asian="13pt" style:font-weight-asian="bold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49373" style:font-size-asian="13pt" style:font-size-complex="13pt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style:text-underline-style="none" fo:font-weight="normal" officeooo:rsid="0014c706" officeooo:paragraph-rsid="0014c706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Calibri1" fo:font-size="13pt" fo:font-style="normal" style:text-underline-style="none" fo:font-weight="normal" officeooo:rsid="0015539b" officeooo:paragraph-rsid="0015539b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.353cm" loext:contextual-spacing="true" fo:line-height="115%" fo:text-align="justify" style:justify-single-word="false"/>
      <style:text-properties style:font-name="Calibri1" fo:font-size="13pt" officeooo:paragraph-rsid="00049373" style:font-size-asian="13pt" style:font-size-complex="13pt"/>
    </style:style>
    <style:style style:name="P43" style:family="paragraph" style:parent-style-name="List_20_Paragraph" style:list-style-name="WWNum8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1" fo:font-size="13pt" fo:font-weight="bold" officeooo:paragraph-rsid="0014c706" style:font-size-asian="13pt" style:font-weight-asian="bold" style:font-size-complex="13pt" style:font-weight-complex="bold" fo:hyphenate="false" fo:hyphenation-remain-char-count="2" fo:hyphenation-push-char-count="2"/>
    </style:style>
    <style:style style:name="P44" style:family="paragraph" style:parent-style-name="List_20_Paragraph" style:list-style-name="WWNum7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1" fo:font-size="13pt" fo:font-weight="bold" officeooo:paragraph-rsid="0014c706" style:font-size-asian="13pt" style:font-weight-asian="bold" style:font-size-complex="13pt" style:font-weight-complex="bold" fo:hyphenate="false" fo:hyphenation-remain-char-count="2" fo:hyphenation-push-char-count="2"/>
    </style:style>
    <style:style style:name="P45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1" fo:font-size="13pt" style:text-underline-style="solid" style:text-underline-width="auto" style:text-underline-color="font-color" fo:font-weight="bold" officeooo:paragraph-rsid="0014c706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46" style:family="paragraph" style:parent-style-name="List_20_Paragraph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3pt" style:text-underline-style="none" fo:font-weight="bold" officeooo:paragraph-rsid="0014c706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47" style:family="paragraph" style:parent-style-name="Title" style:master-page-name="Standard">
      <style:paragraph-properties fo:text-align="justify" style:justify-single-word="false" style:page-number="auto"/>
      <style:text-properties style:font-name="Calibri1" fo:font-size="13pt" officeooo:paragraph-rsid="00049373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9373" style:font-weight-asian="bold" style:font-weight-complex="bold"/>
    </style:style>
    <style:style style:name="T4" style:family="text">
      <style:text-properties fo:font-weight="bold" officeooo:rsid="0014c706" style:font-weight-asian="bold" style:font-weight-complex="bold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officeooo:rsid="0014c706" style:font-weight-asian="bold"/>
    </style:style>
    <style:style style:name="T7" style:family="text">
      <style:text-properties fo:font-weight="bold" officeooo:rsid="00049373" style:font-weight-asian="bold"/>
    </style:style>
    <style:style style:name="T8" style:family="text">
      <style:text-properties style:font-name-complex="Arial1"/>
    </style:style>
    <style:style style:name="T9" style:family="text">
      <style:text-properties officeooo:rsid="0008f86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" style:font-style-complex="normal" style:font-weight-complex="bold"/>
    </style:style>
    <style:style style:name="T12" style:family="text">
      <style:text-properties style:text-underline-style="solid" style:text-underline-width="auto" style:text-underline-color="font-color" officeooo:rsid="000679b4" style:font-name-complex="Times New Roman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officeooo:rsid="0015539b" style:font-name-complex="Times New Roman" style:font-style-complex="normal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5539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4c706" style:font-weight-asian="normal" style:font-weight-complex="normal"/>
    </style:style>
    <style:style style:name="T18" style:family="text">
      <style:text-properties officeooo:rsid="0014c706"/>
    </style:style>
    <style:style style:name="T19" style:family="text">
      <style:text-properties officeooo:rsid="0015539b"/>
    </style:style>
    <style:style style:name="T20" style:family="text">
      <style:text-properties officeooo:rsid="00049373"/>
    </style:style>
    <style:style style:name="T21" style:family="text">
      <style:text-properties officeooo:rsid="00064aa1"/>
    </style:style>
    <style:style style:name="T22" style:family="text">
      <style:text-properties style:font-name-complex="Times New Roman"/>
    </style:style>
    <style:style style:name="T23" style:family="text">
      <style:text-properties officeooo:rsid="0014c706" style:font-name-complex="Times New Roman"/>
    </style:style>
    <style:style style:name="T24" style:family="text">
      <style:text-properties officeooo:rsid="0015539b" style:font-name-complex="Times New Roman"/>
    </style:style>
    <style:style style:name="T25" style:family="text">
      <style:text-properties officeooo:rsid="0015a254" style:font-name-complex="Times New Roman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name-complex="Arial1" style:font-style-complex="normal" style:font-weight-complex="bold"/>
    </style:style>
    <style:style style:name="T30" style:family="text">
      <style:text-properties officeooo:rsid="00082b65"/>
    </style:style>
    <style:style style:name="T31" style:family="text">
      <style:text-properties officeooo:rsid="00085220"/>
    </style:style>
    <style:style style:name="T32" style:family="text">
      <style:text-properties officeooo:rsid="001763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Rada Miasta Poręba</text:h>
      <text:h text:style-name="P37" text:outline-level="1"/>
      <text:h text:style-name="P37" text:outline-level="1">Nr RM.0002.2016</text:h>
      <text:h text:style-name="P37" text:outline-level="1"/>
      <text:h text:style-name="P37" text:outline-level="1"/>
      <text:h text:style-name="P5" text:outline-level="1">PROTOKÓŁ NR XX<text:span text:style-name="T20">XVI</text:span>/1<text:span text:style-name="T19">7</text:span></text:h>
      <text:p text:style-name="P38"><text:s/>Sesji Rady Miasta Poręba</text:p>
      <text:p text:style-name="P22"><text:span text:style-name="T1"><text:s text:c="4"/>odbytej dnia </text:span><text:span text:style-name="T6">8 lutego 2017</text:span><text:span text:style-name="T1"> roku</text:span></text:p>
      <text:p text:style-name="P2"><text:span text:style-name="T1"><text:s text:c="5"/>początek obrad: godzina </text:span><text:span text:style-name="T7">1</text:span><text:span text:style-name="T6">2</text:span><text:span text:style-name="T1">.00 </text:span></text:p>
      <text:p text:style-name="P36">w <text:s/>sali konferencyjnej Miejskiego Ośrodka Kultury w Porębie,</text:p>
      <text:p text:style-name="P36">ul. Mickiewicza 2</text:p>
      <text:p text:style-name="P32"/>
      <text:p text:style-name="P32"/>
      <text:p text:style-name="P17"><text:span text:style-name="T1">Numery podjętych uchwał:</text:span><text:span text:style-name="T16"> </text:span><text:span text:style-name="T17">XXXVI/231/17</text:span></text:p>
      <text:p text:style-name="P17"><text:span text:style-name="T1">Prowadzący obrady: </text:span>Przewodnicząca Rady Miasta Poręba Pani Urszula Milka</text:p>
      <text:p text:style-name="P17"><text:span text:style-name="T1">Protokolantka</text:span>: Karolina Szlachetka-Ajchenlaub</text:p>
      <text:p text:style-name="P13"/>
      <text:p text:style-name="P13">Załączniki do protokołu:</text:p>
      <text:p text:style-name="P17">Lista <text:span text:style-name="T18">o</text:span>becności radnych</text:p>
      <text:p text:style-name="P18">Uchwały <text:s/>nr: <text:s/><text:span text:style-name="T17">XXXVI/231/17</text:span></text:p>
      <text:p text:style-name="P17">Lista <text:span text:style-name="T18">o</text:span>becności radnych</text:p>
      <text:p text:style-name="P17">Lista obecności gości zaproszonych</text:p>
      <text:p text:style-name="P17"/>
      <text:p text:style-name="P17"/>
      <text:p text:style-name="P17"/>
      <text:p text:style-name="P13">Obecni :</text:p>
      <text:p text:style-name="P17"/>
      <text:p text:style-name="P17">1. Radni zgodnie z listą obecności stanowiąca załącznik do protokołu.</text:p>
      <text:p text:style-name="P17">2. <text:span text:style-name="T32">G</text:span>oście</text:p>
      <text:p text:style-name="P23">3. Pracownicy Urzędu Miasta</text:p>
      <text:p text:style-name="P17"/>
      <text:p text:style-name="P17"/>
      <text:p text:style-name="P17"><text:span text:style-name="T2">Przewodnicząca Rady Miasta Pani Urszula Milka otworzyła XX</text:span><text:span text:style-name="T3">X</text:span><text:span text:style-name="T4">VI</text:span> Sesję Rady Miasta Poręba w dniu <text:span text:style-name="T6">8 lutego 2017r.</text:span> o godz. <text:span text:style-name="T20">12</text:span>.00, powitała radnych, Burmistrza Miasta, przedstawicieli Urzędu Miasta , jednostek organizacyjnych gminy, zaproszonych gości.</text:p>
      <text:p text:style-name="P17"/>
      <text:p text:style-name="P17">Zgodnie z listą obecności Przewodnicząca Rady Miasta Pani Urszula Milka stwierdziła, że w obradach uczestniczy 1<text:span text:style-name="T18">1</text:span> radnych co stanowi quorum do podejmowania prawomocnych uchwał.</text:p>
      <text:p text:style-name="P17"/>
      <text:p text:style-name="P17">Przewodnicząca poinformowała radnych o powodzie zwołania sesji nadzwyczajnej informując, że:</text:p>
      <text:p text:style-name="P17"/>
      <text:p text:style-name="P19"><text:soft-page-break/>Nadzwyczajna XX<text:span text:style-name="T21">XVI </text:span>sesja Rady Miasta została zwołana na wniosek Burmistrza Miasta Poręba Pana Ryszarda Spyry <text:span text:style-name="T22">z dnia </text:span><text:span text:style-name="T23">06.02.2017</text:span><text:span text:style-name="T22">r., w trybie art. 20 ust.3 ustawy z dnia 8 marca 1990 r. o samorządzie gminnym oraz w trybie Regulaminu Rady Miasta Poręba.</text:span></text:p>
      <text:p text:style-name="P20"/>
      <text:p text:style-name="P14">Uzasadnienie w/w wniosku jest następujące:</text:p>
      <text:p text:style-name="P24"/>
      <text:p text:style-name="P30">"W związku z obligującymi terminami, niezbędnym stało się zwołanie niniejszej sesji nadzwyczajnej w celu podjęcia uchwały, która z uwagi na wymogi ustawowe związane z terminem niezbędnym do uzyskania opinii Śląskiego Kuratora Oświaty i związków zawodowych w sprawie projektu sieci szkół jak również terminu konsultacji społecznej w/w projektu - co powinno nastapić w czasie niezbędnym do podjecia uchwały <text:span text:style-name="T27">w sprawie projektu dostosowania sieci szkół podstawowych i gimnazjum do nowego ustroju szkolnego</text:span>, którą to Rada winna podjać do dnia 31.03.2017r. Procedowanie w temacie zawartym w projekcie wyszczególnionej powyżej uchwały w terminie sesji zwykłej mogłoby uniemożliwić wykonanie wszystkich niezbędnych czynności wymaganych procedurami"</text:p>
      <text:p text:style-name="P30"/>
      <text:p text:style-name="P3">Wraz z zawiadomieniem <text:s/>o zwołaniu <text:span text:style-name="T22">XXX</text:span><text:span text:style-name="T23">VI</text:span> Sesji Rady na dzień <text:span text:style-name="T6">8 lutego 2017</text:span><text:span text:style-name="T1"> roku</text:span> radni otrzymali następujący porządek <text:s/>obrad sesji:</text:p>
      <text:p text:style-name="P4"/>
      <text:p text:style-name="P4"/>
      <text:p text:style-name="P15">Porządek obrad sesji :</text:p>
      <text:p text:style-name="P29"/>
      <text:list xml:id="list753216015742255522" text:style-name="WWNum8">
        <text:list-header>
          <text:p text:style-name="P43"><text:span text:style-name="T19">I. <text:s/></text:span>Otwarcie sesji i stwierdzenie prawomocności obrad.</text:p>
        </text:list-header>
      </text:list>
      <text:list xml:id="list7938625796983745358" text:style-name="WWNum7">
        <text:list-header>
          <text:p text:style-name="P44"><text:span text:style-name="T19">II. </text:span>Podjęcie uchwał.</text:p>
        </text:list-header>
      </text:list>
      <text:p text:style-name="P1"/>
      <text:p text:style-name="P18"><text:span text:style-name="T2">a) </text:span>projekt uchwały <text:span text:style-name="T8">w sprawie </text:span><text:span text:style-name="T5"><text:s/></text:span><text:span text:style-name="T8">projektu dostosowania sieci szkół podstawowych i gimnazjum do nowego ustroju szkolnego.</text:span></text:p>
      <text:p text:style-name="P18"/>
      <text:list xml:id="list143737174806763" text:continue-numbering="true" text:style-name="WWNum7">
        <text:list-header>
          <text:p text:style-name="P45"><text:span text:style-name="T15">III. </text:span><text:span text:style-name="T14">Zamknięcie sesji.</text:span></text:p>
        </text:list-header>
      </text:list>
      <text:p text:style-name="P46"/>
      <text:p text:style-name="P33">Przewodnicząca zapytała czy radni chcą zabrać głos w sprawie przedstawionego porządku obrad.</text:p>
      <text:p text:style-name="P33"/>
      <text:p text:style-name="P33">Rani nie zabrali głosu.</text:p>
      <text:p text:style-name="P17"/>
      <text:p text:style-name="P17">Przystąpienie do realizacji II punktu porządku obrad. </text:p>
      <text:p text:style-name="P17"/>
      <text:p text:style-name="P27">II. Podjęcie uchwał</text:p>
      <text:p text:style-name="P27"/>
      <text:p text:style-name="P6"><text:span text:style-name="T12">II</text:span><text:span text:style-name="T11">.</text:span><text:span text:style-name="T13">a</text:span><text:span text:style-name="T11">. projekt uchwały numer 1 - <text:s/></text:span><text:span text:style-name="T29">w sprawie <text:s/>projektu dostosowania sieci szkół podstawowych i gimnazjum do nowego ustroju szkolnego.</text:span></text:p>
      <text:p text:style-name="P7"/>
      <text:p text:style-name="P11">(dosłowne odtworzenie <text:span text:style-name="T9">wystapień dot. powyższego projektu uchwały</text:span> dostępne jest na nagraniu głosowym z obrad sesji)</text:p>
      <text:p text:style-name="P12"/>
      <text:p text:style-name="P40"><text:soft-page-break/>Do zreferowania tematu zawartego w projekcie uchwały została wyznaczona Pani Ewa Grzesiak.</text:p>
      <text:p text:style-name="P8"><text:span text:style-name="T22">Pani Grzesiak wyjaśniła, </text:span><text:span text:style-name="T25">ż</text:span><text:span text:style-name="T22">e do końca marca samorządy obowiązane są do przyj</text:span><text:span text:style-name="T25">ę</text:span><text:span text:style-name="T22">cia uchwały w sprawie dostosowania szkół do nowego ustroju szkolnego. Powyższy projekt przewiduje przekształcenie publicznych szkół z mocy prawa</text:span><text:span text:style-name="T24">.</text:span></text:p>
      <text:p text:style-name="P9"><text:span text:style-name="T22">Pani Grzesiak szczegółowo om</text:span><text:span text:style-name="T25">ó</text:span><text:span text:style-name="T22">wiła sprawy dotyczące planu sieci oraz granic obwodów, jak również zasady funkcjonowania dotychczasowych gimnazjów.</text:span></text:p>
      <text:p text:style-name="P9"><text:span text:style-name="T22">Uchwała, je</text:span><text:span text:style-name="T25">ż</text:span><text:span text:style-name="T22">eli zostanie podj</text:span><text:span text:style-name="T25">ę</text:span><text:span text:style-name="T22">ta przez radę, zostanie przedstawiona </text:span><text:span text:style-name="T25">K</text:span><text:span text:style-name="T22">uratorowi Oświaty, który nast</text:span><text:span text:style-name="T25">ę</text:span><text:span text:style-name="T22">pnie wyda opinię. Uchwała zostanie te</text:span><text:span text:style-name="T25">ż</text:span><text:span text:style-name="T22"> przedło</text:span><text:span text:style-name="T25">ż</text:span><text:span text:style-name="T22">ona w celu wyrażenia opinii do związków.</text:span></text:p>
      <text:p text:style-name="P41">Uchwała jest aktem prawa miejscowego i zostanie poddana konsultacjom społecznym.</text:p>
      <text:p text:style-name="P10"/>
      <text:p text:style-name="P17">Przewodnicząca zapytała czy radni mają uwagi ,zapytania do projektu.</text:p>
      <text:p text:style-name="P17"/>
      <text:p text:style-name="P17">Radni nie zgłosili uwag.</text:p>
      <text:p text:style-name="P17"/>
      <text:p text:style-name="P17">Odczytanie projektu uchwały.</text:p>
      <text:p text:style-name="P17"/>
      <text:p text:style-name="P25">Głosowanie</text:p>
      <text:p text:style-name="P25"/>
      <text:p text:style-name="P34">Za<text:tab/><text:tab/><text:tab/><text:span text:style-name="T19">11</text:span> głosów</text:p>
      <text:p text:style-name="P34">Przeciw<text:tab/><text:tab/><text:span text:style-name="T30">0</text:span> głos<text:span text:style-name="T19">ów</text:span></text:p>
      <text:p text:style-name="P34">Wstrzymało się<text:tab/><text:span text:style-name="T19">0</text:span> głos<text:span text:style-name="T19">ów</text:span></text:p>
      <text:p text:style-name="P34"/>
      <text:p text:style-name="P34">Uchwała została podjęta <text:span text:style-name="T19">11</text:span> głosami.</text:p>
      <text:p text:style-name="P17">Rada Miasta podjęła uchwałę Nr XX<text:span text:style-name="T30">XVI/231/17</text:span>. <text:span text:style-name="T28">Uchwała stanowi załącznik <text:s/>do protokołu.</text:span></text:p>
      <text:p text:style-name="P28"/>
      <text:p text:style-name="P17">W związku z wyczerpaniem się punktów porządku obrad Przewodnicząca Rady przytępiła do realizacji punktu ostatniego, jakim jest <text:span text:style-name="T10">punkt III obrad sesji .</text:span></text:p>
      <text:p text:style-name="P39"/>
      <text:p text:style-name="P34"><text:span text:style-name="T26"/></text:p>
      <text:p text:style-name="P34"><text:span text:style-name="T26"/></text:p>
      <text:p text:style-name="P34"><text:span text:style-name="T26"/></text:p>
      <text:p text:style-name="P34"><text:span text:style-name="T26">III. Zamknięcie sesji</text:span></text:p>
      <text:p text:style-name="P17">Prowadząca obrady Przewodnicząca Rady Miasta <text:s/>Pani Urszula Milka – wobec wyczerpania się porządku obrad – zamknęła obrady XX<text:span text:style-name="T31">XVI</text:span> sesji Rady Miasta Poręba. </text:p>
      <text:p text:style-name="P35"/>
      <text:p text:style-name="P35">Przewodnicząca Rady Miasta Poręba</text:p>
      <text:p text:style-name="P31"><text:tab/><text:tab/><text:tab/><text:tab/><text:tab/><text:tab/> <text:s text:c="6"/>Urszula Milka</text:p>
      <text:p text:style-name="P31"/>
      <text:p text:style-name="P31"/>
      <text:p text:style-name="P21"><text:soft-page-break/>Protokół sporządziła</text:p>
      <text:p text:style-name="P21">Karolina Szlachetka-Ajchenlaub</text:p>
      <text:p text:style-name="P21"><text:span text:style-name="T31">Kadry/</text:span>Obsługa Rady Miasta</text:p>
      <text:p text:style-name="P17"/>
      <text:p text:style-name="P26">Protokół w formie papierowej wraz z załącznikami znajduje się Biurze Obsługi Rady.</text:p>
      <text:p text:style-name="P26">Protokół w formie nagrania dźwiękowego znajduje się na stronie internetowej Urzędu Miasta Poręba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Title" style:family="paragraph" style:parent-style-name="Standard" style:default-outline-level="1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ListLabel_20_3" style:display-name="ListLabel 3" style:family="text">
      <style:text-properties fo:font-size="14pt" fo:font-style="normal" fo:font-weight="bold" style:font-style-asian="normal" style:font-weight-asian="bold"/>
    </style:style>
    <style:style style:name="ListLabel_20_1" style:display-name="ListLabel 1" style:family="text">
      <style:text-properties fo:font-size="14pt" fo:font-weight="bold" style:font-weight-asian="bold"/>
    </style:style>
    <style:style style:name="h2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5S</meta:editing-duration>
    <meta:editing-cycles>4</meta:editing-cycles>
    <meta:generator>LibreOffice/5.2.2.2$Windows_x86 LibreOffice_project/8f96e87c890bf8fa77463cd4b640a2312823f3ad</meta:generator>
    <dc:date>2017-03-21T14:37:36.314000000</dc:date>
    <meta:document-statistic meta:table-count="0" meta:image-count="0" meta:object-count="0" meta:page-count="4" meta:paragraph-count="62" meta:word-count="626" meta:character-count="4626" meta:non-whitespace-character-count="4020"/>
    <meta:user-defined meta:name="Info 1"/>
    <meta:user-defined meta:name="Info 2"/>
    <meta:user-defined meta:name="Info 3"/>
    <meta:user-defined meta:name="Info 4"/>
  </office:meta>
</office:document-meta>
</file>