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Title">
      <style:paragraph-properties fo:margin-left="4.995cm" fo:margin-right="0cm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Calibri" fo:font-size="14pt" fo:font-style="normal" style:text-underline-style="none" fo:font-weight="bold" officeooo:paragraph-rsid="000c5b35" style:font-size-asian="14pt" style:font-style-asian="normal" style:font-weight-asian="bold" style:font-size-complex="14pt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fo:font-weight="normal" officeooo:rsid="000d975c" officeooo:paragraph-rsid="000d975c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fo:font-weight="normal" officeooo:rsid="000e8f83" officeooo:paragraph-rsid="000e8f83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fo:font-weight="normal" officeooo:rsid="00107b9a" officeooo:paragraph-rsid="00107b9a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fo:font-weight="normal" officeooo:rsid="00107b9a" officeooo:paragraph-rsid="0017b760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fo:font-weight="normal" officeooo:rsid="00114ef1" officeooo:paragraph-rsid="00114ef1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fo:font-weight="normal" officeooo:rsid="0017b760" officeooo:paragraph-rsid="0017b760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826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19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Calibri" fo:font-size="14pt" fo:font-weight="bold" officeooo:paragraph-rsid="000c5b35" style:font-size-asian="14pt" style:font-weight-asian="bold" style:font-size-complex="14pt" fo:hyphenate="false" fo:hyphenation-remain-char-count="2" fo:hyphenation-push-char-count="2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style:font-name="Calibri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6" style:family="paragraph" style:parent-style-name="Standard">
      <style:text-properties style:font-name="Calibri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4pt" officeooo:paragraph-rsid="00077eab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4pt" officeooo:paragraph-rsid="0007f800" style:font-size-asian="14pt" style:font-size-complex="14p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Calibri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4pt" officeooo:paragraph-rsid="000a849a" style:font-size-asian="14pt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229cm"/>
        </style:tab-stops>
      </style:paragraph-properties>
      <style:text-properties style:font-name="Calibri" fo:font-size="14pt" style:font-size-asian="14pt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fo:font-weight="bold" officeooo:paragraph-rsid="000c5b35" style:font-size-asian="14pt" style:font-style-asian="italic" style:font-weight-asian="bold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weight="normal" officeooo:paragraph-rsid="0008ea79" style:font-size-asian="14pt" style:font-weight-asian="normal" style:font-name-complex="Calibri1" style:font-size-complex="14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style="normal" fo:font-weight="normal" officeooo:rsid="000e5248" officeooo:paragraph-rsid="0008ea79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style="normal" fo:font-weight="bold" officeooo:paragraph-rsid="0008ea79" style:font-size-asian="14pt" style:font-style-asian="normal" style:font-weight-asian="bold" style:font-name-complex="Calibri1" style:font-size-complex="14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officeooo:paragraph-rsid="0008ea79" style:font-size-asian="14pt" style:font-size-complex="14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officeooo:rsid="00122292" officeooo:paragraph-rsid="0008ea79" style:font-size-asian="14pt" style:font-size-complex="14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weight="bold" officeooo:rsid="0015c533" officeooo:paragraph-rsid="001309a6" style:font-size-asian="14pt" style:font-weight-asian="bold" style:font-name-complex="Times New Roman1" style:font-size-complex="14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weight="bold" style:font-size-asian="14pt" style:font-weight-asian="bold" style:font-name-complex="Times New Roman1" style:font-size-complex="14pt"/>
    </style:style>
    <style:style style:name="P37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4pt" style:font-size-asian="14pt" style:font-size-complex="14pt"/>
    </style:style>
    <style:style style:name="P38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4pt" officeooo:rsid="001309a6" officeooo:paragraph-rsid="001309a6" style:font-size-asian="14pt" style:font-size-complex="14pt"/>
    </style:style>
    <style:style style:name="P39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4pt" officeooo:rsid="00148c4e" officeooo:paragraph-rsid="00148c4e" style:font-size-asian="14pt" style:font-size-complex="14pt"/>
    </style:style>
    <style:style style:name="P40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4pt" officeooo:rsid="0018757e" officeooo:paragraph-rsid="0018757e" style:font-size-asian="14pt" style:font-size-complex="14pt"/>
    </style:style>
    <style:style style:name="P41" style:family="paragraph" style:parent-style-name="Standard">
      <style:paragraph-properties fo:margin-top="0cm" fo:margin-bottom="0.353cm" loext:contextual-spacing="true" fo:line-height="115%" fo:text-align="justify" style:justify-single-word="false" fo:hyphenation-ladder-count="no-limit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.353cm" loext:contextual-spacing="true" fo:line-height="115%" fo:text-align="justify" style:justify-single-word="false" fo:hyphenation-ladder-count="no-limit"/>
      <style:text-properties style:font-name="Calibri" fo:font-size="14pt" fo:font-weight="bold" officeooo:paragraph-rsid="0018757e" style:font-size-asian="14pt" style:font-weight-asian="bold" style:font-size-complex="14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.353cm" loext:contextual-spacing="true" fo:line-height="115%" fo:text-align="justify" style:justify-single-word="false" fo:hyphenation-ladder-count="no-limit"/>
      <style:text-properties style:font-name="Calibri" fo:font-size="14pt" fo:font-weight="bold" officeooo:rsid="0018757e" officeooo:paragraph-rsid="0018757e" style:font-size-asian="14pt" style:font-weight-asian="bold" style:font-size-complex="14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.353cm" loext:contextual-spacing="true" fo:line-height="115%" fo:text-align="justify" style:justify-single-word="false" fo:hyphenation-ladder-count="no-limit"/>
      <style:text-properties style:font-name="Calibri" fo:font-size="14pt" fo:font-weight="bold" officeooo:rsid="00148c4e" officeooo:paragraph-rsid="0018757e" style:font-size-asian="14pt" style:font-weight-asian="bold" style:font-size-complex="14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46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1pt" fo:font-weight="bold" officeooo:paragraph-rsid="0018757e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/>
      <style:text-properties style:font-name="Calibri" fo:font-size="14pt" style:font-size-asian="14pt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/>
      <style:text-properties style:font-name="Calibri" fo:font-size="14pt" fo:font-weight="bold" style:font-size-asian="14pt" style:font-weight-asian="bold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/>
      <style:text-properties style:font-name="Calibri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/>
      <style:text-properties style:font-name="Calibri" fo:font-size="14pt" fo:font-weight="normal" officeooo:rsid="0008ea79" officeooo:paragraph-rsid="0008ea79" style:font-size-asian="14pt" style:font-weight-asian="normal" style:font-size-complex="14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/>
      <style:text-properties style:font-name="Calibri" fo:font-size="14pt" fo:font-weight="normal" officeooo:rsid="000974d6" officeooo:paragraph-rsid="000974d6" style:font-size-asian="14pt" style:font-weight-asian="normal" style:font-size-complex="14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/>
      <style:text-properties style:font-name="Calibri" fo:font-size="14pt" style:text-underline-style="none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4pt" style:font-size-asian="14pt" style:font-size-complex="14pt"/>
    </style:style>
    <style:style style:name="P55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6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Calibri"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Calibri"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font-name="Calibri" fo:font-size="14pt" style:font-size-asian="14pt" style:font-size-complex="14pt"/>
    </style:style>
    <style:style style:name="P59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Calibri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libri" fo:font-size="14pt" style:font-size-asian="14pt" style:font-size-complex="14pt"/>
    </style:style>
    <style:style style:name="P61" style:family="paragraph" style:parent-style-name="Body_20_Text_20_Indent_20_2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62" style:family="paragraph" style:parent-style-name="Body_20_Text_20_Indent_20_2">
      <style:paragraph-properties fo:margin-left="0cm" fo:margin-right="0cm" fo:text-indent="0cm" style:auto-text-indent="false"/>
      <style:text-properties style:font-name="Calibri" fo:font-size="14pt" officeooo:paragraph-rsid="0007f800" style:font-size-asian="14pt" style:font-size-complex="14pt"/>
    </style:style>
    <style:style style:name="P63" style:family="paragraph" style:parent-style-name="Body_20_Text_20_Indent_20_2">
      <style:paragraph-properties fo:margin-left="0cm" fo:margin-right="0cm" fo:text-indent="0cm" style:auto-text-indent="false"/>
      <style:text-properties style:font-name="Calibri" fo:font-size="14pt" style:text-underline-style="solid" style:text-underline-width="auto" style:text-underline-color="font-color" fo:font-weight="bold" officeooo:rsid="0017b148" officeooo:paragraph-rsid="0017b148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style="normal" fo:font-weight="normal" officeooo:rsid="0008ea79" officeooo:paragraph-rsid="0008ea79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style="normal" fo:font-weight="normal" officeooo:rsid="00122292" officeooo:paragraph-rsid="0008ea79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style:text-underline-style="solid" style:text-underline-width="auto" style:text-underline-color="font-color" fo:font-weight="bold" officeooo:rsid="00122292" officeooo:paragraph-rsid="0008ea79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P68" style:family="paragraph" style:parent-style-name="Standard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fo:font-weight="bold" officeooo:rsid="000ea6f1" officeooo:paragraph-rsid="000c5b35" style:font-size-asian="14pt" style:font-style-asian="italic" style:font-weight-asian="bold" style:font-name-complex="Times New Roman1" style:font-size-complex="14pt"/>
    </style:style>
    <style:style style:name="P69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71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72" style:family="paragraph" style:parent-style-name="Title" style:master-page-name="Standard">
      <style:paragraph-properties fo:text-align="justify" style:justify-single-word="false" style:page-number="auto"/>
      <style:text-properties style:font-name="Calibri" fo:font-size="14pt" style:font-size-asian="14pt" style:font-size-complex="14pt"/>
    </style:style>
    <style:style style:name="P73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4pt" officeooo:paragraph-rsid="0007f800" style:font-size-asian="14pt" style:font-size-complex="14pt"/>
    </style:style>
    <style:style style:name="P74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4pt" officeooo:paragraph-rsid="0008ea79" style:font-size-asian="14pt" style:font-size-complex="14pt"/>
    </style:style>
    <style:style style:name="P75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4pt" fo:font-weight="bold" officeooo:paragraph-rsid="0007f800" style:font-size-asian="14pt" style:font-weight-asian="bold" style:font-size-complex="14pt"/>
    </style:style>
    <style:style style:name="P76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4pt" fo:font-weight="bold" officeooo:paragraph-rsid="0008ea79" style:font-size-asian="14pt" style:font-weight-asian="bold" style:font-size-complex="14pt"/>
    </style:style>
    <style:style style:name="P77" style:family="paragraph" style:parent-style-name="List_20_Paragraph" style:list-style-name="WWNum1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Calibri" fo:font-size="14pt" fo:font-weight="bold" officeooo:paragraph-rsid="0008ea79" style:font-size-asian="14pt" style:font-weight-asian="bold" style:font-size-complex="14pt" fo:hyphenate="false" fo:hyphenation-remain-char-count="2" fo:hyphenation-push-char-count="2"/>
    </style:style>
    <style:style style:name="P78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4pt" fo:font-weight="normal" officeooo:paragraph-rsid="0007f800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79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4pt" fo:font-weight="normal" officeooo:paragraph-rsid="0008ea79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f800" style:font-weight-asian="bold" style:font-weight-complex="bold"/>
    </style:style>
    <style:style style:name="T4" style:family="text">
      <style:text-properties fo:font-weight="bold" officeooo:rsid="001db16f" style:font-weight-asian="bold" style:font-weight-complex="bold"/>
    </style:style>
    <style:style style:name="T5" style:family="text">
      <style:text-properties fo:font-weight="bold" officeooo:rsid="000ea6f1" style:font-weight-asian="bold" style:font-weight-complex="bold"/>
    </style:style>
    <style:style style:name="T6" style:family="text">
      <style:text-properties fo:font-weight="bold" officeooo:rsid="00077eab" style:font-weight-asian="bold"/>
    </style:style>
    <style:style style:name="T7" style:family="text">
      <style:text-properties fo:font-weight="bold" officeooo:rsid="000d0477" style:font-weight-asian="bold"/>
    </style:style>
    <style:style style:name="T8" style:family="text">
      <style:text-properties fo:font-weight="bold" officeooo:rsid="0008ea79" style:font-weight-asian="bold"/>
    </style:style>
    <style:style style:name="T9" style:family="text">
      <style:text-properties fo:font-weight="bold" officeooo:rsid="000a849a" style:font-weight-asian="bold"/>
    </style:style>
    <style:style style:name="T10" style:family="text">
      <style:text-properties fo:font-weight="bold" officeooo:rsid="002124a0" style:font-name-asian="Times New Roman1" style:language-asian="pl" style:country-asian="PL" style:font-weight-asian="bold" style:font-name-complex="Times New Roman1"/>
    </style:style>
    <style:style style:name="T11" style:family="text">
      <style:text-properties fo:font-weight="bold" officeooo:rsid="001f789d" style:font-name-asian="Times New Roman1" style:language-asian="pl" style:country-asian="PL" style:font-weight-asian="bold" style:font-name-complex="Times New Roman1"/>
    </style:style>
    <style:style style:name="T12" style:family="text">
      <style:text-properties fo:font-weight="bold" officeooo:rsid="00122292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fo:font-style="italic" fo:font-weight="bold" officeooo:rsid="00122292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style:font-style-asian="italic"/>
    </style:style>
    <style:style style:name="T15" style:family="text">
      <style:text-properties fo:font-style="italic" style:text-underline-style="solid" style:text-underline-width="auto" style:text-underline-color="font-color" officeooo:rsid="000c5b35" style:font-style-asian="italic"/>
    </style:style>
    <style:style style:name="T16" style:family="text">
      <style:text-properties fo:font-style="italic" style:text-underline-style="solid" style:text-underline-width="auto" style:text-underline-color="font-color" officeooo:rsid="001236dd" style:font-name-asian="Times New Roman1" style:language-asian="pl" style:country-asian="PL" style:font-style-asian="italic" style:font-name-complex="Times New Roman1" style:font-weight-complex="bold"/>
    </style:style>
    <style:style style:name="T17" style:family="text">
      <style:text-properties fo:font-style="italic" style:text-underline-style="solid" style:text-underline-width="auto" style:text-underline-color="font-color" officeooo:rsid="002306dd" style:font-name-asian="Times New Roman1" style:language-asian="pl" style:country-asian="PL" style:font-style-asian="italic" style:font-name-complex="Times New Roman1" style:font-weight-complex="bold"/>
    </style:style>
    <style:style style:name="T18" style:family="text">
      <style:text-properties officeooo:rsid="000ea6f1" style:font-name-complex="Times New Roman1"/>
    </style:style>
    <style:style style:name="T19" style:family="text">
      <style:text-properties fo:color="#ff0000" fo:font-weight="bold" style:font-weight-asian="bold"/>
    </style:style>
    <style:style style:name="T20" style:family="text">
      <style:text-properties fo:color="#ff0000" fo:font-weight="bold" officeooo:rsid="000c5b35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tyle="normal" style:font-style-asian="normal" style:font-name-complex="Times New Roman1" style:font-style-complex="normal"/>
    </style:style>
    <style:style style:name="T23" style:family="text">
      <style:text-properties fo:font-style="normal" officeooo:rsid="00122292" style:font-style-asian="normal" style:font-name-complex="Times New Roman1" style:font-style-complex="normal"/>
    </style:style>
    <style:style style:name="T24" style:family="text">
      <style:text-properties fo:font-style="normal" officeooo:rsid="001be212" style:font-style-asian="normal" style:font-name-complex="Times New Roman1" style:font-style-complex="normal"/>
    </style:style>
    <style:style style:name="T25" style:family="text">
      <style:text-properties fo:font-style="normal" officeooo:rsid="000e5248" style:font-style-asian="normal" style:font-name-complex="Times New Roman1" style:font-style-complex="normal"/>
    </style:style>
    <style:style style:name="T26" style:family="text">
      <style:text-properties fo:font-style="normal" officeooo:rsid="0008ea79" style:font-style-asian="normal" style:font-name-complex="Times New Roman1" style:font-style-complex="normal"/>
    </style:style>
    <style:style style:name="T27" style:family="text">
      <style:text-properties fo:font-style="normal" fo:font-weight="bold" officeooo:rsid="0012229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fo:font-style="normal" fo:font-weight="normal" officeooo:rsid="00122292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officeooo:rsid="00077eab"/>
    </style:style>
    <style:style style:name="T30" style:family="text">
      <style:text-properties officeooo:rsid="0007f800"/>
    </style:style>
    <style:style style:name="T31" style:family="text">
      <style:text-properties officeooo:rsid="000d0477"/>
    </style:style>
    <style:style style:name="T32" style:family="text">
      <style:text-properties officeooo:rsid="000ea6f1"/>
    </style:style>
    <style:style style:name="T33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34" style:family="text">
      <style:text-properties fo:font-weight="normal" officeooo:rsid="002124a0" style:font-name-asian="Times New Roman1" style:language-asian="pl" style:country-asian="PL" style:font-weight-asian="normal" style:font-name-complex="Times New Roman1" style:font-weight-complex="normal"/>
    </style:style>
    <style:style style:name="T35" style:family="text">
      <style:text-properties fo:font-weight="normal" officeooo:rsid="002306dd" style:font-name-asian="Times New Roman1" style:language-asian="pl" style:country-asian="PL" style:font-weight-asian="normal" style:font-name-complex="Times New Roman1" style:font-weight-complex="normal"/>
    </style:style>
    <style:style style:name="T36" style:family="text">
      <style:text-properties officeooo:rsid="0008ea79"/>
    </style:style>
    <style:style style:name="T37" style:family="text">
      <style:text-properties officeooo:rsid="000974d6"/>
    </style:style>
    <style:style style:name="T38" style:family="text">
      <style:text-properties officeooo:rsid="000a849a"/>
    </style:style>
    <style:style style:name="T39" style:family="text">
      <style:text-properties officeooo:rsid="000c5b35"/>
    </style:style>
    <style:style style:name="T40" style:family="text">
      <style:text-properties officeooo:rsid="00114ef1"/>
    </style:style>
    <style:style style:name="T41" style:family="text">
      <style:text-properties officeooo:rsid="00175d1e"/>
    </style:style>
    <style:style style:name="T42" style:family="text">
      <style:text-properties officeooo:rsid="001309a6"/>
    </style:style>
    <style:style style:name="T43" style:family="text">
      <style:text-properties officeooo:rsid="0017b148"/>
    </style:style>
    <style:style style:name="T44" style:family="text">
      <style:text-properties officeooo:rsid="00122292" style:font-name-asian="Times New Roman1" style:language-asian="pl" style:country-asian="PL" style:font-name-complex="Times New Roman1" style:font-style-complex="italic" style:font-weight-complex="bold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officeooo:rsid="0017b148"/>
    </style:style>
    <style:style style:name="T47" style:family="text">
      <style:text-properties officeooo:rsid="0017b760"/>
    </style:style>
    <style:style style:name="T48" style:family="text">
      <style:text-properties officeooo:rsid="0017ef26"/>
    </style:style>
    <style:style style:name="T49" style:family="text">
      <style:text-properties officeooo:rsid="001875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1">Rada Miasta Poręba</text:h>
      <text:h text:style-name="P1" text:outline-level="1"/>
      <text:h text:style-name="P1" text:outline-level="1">Nr RM.0002.2017</text:h>
      <text:h text:style-name="P1" text:outline-level="1"/>
      <text:h text:style-name="P2" text:outline-level="1"><text:s text:c="10"/>PROTOKÓŁ NR XXXV<text:span text:style-name="T29">II</text:span>/17</text:h>
      <text:p text:style-name="P11"><text:s/><text:tab/><text:tab/><text:tab/><text:tab/> <text:s text:c="9"/>Sesji Rady Miasta Poręba</text:p>
      <text:p text:style-name="P56"><text:s text:c="3"/>odbytej dnia <text:span text:style-name="T29">23 lutego</text:span> 2017 roku</text:p>
      <text:p text:style-name="P56"><text:s text:c="5"/>początek obrad: godzina 09.00 </text:p>
      <text:p text:style-name="P57">w <text:s/>sali konferencyjnej Miejskiego Ośrodka Kultury w Porębie,</text:p>
      <text:p text:style-name="P59"><text:s text:c="4"/>ul. Mickiewicza 2</text:p>
      <text:p text:style-name="P59"/>
      <text:p text:style-name="P59"/>
      <text:p text:style-name="P17"><text:span text:style-name="T1">Numery podjętych uchwał: </text:span>XXXV<text:span text:style-name="T29">II</text:span>/2<text:span text:style-name="T29">32</text:span>/17 do XXXV<text:span text:style-name="T29">II</text:span>/23<text:span text:style-name="T29">4</text:span>/17</text:p>
      <text:p text:style-name="P17"><text:span text:style-name="T1">Prowadzący obrady: </text:span>Przewodnicząca Rady Miasta Poręba Pani Urszula Milka</text:p>
      <text:p text:style-name="P17"><text:span text:style-name="T1">Protokolantka</text:span>: Karolina Szlachetka-Ajchenlaub</text:p>
      <text:p text:style-name="P11"/>
      <text:p text:style-name="P11">Załączniki do protokołu:</text:p>
      <text:p text:style-name="P17">Lista Obecności radnych</text:p>
      <text:p text:style-name="P17">Sprawozdanie z działalności Burmistrza Miasta w okresie międzysesyjnym.</text:p>
      <text:p text:style-name="P18">Uchwały od nr XXXV<text:span text:style-name="T29">II</text:span>/2<text:span text:style-name="T29">32</text:span>/17 do XXXV<text:span text:style-name="T29">II</text:span>/23<text:span text:style-name="T29">4</text:span>/17</text:p>
      <text:p text:style-name="P17">Lista mówców</text:p>
      <text:p text:style-name="P17">Lista Obecności radnych</text:p>
      <text:p text:style-name="P17">Lista obecności gości zaproszonych</text:p>
      <text:p text:style-name="P17">Interpelacje i zapytania radnych </text:p>
      <text:p text:style-name="P17"/>
      <text:p text:style-name="P17"/>
      <text:p text:style-name="P11">Obecni :</text:p>
      <text:p text:style-name="P17"/>
      <text:p text:style-name="P17">1. Radni zgodnie z listą obecności stanowiącą załącznik do protokołu.</text:p>
      <text:p text:style-name="P17">2. goście </text:p>
      <text:p text:style-name="P17">3. mieszkańcy miasta </text:p>
      <text:p text:style-name="P17"/>
      <text:p text:style-name="P17"/>
      <text:p text:style-name="P19"><text:span text:style-name="T2">Przewodnicząca Rady Miasta Pani Urszula Milka otworzyła XXXV</text:span><text:span text:style-name="T3">II</text:span> Sesję Rady Miasta Poręba w dniu <text:span text:style-name="T6">23 lutego</text:span><text:span text:style-name="T1"> 2017r.</text:span> o godz. 09.00, powitała radnych, Burmistrza Miasta, przedstawicieli Urzędu Miasta , jednostek organizacyjnych gminy, zaproszonych gości, mieszkańców miasta.</text:p>
      <text:p text:style-name="P17"/>
      <text:p text:style-name="P17"/>
      <text:p text:style-name="P17">Zgodnie z listą obecności Przewodnicząca Pani Urszula Milka stwierdziła, że </text:p>
      <text:p text:style-name="P17">w obradach uczestniczy 1<text:span text:style-name="T30">4</text:span> radnych co stanowi quorum do podejmowania prawomocnych uchwał.</text:p>
      <text:p text:style-name="P62"><text:soft-page-break/>Wraz z zawiadomieniem <text:s/>o zwołaniu XXXV<text:span text:style-name="T30">II</text:span> Sesji Rady na dzień <text:span text:style-name="T6">23 lutego</text:span><text:span text:style-name="T1"> 2017 roku</text:span> radni otrzymali następujący porządek <text:s/>obrad sesji:</text:p>
      <text:p text:style-name="P62"/>
      <text:p text:style-name="P63">Porządek obrad:</text:p>
      <text:p text:style-name="P61"/>
      <text:list xml:id="list5169383819076499877" text:style-name="WWNum1">
        <text:list-header>
          <text:p text:style-name="P73"><text:span text:style-name="T7">I.</text:span><text:span text:style-name="T1">Otwarcie sesji i stwierdzenie prawomocności obrad.</text:span></text:p>
          <text:p text:style-name="P75"><text:span text:style-name="T31">II.</text:span>Sprawozdanie z działalności Burmistrza w okresie międzysesyjnym.</text:p>
          <text:p text:style-name="P75"><text:span text:style-name="T31">III.</text:span>Powołanie Komisji Uchwał i Wniosków.</text:p>
          <text:p text:style-name="P75"><text:span text:style-name="T31">IV.</text:span>Podjęcie uchwał:</text:p>
          <text:p text:style-name="P75"/>
          <text:list>
            <text:list-header>
              <text:p text:style-name="P73"><text:span text:style-name="T4">1</text:span><text:span text:style-name="T5">.</text:span><text:span text:style-name="T32"> projekt uchwały w sprawie wyrażenia zgody na zawarcie z dotychczasowymi dzierżawcami, kolejnych umów dzierżawy nieruchomości stanowiących własność Gminy Poręba, na okres do 3 lat.</text:span></text:p>
              <text:p text:style-name="P73"><text:span text:style-name="T10">2</text:span><text:span text:style-name="T11">. </text:span><text:span text:style-name="T34">projekt uchwały w sprawie </text:span><text:span text:style-name="T33">zmiany do Uchwały Nr <text:s/>XXXVI/231/2017 Rady Miasta </text:span><text:span text:style-name="T35">P</text:span><text:span text:style-name="T33">oręba z dnia 8 lutego 2017r. w sprawie projektu dostosowania sieci szkół podstawowych i gimnmazjum do nowego ustroju szkolnego.</text:span></text:p>
              <text:p text:style-name="P78"><text:bookmark text:name="_GoBack"/></text:p>
              <text:list>
                <text:list-item>
                  <text:list>
                    <text:list-item>
                      <text:list>
                        <text:list-header>
                          <text:p text:style-name="P73"><text:span text:style-name="T7">V.</text:span><text:span text:style-name="T1">Interpelacje i zapytania.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  <text:p text:style-name="P75"><text:span text:style-name="T31">VI.</text:span>Sprawy Różne.</text:p>
          <text:p text:style-name="P75"><text:span text:style-name="T31">VII.</text:span>Zamknięcie sesji.</text:p>
        </text:list-header>
      </text:list>
      <text:p text:style-name="P15"/>
      <text:p text:style-name="P17">Przewodnicząca zapytała czy ktoś chce zabrać głos w sprawie przedstawionego porządku obrad ?</text:p>
      <text:p text:style-name="P17"/>
      <text:p text:style-name="P64">Radni nie zgłosili uwag do porządku obrad.</text:p>
      <text:p text:style-name="P64"/>
      <text:p text:style-name="P30"><text:span text:style-name="T26">Przewodnicząca zgłosiła</text:span><text:span text:style-name="T22"> </text:span><text:span text:style-name="T24">wniosek</text:span><text:span text:style-name="T22"> formalny o </text:span><text:span text:style-name="T23">dodanie do </text:span><text:span text:style-name="T22">porządku obrad </text:span><text:span text:style-name="T25">sesji, </text:span><text:span text:style-name="T23">projektu uchwały </text:span><text:span text:style-name="T13">w sprawie zmiany uchwały XXXII/203/16 Rady Miasta Poręba z dn. 28 listopada 2016r. W sprawie podziału gminy na stałe obwody głosowania, ustalenia ich numerów, granic oraz siedzib obwodowych komisji wyborczych.</text:span></text:p>
      <text:p text:style-name="P65">Dodanie powyższego projektu podyktowane jest koniecznością dodania w pkt. 6 nazwy siedziby z uwagi na wymóg podawania w meldunku kwartalnym jej nazwy.</text:p>
      <text:p text:style-name="P30"><text:span text:style-name="T23">Po pozytywnym głosowaniu będzie</text:span><text:span text:style-name="T25"> on zapisany </text:span><text:span text:style-name="T23">w</text:span><text:span text:style-name="T25"> </text:span><text:span text:style-name="T22">bloku uchwał</text:span><text:span text:style-name="T25"> jako podpunktu </text:span><text:span text:style-name="T23">I</text:span><text:span text:style-name="T25">V.</text:span><text:span text:style-name="T23">3</text:span><text:span text:style-name="T25">. </text:span></text:p>
      <text:p text:style-name="P31"/>
      <text:p text:style-name="P32"><text:span text:style-name="T36">Gł</text:span>osowani<text:span text:style-name="T36">e</text:span> w sprawie wniosku formalnego.</text:p>
      <text:p text:style-name="P33"/>
      <text:p text:style-name="P33">Głosowanie:</text:p>
      <text:p text:style-name="P33"/>
      <text:p text:style-name="P33">ZA<text:tab/><text:tab/><text:tab/><text:tab/><text:span text:style-name="T36">14 glosów</text:span></text:p>
      <text:p text:style-name="P33"><text:tab/><text:tab/><text:tab/></text:p>
      <text:p text:style-name="P33"><text:soft-page-break/>Wniosek o zmianę w porządku obrad nie został przyjęty <text:span text:style-name="T36">14 </text:span>głosami ZA.</text:p>
      <text:p text:style-name="P31"/>
      <text:p text:style-name="P20">Porządek obrad po zmianach:</text:p>
      <text:p text:style-name="P20"/>
      <text:p text:style-name="P66">Porządek obrad</text:p>
      <text:p text:style-name="P34"/>
      <text:list xml:id="list120549315404462" text:continue-numbering="true" text:style-name="WWNum1">
        <text:list-header>
          <text:p text:style-name="P76"><text:span text:style-name="T31">I.</text:span>Otwarcie sesji i stwierdzenie prawomocności obrad.</text:p>
          <text:p text:style-name="P76"><text:span text:style-name="T31">II.</text:span>Sprawozdanie z działalności Burmistrza w okresie międzysesyjnym.</text:p>
          <text:p text:style-name="P76"><text:span text:style-name="T31">III.</text:span>Powołanie Komisji Uchwał i Wniosków.</text:p>
          <text:p text:style-name="P76"><text:span text:style-name="T31">IV.</text:span>Podjęcie uchwał:</text:p>
          <text:p text:style-name="P76"/>
          <text:list text:continue-numbering="true">
            <text:list-header>
              <text:p text:style-name="P74"><text:span text:style-name="T4">1</text:span><text:span text:style-name="T5">.</text:span><text:span text:style-name="T32"> projekt uchwały w sprawie wyrażenia zgody na zawarcie z dotychczasowymi dzierżawcami, kolejnych umów dzierżawy nieruchomości stanowiących własność Gminy Poręba, na okres do 3 lat.</text:span></text:p>
              <text:p text:style-name="P74"><text:span text:style-name="T10">2</text:span><text:span text:style-name="T11">. </text:span><text:span text:style-name="T34">projekt uchwały w sprawie </text:span><text:span text:style-name="T33">zmiany do Uchwały Nr <text:s/>XXXVI/231/2017 Rady Miasta </text:span><text:span text:style-name="T35">P</text:span><text:span text:style-name="T33">oręba z dnia 8 lutego 2017r. w sprawie projektu dostosowania sieci szkół podstawowych i gimnmazjum do nowego ustroju szkolnego.</text:span></text:p>
              <text:p text:style-name="P74"><text:span text:style-name="T12">3.</text:span><text:span text:style-name="T27"> </text:span><text:span text:style-name="T28">projektu uchwały w sprawie zmiany uchwały XXXII/203/16 Rady Miasta Poręba z dn. 28 listopada 2016r. W sprawie podziału gminy na stałe obwody głosowania, ustalenia ich numerów, granic oraz siedzib obwodowych komisji wyborczych.</text:span></text:p>
              <text:p text:style-name="P79"><text:bookmark text:name="_GoBack1"/></text:p>
              <text:list>
                <text:list-item>
                  <text:list>
                    <text:list-item>
                      <text:list>
                        <text:list-header>
                          <text:p text:style-name="P74"><text:span text:style-name="T7">V.</text:span><text:span text:style-name="T1">Interpelacje i zapytania.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  <text:p text:style-name="P76"><text:span text:style-name="T31">VI.</text:span>Sprawy Różne.</text:p>
          <text:p text:style-name="P77"><text:span text:style-name="T31">VII.</text:span>Zamknięcie sesji.</text:p>
        </text:list-header>
      </text:list>
      <text:p text:style-name="P37"/>
      <text:p text:style-name="P24">PUNKT II.</text:p>
      <text:p text:style-name="P24"/>
      <text:p text:style-name="P48"><text:span text:style-name="T8">II</text:span><text:span text:style-name="T1">. Sprawozdanie z działalności Burmistrza w okresie międzysesyjnym.</text:span></text:p>
      <text:p text:style-name="P49"/>
      <text:p text:style-name="P46">W poniższej sprawie dosłowne odtworzenie przebiegu sprawozdania dostępne jest na nagraniu dźwiękowym z obrad sesji - zamieszczonym na stronie internetowej Urzędu Miasta Poręba.</text:p>
      <text:p text:style-name="P41"/>
      <text:p text:style-name="P50">Radni otrzymali sprawozdanie w formie pisemnej - ponadto Burmistrz zabrał głos uzupełniając swoje sprawozdanie o następujące tematy:</text:p>
      <text:p text:style-name="P53"/>
      <text:p text:style-name="P51"><text:span text:style-name="T45">Odno</text:span><text:span text:style-name="T46">ś</text:span><text:span text:style-name="T45">nie sytuacji w MPGKiM Bu</text:span>rmistrz podjął działania aby zapewnić spółce bezpiecz<text:span text:style-name="T43">eństwo w tym złym okresie(śmierc Prezesa spółki)</text:span>. Pełnomocnicto do podpisywania dokumentów posiada pani B. Baran. Prokurent Pani J. Olszewska <text:soft-page-break/>poinformowała, <text:span text:style-name="T43">ż</text:span>e złożyła rezygnację z prokury na ręce Pana H. Postela. Trwa poszukiwanie kandydata na Prezesa MPGKiM. Dokumentacja jest zabezpieczona, zaplombowana. Kiedy b<text:span text:style-name="T43">ę</text:span>dzie mozliwy wgl<text:span text:style-name="T43">ą</text:span>d w dokumenty to zostan<text:span text:style-name="T43">ą</text:span> one dokładnie zarchiwizowane. O zaistniałej sytuacji poinformowany jest Nadzorca Sądowy z Częstochowy.</text:p>
      <text:p text:style-name="P51"/>
      <text:p text:style-name="P51">Burmistrz poinformował, że MPWiK złozyło wniosek odnosnie taryfy(woda, scieki). <text:span text:style-name="T37">Nowa taryfa bedzie obowiazywała od 01.05.2017r.</text:span></text:p>
      <text:p text:style-name="P51"/>
      <text:p text:style-name="P52">Burmistrz przekazał informację, że spływają pieni<text:span text:style-name="T43">ą</text:span>dze do gminy ze sprzedaży nieruchomości. Ceny sprzedaży w przetargach przekroczyły o 100 % ceny wywoławcze. Odno<text:span text:style-name="T43">ś</text:span>nie sprzeda<text:span text:style-name="T43">ż</text:span>y działek "<text:span text:style-name="T43">N</text:span>a <text:span text:style-name="T43">S</text:span>toku" - będa one sprzedawane pojedynczo. Wytyczonych jest około 30 działek. Reszta terenu bedzie wydzierżawiona rolnikowi z terenu Poręby.</text:p>
      <text:p text:style-name="P52"/>
      <text:p text:style-name="P52">Burmistrz <text:span text:style-name="T43">również </text:span>przekazał informacje odnośnie postepowa<text:span text:style-name="T43">ń</text:span> wobec jego osoby w RIO. Było przedstawionych wobec Burmistrza 7 zarzutów-dyscyplina finansów. Burmistrz został uniewinniony ze wszystkich postawionych mu zarzutów. W trakcie post<text:span text:style-name="T43">ę</text:span>powania okazało się, że 4/5 tych zarzutów dotyczy poprzednika <text:s/>Burmistrza tj. Pana M. Śliwy.</text:p>
      <text:p text:style-name="P52">Burmistrz powiedział, <text:span text:style-name="T43">ż</text:span>e ta sytuacja utwierdziła go w tym, że Program Post<text:span text:style-name="T43">ę</text:span>powania Naprawczego był ratunkiem dla gminy i podziękował radnym , którzy za tym głosowali.</text:p>
      <text:p text:style-name="P52"/>
      <text:p text:style-name="P52">Odno<text:span text:style-name="T43">ś</text:span>nie pracy <text:span text:style-name="T47">R</text:span>adcy <text:span text:style-name="T47">P</text:span>rawnego i jego <text:span text:style-name="T47">k</text:span>ancelarii <text:span text:style-name="T47">B</text:span>urmistrz poinformował, <text:span text:style-name="T47">ż</text:span>e pieniądze jakie gmina płaci za obsługę prawną są bardzo dobrze ulkokowane ponieważ oprócz Mecenasa mamy do pomocy wszystkich <text:span text:style-name="T47">jego </text:span>pracoiwników <text:span text:style-name="T47">specjalizujących się w różnych dziedzinach prawa.</text:span></text:p>
      <text:p text:style-name="P52"/>
      <text:p text:style-name="P17"><text:span text:style-name="T1">I</text:span><text:span text:style-name="T9">II</text:span><text:span text:style-name="T1">. Powołanie Komisji Uchwał i Wniosków</text:span></text:p>
      <text:p text:style-name="P24"><text:s/></text:p>
      <text:p text:style-name="P17">Przewodnicząca zaproponowała do składu Komisji Uchwał i Wniosków następujących radnych:</text:p>
      <text:p text:style-name="P17"/>
      <text:p text:style-name="P17">1. Ewelina Janeczek <text:s text:c="2"/><text:tab/><text:tab/><text:tab/>- wyraziła zgodę na pracę w Komisji.</text:p>
      <text:p text:style-name="P21">2. Krystyna Rauk<text:tab/><text:tab/><text:tab/><text:tab/>- wyraziła zgodę na pracę w Komisji.</text:p>
      <text:p text:style-name="P22">3. <text:span text:style-name="T38">Elżbieta Kołodziej</text:span><text:tab/><text:tab/><text:tab/>- wyraziła zgodę na pracę w Komisji.</text:p>
      <text:p text:style-name="P22"/>
      <text:p text:style-name="P17"/>
      <text:p text:style-name="P17"><text:soft-page-break/>Za przedstawionym składem komisji głosowało 1<text:span text:style-name="T38">4</text:span> radnych.</text:p>
      <text:p text:style-name="P17"/>
      <text:p text:style-name="P17">Przewodnicząca Urszula Milka ogłosiła 10 minutową przerwę.</text:p>
      <text:p text:style-name="P17"/>
      <text:p text:style-name="P17">Po przerwie:</text:p>
      <text:p text:style-name="P17"/>
      <text:p text:style-name="P17"><text:span text:style-name="T1">Przystąpienie do realizacji </text:span><text:span text:style-name="T9">I</text:span><text:span text:style-name="T1">V punktu porządku obrad. </text:span></text:p>
      <text:p text:style-name="P11"/>
      <text:p text:style-name="P11"><text:span text:style-name="T38">I</text:span>V. Podjęcie uchwał</text:p>
      <text:p text:style-name="P24"/>
      <text:p text:style-name="P26"><text:span text:style-name="T39">I</text:span>V.1. projekt uchwały numer 1 w sprawie <text:span text:style-name="T18">wyrażenia zgody na zawarcie z dotychczasowymi dzierżawcami, kolejnych umów dzierżawy nieruchomości stanowiących własność Gminy Poręba, na okres do 3 lat.</text:span></text:p>
      <text:p text:style-name="P68"/>
      <text:p text:style-name="P54">Komisja uchwał i wniosków odczytała tytuł projektu:</text:p>
      <text:p text:style-name="P54"/>
      <text:p text:style-name="P17">Przewodnicząca zapytała czy radni maja uwagi ,zapytania do projektu.</text:p>
      <text:p text:style-name="P17"/>
      <text:p text:style-name="P17">Radni nie zgłosili uwag.</text:p>
      <text:p text:style-name="P17"/>
      <text:p text:style-name="P28">Głosowanie ( w momencie głosowania obecnych jest 1<text:span text:style-name="T39">4</text:span> radnych)</text:p>
      <text:p text:style-name="P28"/>
      <text:p text:style-name="P37">Za<text:tab/><text:tab/><text:tab/>1<text:span text:style-name="T39">4</text:span> głosów</text:p>
      <text:p text:style-name="P37">Przeciw<text:tab/><text:tab/>0 głosów</text:p>
      <text:p text:style-name="P37">Wstrzymało się<text:tab/>0 głosów</text:p>
      <text:p text:style-name="P37"/>
      <text:p text:style-name="P37">Uchwała została podjęta 1<text:span text:style-name="T39">4</text:span> głosami .</text:p>
      <text:p text:style-name="P37"/>
      <text:p text:style-name="P17">Rada Miasta podjęła uchwałę zapisaną pod Nr <text:span text:style-name="T19">XXXV</text:span><text:span text:style-name="T20">II</text:span><text:span text:style-name="T19">/2</text:span><text:span text:style-name="T20">32</text:span><text:span text:style-name="T19">/2017</text:span><text:span text:style-name="T1"> <text:s/></text:span>. <text:span text:style-name="T14">Uchwała stanowi załącznik <text:s/>do protokołu.</text:span></text:p>
      <text:p text:style-name="P27"/>
      <text:p text:style-name="P14"><text:span text:style-name="T15">I</text:span><text:span text:style-name="T14">V.2. projekt uchwały numer 2 w sprawie </text:span><text:span text:style-name="T16">zmiany do Uchwały Nr <text:s/>XXXVI/231/2017 Rady Miasta </text:span><text:span text:style-name="T17">P</text:span><text:span text:style-name="T16">oręba z dnia 8 lutego 2017r. w sprawie projektu dostosowania sieci szkół podstawowych i gimnmazjum do nowego ustroju szkolnego.</text:span></text:p>
      <text:p text:style-name="P3"/>
      <text:p text:style-name="P54">Komisja Uchwał i Wniosków odczytała tytuł projektu:</text:p>
      <text:p text:style-name="P55"/>
      <text:p text:style-name="P17">Przewodnicząca zapytała czy radni maja uwagi ,zapytania do projektu.</text:p>
      <text:p text:style-name="P17"/>
      <text:p text:style-name="P17">Radni nie zgłosili uwag.</text:p>
      <text:p text:style-name="P17"/>
      <text:p text:style-name="P28"><text:soft-page-break/>Głosowanie ( w momencie głosowania obecnych jest 1<text:span text:style-name="T39">4</text:span> radnych)</text:p>
      <text:p text:style-name="P28"/>
      <text:p text:style-name="P37">Za<text:tab/><text:tab/><text:tab/>14 głosów</text:p>
      <text:p text:style-name="P37">Przeciw<text:tab/><text:tab/>0 głosów</text:p>
      <text:p text:style-name="P37">Wstrzymało się<text:tab/><text:span text:style-name="T39">0 </text:span>głos<text:span text:style-name="T39">ów</text:span></text:p>
      <text:p text:style-name="P37"/>
      <text:p text:style-name="P37">Uchwała została podjęta 14 głosami .</text:p>
      <text:p text:style-name="P37"/>
      <text:p text:style-name="P17">Rada Miasta podjęła uchwałę zapisaną pod Nr <text:span text:style-name="T19">XXXV</text:span><text:span text:style-name="T20">II</text:span><text:span text:style-name="T19">/2</text:span><text:span text:style-name="T20">33</text:span><text:span text:style-name="T19">/2017</text:span><text:span text:style-name="T1"> . </text:span><text:span text:style-name="T14">Uchwała stanowi załącznik <text:s/>do protokołu.</text:span></text:p>
      <text:p text:style-name="P27"/>
      <text:p text:style-name="P26"><text:span text:style-name="T47">I</text:span>V.3. projekt uchwały numer 3 w sprawie <text:span text:style-name="T44">zmiany uchwały XXXII/203/16 Rady Miasta Poręba z dn. 28 listopada 2016r. W sprawie podziału gminy na stałe obwody głosowania, ustalenia ich numerów, granic oraz siedzib obwodowych komisji wyborczych.</text:span></text:p>
      <text:p text:style-name="P25"/>
      <text:p text:style-name="P54">Komisja uchwał i wniosków odczytała tytuł projektu:</text:p>
      <text:p text:style-name="P25"/>
      <text:p text:style-name="P17">Przewodnicząca zapytała czy radni maja uwagi ,zapytania do projektu.</text:p>
      <text:p text:style-name="P17"/>
      <text:p text:style-name="P17">Radni nie zgłosili uwag.</text:p>
      <text:p text:style-name="P17"/>
      <text:p text:style-name="P28">Głosowanie ( w momencie głosowania obecnych jest 1<text:span text:style-name="T39">4</text:span> radnych)</text:p>
      <text:p text:style-name="P28"/>
      <text:p text:style-name="P37">Za<text:tab/><text:tab/><text:tab/>14 głosów</text:p>
      <text:p text:style-name="P37">Przeciw<text:tab/><text:tab/>0 głosów</text:p>
      <text:p text:style-name="P37">Wstrzymało się<text:tab/><text:span text:style-name="T39">0</text:span> głos<text:span text:style-name="T39">ów</text:span></text:p>
      <text:p text:style-name="P37"/>
      <text:p text:style-name="P37">Uchwała została podjęta 14 głosami .</text:p>
      <text:p text:style-name="P37"/>
      <text:p text:style-name="P17">Rada Miasta podjęła uchwałę zapisaną pod Nr <text:span text:style-name="T19">XXXV</text:span><text:span text:style-name="T20">II</text:span><text:span text:style-name="T19">/2</text:span><text:span text:style-name="T20">34</text:span><text:span text:style-name="T19">/2017</text:span>. <text:span text:style-name="T14">Uchwała stanowi załącznik <text:s/>do protokołu.</text:span></text:p>
      <text:p text:style-name="P27"/>
      <text:p text:style-name="P27"/>
      <text:p text:style-name="P11">PUNKT V. Interpelacje i zapytania.</text:p>
      <text:p text:style-name="P11"/>
      <text:p text:style-name="P47">W poniższej sprawie dosłowne odtworzenie przebiegu <text:span text:style-name="T49">punktu "Interpelacje i zapytania"</text:span> dostępne jest na nagraniu dźwiękowym z obrad sesji - zamieszczonym na stronie internetowej Urzędu Miasta Poręba.</text:p>
      <text:p text:style-name="P42"/>
      <text:p text:style-name="P11"/>
      <text:p text:style-name="P4"><text:soft-page-break/>Radny Arkadiusz Wojdyła:</text:p>
      <text:p text:style-name="P5">Radny odniosł sie do sprawozdnia Burmistrza <text:span text:style-name="T47">w części dotyczącej </text:span>sytuacji zarz<text:span text:style-name="T47">ą</text:span>dów wspolnot mieszkaniowych. Wyjasnił, <text:span text:style-name="T47">ż</text:span>e w MPGKiM radni wystepowali z ramienia mieszkańców <text:span text:style-name="T47">i jako osoby same bedace mieszkańcami wspólnoty.</text:span></text:p>
      <text:p text:style-name="P5"/>
      <text:p text:style-name="P5">Radny Marcin Kucia:</text:p>
      <text:p text:style-name="P5">-prośba o informacje odno<text:span text:style-name="T47">ś</text:span>nie smieci,</text:p>
      <text:p text:style-name="P5">-sprawdzenie czy w parku Dęby nie ma zagrożenia-pochylone drzewa,</text:p>
      <text:p text:style-name="P5">-czy miasto jest zainteresowane współprac<text:span text:style-name="T47">ą</text:span> z firmą, która zrywała asfa<text:span text:style-name="T47">l</text:span>t- nieodpłatne przekazanie asfaltu <text:span text:style-name="T47">dla Poręby</text:span>,</text:p>
      <text:p text:style-name="P5">-na terenach Spółdzielni Mieszkaniowej zalegają gałęzie po wycince drzew.</text:p>
      <text:p text:style-name="P5"/>
      <text:p text:style-name="P5">Radna Barbara Gola:</text:p>
      <text:p text:style-name="P5">-oznakowanie zakrętu na ul. Dworcowej,</text:p>
      <text:p text:style-name="P5">-zabezpieczenie kontenerów na smieci,</text:p>
      <text:p text:style-name="P5">-o<text:span text:style-name="T47">ś</text:span>wietlenie parkingu na oś. Mickiewicza,</text:p>
      <text:p text:style-name="P5">-uzupełnienie elementów w wiatach przystankowych,</text:p>
      <text:p text:style-name="P5">-plany co do działki "Pasternik".</text:p>
      <text:p text:style-name="P5"/>
      <text:p text:style-name="P6">Radna Ewelina Janeczek:</text:p>
      <text:p text:style-name="P6">-ustawienie koszy na smieci- ul. Wyzwolenie i ul. Świerczewskiego,</text:p>
      <text:p text:style-name="P6">-uzupełnienie ubytkow w jezdni,</text:p>
      <text:p text:style-name="P10">-opieka nad słupami ogłoszeniowymi i zasady korzystania z nich.</text:p>
      <text:p text:style-name="P6"/>
      <text:p text:style-name="P6">Radna E<text:span text:style-name="T40">lżbieta</text:span> Kołodziej:</text:p>
      <text:p text:style-name="P6">-w sprawie remontu chodnika przy ul. Wyzwolenia,</text:p>
      <text:p text:style-name="P6">-<text:span text:style-name="T40">uporzadkowanie terenów zielonych przy ul. Rzecznej,</text:span></text:p>
      <text:p text:style-name="P6">-<text:span text:style-name="T40">prześwietlenie chodnika wzdłuż ul. Rzecznej,</text:span></text:p>
      <text:p text:style-name="P6">-<text:span text:style-name="T40">przeprowadzanie prac w rejonach " Górki",</text:span></text:p>
      <text:p text:style-name="P7">-<text:span text:style-name="T47">opieka nad słupami ogłoszeniowymi i zasady korzystania z nich.</text:span></text:p>
      <text:p text:style-name="P6"/>
      <text:p text:style-name="P8">Radna Radwan Agnieszka:</text:p>
      <text:p text:style-name="P8">-odnośnie sprzedaży działek- ul. Wolności(pieniądze ze sprzedaży przeznaczyć na zagospodarowanie osiedla).</text:p>
      <text:p text:style-name="P8"/>
      <text:p text:style-name="P9"/>
      <text:p text:style-name="P17"><text:span text:style-name="T1">PUNKT VI.</text:span> <text:span text:style-name="T1"><text:s text:c="2"/>Sprawy różne.</text:span></text:p>
      <text:p text:style-name="P12"><text:tab/></text:p>
      <text:p text:style-name="P11">KORESPONDENCJA:</text:p>
      <text:p text:style-name="P11"/>
      <text:p text:style-name="P35">1. <text:span text:style-name="T41">W dniu 21.02.2017r. wpłynęło pismo od Państwa Barbary i Jana Koteckich</text:span></text:p>
      <text:p text:style-name="P36"/>
      <text:p text:style-name="P13"><text:soft-page-break/>Przewodnicząca <text:s/>wyżej wymienione pismo skierowała na komisje stałe rady, w celu zapoznania się z nim przez radnych.</text:p>
      <text:p text:style-name="P13"/>
      <text:p text:style-name="P45">Posiedzenia Komisji:</text:p>
      <text:p text:style-name="P45"/>
      <text:p text:style-name="P17">Komisja Rewizyjna <text:span text:style-name="T42">20.03</text:span>.2017r. o godzinie 1<text:span text:style-name="T42">1</text:span>.0<text:span text:style-name="T42">0</text:span></text:p>
      <text:p text:style-name="P17">Komisja Gospodarki i Ochrony Środowiska <text:s/>1<text:span text:style-name="T42">5.03</text:span>.2017r. o godzinie 09.00</text:p>
      <text:p text:style-name="P17">Komisja Oświaty, Kultury, Zdrowia i Opieki Społecznej <text:span text:style-name="T42">17.03</text:span>.2017r. o godzinie 09.00</text:p>
      <text:p text:style-name="P17"/>
      <text:p text:style-name="P37">Sesja Rady Miasta 2<text:span text:style-name="T42">7.03</text:span>.2017r. Godz. 09.00</text:p>
      <text:p text:style-name="P37"/>
      <text:p text:style-name="P37"/>
      <text:p text:style-name="P40">Burmistrz poinformował w sprawach róznych:</text:p>
      <text:p text:style-name="P40"/>
      <text:p text:style-name="P47">W poniższej sprawie dosłowne odtworzenie przebiegu dostępne jest na nagraniu dźwiękowym z obrad sesji - zamieszczonym na stronie internetowej Urzędu Miasta Poręba.</text:p>
      <text:p text:style-name="P43"/>
      <text:p text:style-name="P37"/>
      <text:p text:style-name="P38">-Burmistrz poinformował o podpisaniu umowy z <text:span text:style-name="T47">Z</text:span>akładem <text:span text:style-name="T47">K</text:span>arnym w Ciągowicach na organizację prac przez osoby skazane. Docelowo będzie pracowało 19 osób, które będą brały udział w pracach porzadkuj<text:span text:style-name="T47">ą</text:span>cych miasto.</text:p>
      <text:p text:style-name="P38"/>
      <text:p text:style-name="P38">-Pracowników biorących udział w pracach społecznie -<text:span text:style-name="T47">uż</text:span>ytecznych będzie 9 osób(w ramach umowy z Urzędem Pracy w Zawierciu).</text:p>
      <text:p text:style-name="P38"/>
      <text:p text:style-name="P38">-Budynek po SP <text:span text:style-name="T43">3 </text:span>- odb<text:span text:style-name="T48">ę</text:span>dzie sie podpisanie umowy z Panem <text:span text:style-name="T47">K</text:span>owalski<text:span text:style-name="T47">m,</text:span> na mocy <text:span text:style-name="T47">której</text:span> <text:span text:style-name="T47">stowarzyszenie nabędzie </text:span>pełn<text:span text:style-name="T47">ą</text:span> odpowiedzialnoś<text:span text:style-name="T47">ć</text:span> za sprzęt i sprawy zwi<text:span text:style-name="T47">ą</text:span>zane z placem zabaw.</text:p>
      <text:p text:style-name="P38"/>
      <text:p text:style-name="P38">-Skarga któr<text:span text:style-name="T47">ą</text:span> "<text:span text:style-name="T47">P</text:span>rymusek" wniósł do WSA została ostatecznie odrzucona.</text:p>
      <text:p text:style-name="P37"/>
      <text:p text:style-name="P39">Pytania Mieszkańców:</text:p>
      <text:p text:style-name="P39"/>
      <text:p text:style-name="P47">W poniższej sprawie dosłowne odtworzenie przebiegu dostępne jest na nagraniu dźwiękowym z obrad sesji - zamieszczonym na stronie internetowej Urzędu Miasta Poręba.</text:p>
      <text:p text:style-name="P44"/>
      <text:p text:style-name="P39">M<text:span text:style-name="T48">ariusz</text:span> Pantak:</text:p>
      <text:p text:style-name="P39">-odno<text:span text:style-name="T48">ś</text:span>nie przesłuchania <text:span text:style-name="T48">Burmistrza</text:span> w charakterze <text:span text:style-name="T48">ś</text:span>wiadka w Częstochowie,</text:p>
      <text:p text:style-name="P39">-ile czasu trwa podró<text:span text:style-name="T48">ż</text:span> do Częstochowy,</text:p>
      <text:p text:style-name="P39">-wyplaty za delegacj<text:span text:style-name="T48">e Burmistrza</text:span>,</text:p>
      <text:p text:style-name="P39">-zło<text:span text:style-name="T48">ż</text:span>enie doniesienia o przest<text:span text:style-name="T48">ę</text:span>pstwo przez mieszkańców.</text:p>
      <text:p text:style-name="P39"><text:soft-page-break/>Burmistrz udzielił krótkich wyja<text:span text:style-name="T49">ś</text:span>nień Panu Pantakowi na postawione pytania- <text:span text:style-name="T49">mówiąc min.</text:span>, że nie pobiera z gminy pieniedzy za delegacje <text:span text:style-name="T49">na które wyjeżdza</text:span> i uspakajając w temacie f<text:span text:style-name="T48">i</text:span>nansów miasta.</text:p>
      <text:p text:style-name="P39"/>
      <text:p text:style-name="P39">Szczę<text:span text:style-name="T48">c</text:span>h Elżbieta:</text:p>
      <text:p text:style-name="P39">Została odczytana treśc pisma.Poruszyła temat działki i rowu melioracyjnego.</text:p>
      <text:p text:style-name="P17">W związku z wyczerpaniem się punktów porządku obrad Przewodnicząca Rady przytępiła do realizacji punktu ostatniego, jakim jest <text:span text:style-name="T21">punkt VII obrad sesji .</text:span></text:p>
      <text:p text:style-name="P28"/>
      <text:p text:style-name="P28"/>
      <text:p text:style-name="P71">VII. Zamknięcie sesji</text:p>
      <text:p text:style-name="P37"/>
      <text:p text:style-name="P17">Prowadząca obrady Przewodnicząca Rady Miasta <text:s/>Pani Urszula Milka – wobec wyczerpania się <text:span text:style-name="T49">punktów </text:span>porządku obrad – zamknęła obrady XXXV<text:span text:style-name="T43">II</text:span> sesji Rady Miasta Poręba. </text:p>
      <text:p text:style-name="P60"/>
      <text:p text:style-name="P60">Przewodnicząca Rady Miasta Poręba</text:p>
      <text:p text:style-name="P58"><text:tab/><text:tab/><text:tab/><text:tab/><text:tab/><text:tab/>Urszula Milka</text:p>
      <text:p text:style-name="P58"/>
      <text:p text:style-name="P23">Protokół sporządziła:</text:p>
      <text:p text:style-name="P23">Karolina Szlachetka-Ajchenlaub</text:p>
      <text:p text:style-name="P23">Kadry/Obsługa Rady Miasta</text:p>
      <text:p text:style-name="P17"/>
      <text:p text:style-name="P29">Protokół w formie papierowej wraz z załącznikami znajduje się Biurze Obsługi Rady.</text:p>
      <text:p text:style-name="P29">Protokół w formie nagrania dźwiękowego <text:span text:style-name="T49">zawierającego dosłowne odtworzenie obrad sesji </text:span>znajduje się na stronie internetowej Urzędu Miasta Poręba.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1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3M</meta:editing-duration>
    <meta:editing-cycles>8</meta:editing-cycles>
    <meta:generator>LibreOffice/5.2.2.2$Windows_x86 LibreOffice_project/8f96e87c890bf8fa77463cd4b640a2312823f3ad</meta:generator>
    <dc:date>2017-04-18T15:14:12.737000000</dc:date>
    <meta:print-date>2017-04-19T11:26:58.237000000</meta:print-date>
    <meta:document-statistic meta:table-count="0" meta:image-count="0" meta:object-count="0" meta:page-count="9" meta:paragraph-count="175" meta:word-count="1702" meta:character-count="12429" meta:non-whitespace-character-count="10815"/>
    <meta:user-defined meta:name="Info 1"/>
    <meta:user-defined meta:name="Info 2"/>
    <meta:user-defined meta:name="Info 3"/>
    <meta:user-defined meta:name="Info 4"/>
  </office:meta>
</office:document-meta>
</file>