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4pt" officeooo:paragraph-rsid="0017c921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Arial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7c921" style:font-size-asian="14pt" style:font-name-complex="Arial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9165c" style:font-size-asian="14pt" style:font-name-complex="Arial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5f0d5" officeooo:paragraph-rsid="0015f0d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5f0d5" officeooo:paragraph-rsid="001661e2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661e2" officeooo:paragraph-rsid="001661e2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151c" officeooo:paragraph-rsid="0017151c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151c" officeooo:paragraph-rsid="0019165c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c921" officeooo:paragraph-rsid="0017c921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4pt" fo:font-style="italic" fo:font-weight="bold" officeooo:paragraph-rsid="000b2a62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0b2a62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fo:font-style="normal" fo:font-weight="normal" officeooo:rsid="0017c921" officeooo:paragraph-rsid="0017c921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fo:font-style="normal" fo:font-weight="normal" officeooo:rsid="0017c921" officeooo:paragraph-rsid="0019165c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style:text-underline-style="none" fo:font-weight="bold" officeooo:paragraph-rsid="0015f0d5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style:text-underline-style="solid" style:text-underline-width="auto" style:text-underline-color="font-color" fo:font-weight="bold" officeooo:paragraph-rsid="0015f0d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4pt" fo:font-weight="normal" officeooo:paragraph-rsid="0017c921" style:font-size-asian="14pt" style:font-weight-asian="normal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officeooo:paragraph-rsid="0017c921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4pt" officeooo:rsid="000d9efc" officeooo:paragraph-rsid="0017c921" style:font-size-asian="14pt" style:font-size-complex="14pt"/>
    </style:style>
    <style:style style:name="P25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2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17c921" style:font-size-asian="14pt" style:font-size-complex="14pt"/>
    </style:style>
    <style:style style:name="P2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19165c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4pt" fo:font-weight="normal" officeooo:rsid="00002811" officeooo:paragraph-rsid="0012a4cf" style:font-size-asian="14pt" style:font-weight-asian="normal" style:font-name-complex="Arial1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4pt" style:text-underline-style="none" officeooo:rsid="001ef295" officeooo:paragraph-rsid="0015f0d5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0b2a62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32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0b2a62" style:font-size-asian="14pt" style:font-size-complex="14pt"/>
    </style:style>
    <style:style style:name="P33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14pt" officeooo:paragraph-rsid="0012a4c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officeooo:paragraph-rsid="0015f0d5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style:text-underline-style="solid" style:text-underline-width="auto" style:text-underline-color="font-color" officeooo:paragraph-rsid="0015f0d5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4pt" style:text-underline-style="none" officeooo:paragraph-rsid="0015f0d5" style:font-size-asian="14pt" style:font-size-complex="14pt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38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1" fo:font-size="14pt" fo:font-weight="bold" officeooo:paragraph-rsid="000b2a62" style:font-size-asian="14pt" style:font-weight-asian="bold" style:font-size-complex="14pt"/>
    </style:style>
    <style:style style:name="P3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1" fo:font-size="14pt" officeooo:paragraph-rsid="000b2a62" style:font-size-asian="14pt" style:font-size-complex="14pt"/>
    </style:style>
    <style:style style:name="P40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1" fo:font-size="14pt" officeooo:paragraph-rsid="000b2a62" style:font-size-asian="14pt" style:font-size-complex="14pt"/>
    </style:style>
    <style:style style:name="P41" style:family="paragraph" style:parent-style-name="Title">
      <style:paragraph-properties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42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1" fo:font-size="14pt" officeooo:paragraph-rsid="000b2a62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1" fo:font-size="14pt" officeooo:rsid="0015f0d5" officeooo:paragraph-rsid="0015f0d5" style:font-size-asian="14pt" style:font-size-complex="14pt" fo:hyphenate="false" fo:hyphenation-remain-char-count="2" fo:hyphenation-push-char-count="2"/>
    </style:style>
    <style:style style:name="P44" style:family="paragraph" style:parent-style-name="Standard" style:list-style-name="WWNum1">
      <style:paragraph-properties fo:text-align="justify" style:justify-single-word="false"/>
      <style:text-properties style:font-name="Calibri" fo:font-size="14pt" fo:font-style="italic" fo:font-weight="bold" officeooo:rsid="000bde7c" officeooo:paragraph-rsid="0015f0d5" style:font-size-asian="14pt" style:font-style-asian="italic" style:font-weight-asian="bold" style:font-name-complex="Arial1" style:font-size-complex="14pt" style:font-style-complex="italic" style:font-weight-complex="bold"/>
    </style:style>
    <style:style style:name="P45" style:family="paragraph" style:parent-style-name="Standard" style:list-style-name="WWNum1">
      <style:paragraph-properties fo:text-align="justify" style:justify-single-word="false"/>
      <style:text-properties style:font-name="Calibri1" fo:font-size="14pt" fo:font-weight="normal" officeooo:rsid="000bde7c" officeooo:paragraph-rsid="0015f0d5" style:font-size-asian="14pt" style:font-weight-asian="normal" style:font-size-complex="14pt" style:font-weight-complex="normal"/>
    </style:style>
    <style:style style:name="P46" style:family="paragraph" style:parent-style-name="Standard" style:list-style-name="WWNum1">
      <style:paragraph-properties fo:text-align="justify" style:justify-single-word="false"/>
      <style:text-properties style:font-name="Calibri1" fo:font-size="14pt" fo:font-style="italic" fo:font-weight="bold" officeooo:paragraph-rsid="0015f0d5" style:font-size-asian="14pt" style:font-style-asian="italic" style:font-weight-asian="bold" style:font-name-complex="Arial1" style:font-size-complex="14pt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libri1" fo:font-size="14pt" fo:font-style="italic" style:text-underline-style="solid" style:text-underline-width="auto" style:text-underline-color="font-color" officeooo:paragraph-rsid="000b2a62" style:font-size-asian="14pt" style:font-style-asian="italic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4pt" fo:font-style="italic" style:text-underline-style="solid" style:text-underline-width="auto" style:text-underline-color="font-color" officeooo:paragraph-rsid="0017c921" style:font-size-asian="14pt" style:font-style-asian="italic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a4ef" officeooo:paragraph-rsid="0019165c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1" fo:font-size="14pt" fo:font-style="normal" fo:font-weight="normal" officeooo:rsid="0017a4ef" officeooo:paragraph-rsid="0017151c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Arial1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7c921" style:font-size-asian="14pt" style:font-name-complex="Arial1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4pt" style:text-underline-style="solid" style:text-underline-width="auto" style:text-underline-color="font-color" officeooo:paragraph-rsid="0019165c" style:font-size-asian="14pt" style:font-name-complex="Arial1" style:font-size-complex="14pt"/>
    </style:style>
    <style:style style:name="P54" style:family="paragraph" style:parent-style-name="Standard">
      <style:paragraph-properties fo:text-align="justify" style:justify-single-word="false"/>
      <style:text-properties style:font-name="Calibri1" fo:font-size="14pt" officeooo:paragraph-rsid="000b2a62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14pt" officeooo:paragraph-rsid="001a5758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14pt" officeooo:paragraph-rsid="0017a4ef" style:font-size-asian="14pt" style:font-size-complex="14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Calibri1" fo:font-size="14pt" officeooo:paragraph-rsid="001a5758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style:font-name="Calibri1" fo:font-size="14pt" officeooo:rsid="001a5758" officeooo:paragraph-rsid="001a5758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style:font-name="Calibri1" fo:font-size="14pt" fo:font-weight="bold" officeooo:paragraph-rsid="001a5758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1a5758" style:font-size-asian="12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17c921" style:font-size-asian="12pt" style:font-weight-asian="bold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4pt" fo:font-style="italic" fo:font-weight="bold" officeooo:rsid="000bde7c" officeooo:paragraph-rsid="0017c921" style:font-size-asian="14pt" style:font-style-asian="italic" style:font-weight-asian="bold" style:font-name-complex="Arial1" style:font-size-complex="14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italic" style:text-underline-style="solid" style:text-underline-width="auto" style:text-underline-color="font-color" fo:font-weight="bold" officeooo:rsid="000bde7c" officeooo:paragraph-rsid="0017c921" style:font-size-asian="14pt" style:font-style-asian="italic" style:font-weight-asian="bold" style:font-name-complex="Arial1" style:font-size-complex="14pt" style:font-style-complex="italic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italic" style:text-underline-style="none" fo:font-weight="bold" officeooo:rsid="000bde7c" officeooo:paragraph-rsid="0017c921" style:font-size-asian="14pt" style:font-style-asian="italic" style:font-weight-asian="bold" style:font-name-complex="Arial1" style:font-size-complex="14pt" style:font-style-complex="italic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style:text-underline-style="none" fo:font-weight="normal" officeooo:rsid="0019165c" officeooo:paragraph-rsid="0017c92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officeooo:paragraph-rsid="001a5758" style:font-size-asian="14pt" style:font-size-complex="14pt"/>
    </style:style>
    <style:style style:name="P67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4pt" style:text-underline-style="solid" style:text-underline-width="auto" style:text-underline-color="font-color" officeooo:paragraph-rsid="000b2a62" style:font-size-asian="14pt" style:font-name-complex="Arial1" style:font-size-complex="14pt"/>
    </style:style>
    <style:style style:name="P68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1" fo:font-size="14pt" officeooo:paragraph-rsid="001a5758" style:font-size-asian="14pt" style:font-size-complex="14pt"/>
    </style:style>
    <style:style style:name="P69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1" fo:font-size="14pt" officeooo:paragraph-rsid="001a5758" style:font-size-asian="14pt" style:font-size-complex="14pt"/>
    </style:style>
    <style:style style:name="P70" style:family="paragraph" style:parent-style-name="Title" style:master-page-name="Standard">
      <style:paragraph-properties fo:text-align="justify" style:justify-single-word="false" style:page-number="auto"/>
      <style:text-properties style:font-name="Calibri1" fo:font-size="14pt" officeooo:paragraph-rsid="000b2a62" style:font-size-asian="14pt" style:font-size-complex="14pt"/>
    </style:style>
    <style:style style:name="P71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72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7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1" fo:font-size="14pt" fo:font-weight="bold" officeooo:paragraph-rsid="0015f0d5" style:font-size-asian="14pt" style:font-weight-asian="bold" style:font-size-complex="14pt" style:font-weight-complex="bold"/>
    </style:style>
    <style:style style:name="P74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4pt" fo:font-weight="normal" officeooo:paragraph-rsid="0012a4cf" style:font-size-asian="14pt" style:font-weight-asian="normal" style:font-size-complex="14pt" style:font-weight-complex="normal"/>
    </style:style>
    <style:style style:name="T1" style:family="text">
      <style:text-properties officeooo:rsid="0015539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c70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c706" style:font-weight-asian="bold" style:font-weight-complex="bold"/>
    </style:style>
    <style:style style:name="T6" style:family="text">
      <style:text-properties fo:font-weight="bold" officeooo:rsid="000b2a62" style:font-weight-asian="bold" style:font-weight-complex="bold"/>
    </style:style>
    <style:style style:name="T7" style:family="text">
      <style:text-properties fo:font-weight="bold" officeooo:rsid="0015f0d5" style:font-weight-asian="bold" style:font-weight-complex="bold"/>
    </style:style>
    <style:style style:name="T8" style:family="text">
      <style:text-properties fo:font-weight="bold" officeooo:rsid="001a5758" style:font-weight-asian="bold" style:font-weight-complex="bold"/>
    </style:style>
    <style:style style:name="T9" style:family="text">
      <style:text-properties fo:font-weight="bold" officeooo:rsid="0015f0d5" style:font-weight-asian="bold"/>
    </style:style>
    <style:style style:name="T10" style:family="text">
      <style:text-properties fo:font-weight="bold" officeooo:rsid="001a5758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a5758" style:font-weight-asian="normal" style:font-weight-complex="normal"/>
    </style:style>
    <style:style style:name="T13" style:family="text">
      <style:text-properties officeooo:rsid="0014c706"/>
    </style:style>
    <style:style style:name="T14" style:family="text">
      <style:text-properties style:font-name-complex="Times New Roman1"/>
    </style:style>
    <style:style style:name="T15" style:family="text">
      <style:text-properties officeooo:rsid="0014c706" style:font-name-complex="Times New Roman1"/>
    </style:style>
    <style:style style:name="T16" style:family="text">
      <style:text-properties officeooo:rsid="000b2a62" style:font-name-complex="Times New Roman1"/>
    </style:style>
    <style:style style:name="T17" style:family="text">
      <style:text-properties officeooo:rsid="0012a4cf" style:font-name-complex="Times New Roman1"/>
    </style:style>
    <style:style style:name="T18" style:family="text">
      <style:text-properties officeooo:rsid="0015f0d5" style:font-name-complex="Times New Roman1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fo:font-style="italic" style:text-underline-style="solid" style:text-underline-width="auto" style:text-underline-color="font-color" fo:font-weight="bold" officeooo:rsid="000bde7c" style:font-style-asian="italic" style:font-weight-asian="bold" style:font-name-complex="Arial1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officeooo:rsid="000bde7c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officeooo:rsid="000c791e" style:font-style-asian="italic" style:font-weight-asian="bold" style:font-name-complex="Times New Roman1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0d9efc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0bde7c" style:font-style-asian="italic" style:font-weight-asian="bold" style:font-name-complex="Arial1" style:font-style-complex="italic" style:font-weight-complex="bold"/>
    </style:style>
    <style:style style:name="T28" style:family="text">
      <style:text-properties fo:font-style="italic" style:text-underline-style="none" fo:font-weight="bold" style:font-style-asian="italic" style:font-weight-asian="bold"/>
    </style:style>
    <style:style style:name="T29" style:family="text">
      <style:text-properties fo:font-style="italic" style:text-underline-style="none" fo:font-weight="bold" officeooo:rsid="000bde7c" style:font-style-asian="italic" style:font-weight-asian="bold" style:font-name-complex="Arial1" style:font-style-complex="italic" style:font-weight-complex="bold"/>
    </style:style>
    <style:style style:name="T30" style:family="text">
      <style:text-properties fo:font-style="italic" style:text-underline-style="none" fo:font-weight="bold" officeooo:rsid="0019165c" style:font-style-asian="italic" style:font-weight-asian="bold"/>
    </style:style>
    <style:style style:name="T31" style:family="text">
      <style:text-properties fo:font-style="italic" style:text-underline-style="none" fo:font-weight="normal" officeooo:rsid="000bde7c" style:font-style-asian="italic" style:font-weight-asian="normal" style:font-name-complex="Arial1" style:font-style-complex="italic" style:font-weight-complex="normal"/>
    </style:style>
    <style:style style:name="T32" style:family="text">
      <style:text-properties style:text-underline-style="solid" style:text-underline-width="auto" style:text-underline-color="font-color" officeooo:rsid="001a5758"/>
    </style:style>
    <style:style style:name="T33" style:family="text">
      <style:text-properties officeooo:rsid="00085220"/>
    </style:style>
    <style:style style:name="T34" style:family="text">
      <style:text-properties officeooo:rsid="000b2a62"/>
    </style:style>
    <style:style style:name="T35" style:family="text">
      <style:text-properties fo:color="#ff0000" fo:font-weight="bold" style:font-weight-asian="bold" style:font-name-complex="Times New Roman1"/>
    </style:style>
    <style:style style:name="T36" style:family="text">
      <style:text-properties fo:color="#ff0000" fo:font-weight="bold" officeooo:rsid="001da5dd" style:font-weight-asian="bold" style:font-name-complex="Times New Roman1"/>
    </style:style>
    <style:style style:name="T37" style:family="text">
      <style:text-properties fo:color="#ff0000" fo:font-weight="bold" officeooo:rsid="0017c921" style:font-weight-asian="bold" style:font-name-complex="Times New Roman1"/>
    </style:style>
    <style:style style:name="T3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39" style:family="text">
      <style:text-properties fo:color="#ff0000" fo:font-style="italic" style:text-underline-style="solid" style:text-underline-width="auto" style:text-underline-color="font-color" fo:font-weight="bold" officeooo:rsid="001da5dd" style:font-style-asian="italic" style:font-weight-asian="bold" style:font-name-complex="Times New Roman1"/>
    </style:style>
    <style:style style:name="T40" style:family="text">
      <style:text-properties fo:color="#ff0000" fo:font-style="italic" style:text-underline-style="solid" style:text-underline-width="auto" style:text-underline-color="font-color" fo:font-weight="bold" officeooo:rsid="0017c921" style:font-style-asian="italic" style:font-weight-asian="bold" style:font-name-complex="Times New Roman1"/>
    </style:style>
    <style:style style:name="T41" style:family="text">
      <style:text-properties fo:color="#ff0000" style:font-name="Calibri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42" style:family="text">
      <style:text-properties fo:color="#ff0000" style:font-name="Calibri" fo:font-style="italic" style:text-underline-style="solid" style:text-underline-width="auto" style:text-underline-color="font-color" fo:font-weight="bold" officeooo:rsid="000bde7c" style:font-style-asian="italic" style:font-weight-asian="bold" style:font-name-complex="Times New Roman1" style:font-style-complex="italic" style:font-weight-complex="bold"/>
    </style:style>
    <style:style style:name="T43" style:family="text">
      <style:text-properties fo:color="#ff0000" style:font-name="Calibri" fo:font-style="italic" style:text-underline-style="solid" style:text-underline-width="auto" style:text-underline-color="font-color" fo:font-weight="bold" officeooo:rsid="001da5dd" style:font-style-asian="italic" style:font-weight-asian="bold" style:font-name-complex="Times New Roman1" style:font-style-complex="italic" style:font-weight-complex="bold"/>
    </style:style>
    <style:style style:name="T44" style:family="text">
      <style:text-properties fo:color="#ff0000" style:font-name="Calibri" fo:font-style="italic" style:text-underline-style="solid" style:text-underline-width="auto" style:text-underline-color="font-color" fo:font-weight="bold" officeooo:rsid="0017c921" style:font-style-asian="italic" style:font-weight-asian="bold" style:font-name-complex="Times New Roman1" style:font-style-complex="italic" style:font-weight-complex="bold"/>
    </style:style>
    <style:style style:name="T45" style:family="text">
      <style:text-properties fo:color="#ff0000" style:font-name="Calibri" fo:font-style="italic" style:text-underline-style="solid" style:text-underline-width="auto" style:text-underline-color="font-color" fo:font-weight="bold" officeooo:rsid="0019165c" style:font-style-asian="italic" style:font-weight-asian="bold" style:font-name-complex="Times New Roman1" style:font-style-complex="italic" style:font-weight-complex="bold"/>
    </style:style>
    <style:style style:name="T46" style:family="text">
      <style:text-properties officeooo:rsid="000d13a4"/>
    </style:style>
    <style:style style:name="T47" style:family="text">
      <style:text-properties officeooo:rsid="00110631"/>
    </style:style>
    <style:style style:name="T48" style:family="text">
      <style:text-properties officeooo:rsid="0012a4cf"/>
    </style:style>
    <style:style style:name="T49" style:family="text">
      <style:text-properties officeooo:rsid="0015f0d5"/>
    </style:style>
    <style:style style:name="T50" style:family="text">
      <style:text-properties officeooo:rsid="001eacb9"/>
    </style:style>
    <style:style style:name="T51" style:family="text">
      <style:text-properties officeooo:rsid="000c791e"/>
    </style:style>
    <style:style style:name="T52" style:family="text">
      <style:text-properties style:text-underline-style="none" officeooo:rsid="000c791e"/>
    </style:style>
    <style:style style:name="T53" style:family="text">
      <style:text-properties style:font-name="Calibri" fo:font-style="italic" fo:font-weight="bold" style:font-style-asian="italic" style:font-weight-asian="bold" style:font-name-complex="Arial1" style:font-style-complex="italic" style:font-weight-complex="bold"/>
    </style:style>
    <style:style style:name="T54" style:family="text">
      <style:text-properties style:font-name="Calibri" fo:font-style="italic" fo:font-weight="bold" officeooo:rsid="000bde7c" style:font-style-asian="italic" style:font-weight-asian="bold" style:font-name-complex="Arial1" style:font-style-complex="italic" style:font-weight-complex="bold"/>
    </style:style>
    <style:style style:name="T55" style:family="text">
      <style:text-properties style:font-name="Calibri" fo:font-style="italic" style:text-underline-style="solid" style:text-underline-width="auto" style:text-underline-color="font-color" fo:font-weight="bold" officeooo:rsid="000bde7c" style:font-style-asian="italic" style:font-weight-asian="bold" style:font-name-complex="Arial1" style:font-style-complex="italic" style:font-weight-complex="bold"/>
    </style:style>
    <style:style style:name="T56" style:family="text">
      <style:text-properties style:font-name="Calibri" fo:font-style="italic" style:text-underline-style="none" fo:font-weight="bold" officeooo:rsid="000bde7c" style:font-style-asian="italic" style:font-weight-asian="bold" style:font-name-complex="Arial1" style:font-style-complex="italic" style:font-weight-complex="bold"/>
    </style:style>
    <style:style style:name="T57" style:family="text">
      <style:text-properties style:font-name="Calibri" fo:font-style="normal" fo:font-weight="bold" style:font-style-asian="normal" style:font-weight-asian="bold" style:font-name-complex="Arial1" style:font-style-complex="normal" style:font-weight-complex="bold"/>
    </style:style>
    <style:style style:name="T58" style:family="text">
      <style:text-properties style:font-name="Calibri" style:text-underline-style="none" style:font-name-complex="Arial1"/>
    </style:style>
    <style:style style:name="T59" style:family="text">
      <style:text-properties style:font-name="Calibri" style:text-underline-style="none" officeooo:rsid="000bde7c" style:font-name-complex="Arial1"/>
    </style:style>
    <style:style style:name="T60" style:family="text">
      <style:text-properties style:font-name="Calibri" style:text-underline-style="none" officeooo:rsid="0019165c" style:font-name-complex="Arial1"/>
    </style:style>
    <style:style style:name="T61" style:family="text">
      <style:text-properties officeooo:rsid="001661e2"/>
    </style:style>
    <style:style style:name="T62" style:family="text">
      <style:text-properties officeooo:rsid="0017151c"/>
    </style:style>
    <style:style style:name="T63" style:family="text">
      <style:text-properties officeooo:rsid="0017a4ef"/>
    </style:style>
    <style:style style:name="T64" style:family="text">
      <style:text-properties officeooo:rsid="0017c921"/>
    </style:style>
    <style:style style:name="T65" style:family="text">
      <style:text-properties officeooo:rsid="0019165c"/>
    </style:style>
    <style:style style:name="T66" style:family="text">
      <style:text-properties officeooo:rsid="001a5758"/>
    </style:style>
    <style:style style:name="T67" style:family="text">
      <style:text-properties fo:font-style="normal" fo:font-weight="normal" officeooo:rsid="0017151c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1">Rada Miasta Poręba</text:h>
      <text:h text:style-name="P41" text:outline-level="1"/>
      <text:h text:style-name="P41" text:outline-level="1">Nr RM.0002.201<text:span text:style-name="T49">7</text:span></text:h>
      <text:h text:style-name="P41" text:outline-level="1"/>
      <text:h text:style-name="P41" text:outline-level="1"/>
      <text:h text:style-name="P32" text:outline-level="1"><text:s text:c="2"/><text:tab/><text:tab/><text:tab/><text:tab/><text:tab/>PROTOKÓŁ NR X<text:span text:style-name="T34">LIII</text:span>/1<text:span text:style-name="T1">7</text:span></text:h>
      <text:p text:style-name="P15"><text:tab/><text:tab/><text:tab/><text:tab/> <text:s text:c="7"/>Sesji Rady Miasta Poręba</text:p>
      <text:p text:style-name="P1"><text:span text:style-name="T2"><text:s text:c="4"/><text:tab/><text:tab/><text:tab/><text:tab/>odbytej dnia </text:span><text:span text:style-name="T10">28</text:span><text:span text:style-name="T9"> lipca</text:span><text:span text:style-name="T3"> 2017</text:span><text:span text:style-name="T2"> roku</text:span></text:p>
      <text:p text:style-name="P30"><text:span text:style-name="T2"><text:s text:c="5"/><text:tab/><text:tab/><text:tab/><text:tab/> <text:s text:c="2"/>początek obrad: godzina </text:span><text:span text:style-name="T10">08.30</text:span><text:span text:style-name="T2"> </text:span></text:p>
      <text:p text:style-name="P37"><text:tab/>w <text:s/>sali konferencyjnej Miejskiego Ośrodka Kultury w Porębie,</text:p>
      <text:p text:style-name="P31"><text:tab/><text:tab/><text:tab/><text:tab/><text:tab/> <text:s text:c="2"/>ul. Mickiewicza 2</text:p>
      <text:p text:style-name="P38"/>
      <text:p text:style-name="P38"/>
      <text:p text:style-name="P1"><text:span text:style-name="T2">Numery podjętych uchwał:</text:span><text:span text:style-name="T11"> </text:span><text:span text:style-name="T12">brak podjętych uchwał - brak quorum</text:span></text:p>
      <text:p text:style-name="P1"><text:span text:style-name="T2">Prowadzący obrady: </text:span>Przewodnicząca Rady Miasta Poręba Pani Urszula Milka</text:p>
      <text:p text:style-name="P1"><text:span text:style-name="T2">Protokolantka</text:span>: Karolina Szlachetka-Ajchenlaub</text:p>
      <text:p text:style-name="P15"/>
      <text:p text:style-name="P1"><text:span text:style-name="T2">Załączniki do protokołu:</text:span></text:p>
      <text:p text:style-name="P1">Lista <text:span text:style-name="T13">o</text:span>becności radnych</text:p>
      <text:p text:style-name="P1"/>
      <text:p text:style-name="P1"/>
      <text:p text:style-name="P15">Obecni :</text:p>
      <text:p text:style-name="P1">1. Radni zgodnie z listą obecności stanowiąc<text:span text:style-name="T66">ą</text:span> załącznik do protokołu.</text:p>
      <text:p text:style-name="P1"><text:span text:style-name="T1">3. Pracownicy Urzędu Miasta</text:span></text:p>
      <text:p text:style-name="P1"/>
      <text:p text:style-name="P1"/>
      <text:p text:style-name="P1"><text:span text:style-name="T4">Przewodnicząca Rady Miasta Pani Urszula Milka otworzyła X</text:span><text:span text:style-name="T6">L</text:span><text:span text:style-name="T8">III</text:span> Sesję Rady Miasta Poręba w dniu <text:span text:style-name="T8">28</text:span><text:span text:style-name="T7"> lipca</text:span><text:span text:style-name="T34"> </text:span><text:span text:style-name="T3">2017r.</text:span> o godz. <text:span text:style-name="T66">08.30</text:span>, powitała <text:span text:style-name="T66">zgromadzonych.</text:span></text:p>
      <text:p text:style-name="P1"/>
      <text:p text:style-name="P1">Zgodnie z listą obecności Przewodnicząca Rady Miasta Pani Urszula Milka stwierdziła, że w obradach uczestniczy <text:span text:style-name="T66">7</text:span> radnych co <text:span text:style-name="T8">nie</text:span><text:span text:style-name="T4"> stanowi </text:span>quorum do podejmowania prawomocnych uchwał, <text:span text:style-name="T66">w związku z czym Przewodnicząca Rady przeszła do punktu trzeciego w porządku obrad jakim jest:</text:span></text:p>
      <text:p text:style-name="P1"/>
      <text:p text:style-name="P66"><text:span text:style-name="T30">I</text:span><text:span text:style-name="T28">II</text:span><text:span text:style-name="T25">. Zamknięcie sesji</text:span></text:p>
      <text:p text:style-name="P55">Prowadząca obrady Przewodnicząca Rady Miasta <text:s/>Pani Urszula Milka – wobec <text:span text:style-name="T66">braku quorum</text:span> – zamknęła obrady X<text:span text:style-name="T66">LIII </text:span>sesji Rady Miasta Poręba. </text:p>
      <text:p text:style-name="P55"/>
      <text:p text:style-name="P55"/>
      <text:p text:style-name="P55"/>
      <text:p text:style-name="P55"/>
      <text:p text:style-name="P59"><text:soft-page-break/><text:span text:style-name="T32">Informacje dodatkowe:</text:span></text:p>
      <text:p text:style-name="P58"/>
      <text:p text:style-name="P58">Nadzwyczajna X<text:span text:style-name="T34">L</text:span>III<text:span text:style-name="T34"> </text:span>sesja Rady Miasta została zwołana na wniosek Burmistrza Miasta Poręba Pana Ryszarda Spyry <text:span text:style-name="T14">z dnia </text:span><text:span text:style-name="T17">2</text:span><text:span text:style-name="T14">5</text:span><text:span text:style-name="T18">.07</text:span><text:span text:style-name="T15">.2017</text:span><text:span text:style-name="T14">r., w trybie art. 20 ust.3 ustawy z dnia 8 marca 1990 r. o samorządzie gminnym oraz w trybie Regulaminu Rady Miasta Poręba.</text:span></text:p>
      <text:p text:style-name="P58"/>
      <text:p text:style-name="P55"/>
      <text:p text:style-name="P68"/>
      <text:p text:style-name="P68">Przewodnicząca Rady Miasta Poręba</text:p>
      <text:p text:style-name="P69"><text:tab/><text:tab/><text:tab/><text:tab/><text:tab/> <text:s text:c="8"/>Urszula Milka</text:p>
      <text:p text:style-name="P57">Protokół sporządziła</text:p>
      <text:p text:style-name="P57">Karolina Szlachetka-Ajchenlaub</text:p>
      <text:p text:style-name="P57"><text:span text:style-name="T33">Kadry/</text:span>Obsługa Rady Miasta</text:p>
      <text:p text:style-name="P55"/>
      <text:p text:style-name="P60">Protokół w formie papierowej wraz z załącznikami znajduje się Biurze Obsługi Rady.</text:p>
      <text:p text:style-name="P5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0"><text:span text:style-name="T67"/></text:p>
      <text:p text:style-name="P56"/>
      <text:p text:style-name="P67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istLabel_20_3" style:display-name="ListLabel 3" style:family="text">
      <style:text-properties fo:font-size="14pt" fo:font-style="normal" fo:font-weight="bold" style:font-style-asian="normal" style:font-weight-asian="bold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weight-asian="bold" style:font-name-complex="Mangal" style:font-family-complex="Mang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5S</meta:editing-duration>
    <meta:editing-cycles>10</meta:editing-cycles>
    <meta:generator>LibreOffice/5.2.2.2$Windows_x86 LibreOffice_project/8f96e87c890bf8fa77463cd4b640a2312823f3ad</meta:generator>
    <dc:date>2017-09-15T14:32:00.779000000</dc:date>
    <meta:document-statistic meta:table-count="0" meta:image-count="0" meta:object-count="0" meta:page-count="2" meta:paragraph-count="28" meta:word-count="226" meta:character-count="1656" meta:non-whitespace-character-count="1390"/>
    <meta:user-defined meta:name="Info 1"/>
    <meta:user-defined meta:name="Info 2"/>
    <meta:user-defined meta:name="Info 3"/>
    <meta:user-defined meta:name="Info 4"/>
  </office:meta>
</office:document-meta>
</file>