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4pt" officeooo:paragraph-rsid="0015f0d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4pt" officeooo:paragraph-rsid="0017c92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4pt" officeooo:rsid="0015539b" officeooo:paragraph-rsid="000b2a62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0b2a62" style:font-size-asian="14pt" style:font-name-complex="Arial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17c921" style:font-size-asian="14pt" style:font-name-complex="Arial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19165c" style:font-size-asian="14pt" style:font-name-complex="Arial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0b2a62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5f0d5" officeooo:paragraph-rsid="0015f0d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5f0d5" officeooo:paragraph-rsid="001661e2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661e2" officeooo:paragraph-rsid="001661e2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7151c" officeooo:paragraph-rsid="0017151c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7151c" officeooo:paragraph-rsid="0019165c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7a4ef" officeooo:paragraph-rsid="0017a4e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7c921" officeooo:paragraph-rsid="0017c921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4pt" fo:font-style="italic" fo:font-weight="bold" officeooo:paragraph-rsid="000b2a62" style:font-size-asian="14pt" style:font-style-asian="italic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paragraph-rsid="000b2a62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fo:font-style="normal" fo:font-weight="normal" officeooo:rsid="0017c921" officeooo:paragraph-rsid="0017c921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fo:font-style="normal" fo:font-weight="normal" officeooo:rsid="0017c921" officeooo:paragraph-rsid="0019165c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style:text-underline-style="none" fo:font-weight="bold" officeooo:paragraph-rsid="0015f0d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style:text-underline-style="solid" style:text-underline-width="auto" style:text-underline-color="font-color" fo:font-weight="bold" officeooo:paragraph-rsid="0015f0d5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fo:font-weight="bold" officeooo:paragraph-rsid="0015f0d5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4pt" fo:font-weight="normal" officeooo:paragraph-rsid="0017c921" style:font-size-asian="14pt" style:font-weight-asian="normal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officeooo:paragraph-rsid="0017c921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officeooo:rsid="000d9efc" officeooo:paragraph-rsid="0017c921" style:font-size-asian="14pt" style:font-size-complex="14pt"/>
    </style:style>
    <style:style style:name="P28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29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officeooo:paragraph-rsid="0017c921" style:font-size-asian="14pt" style:font-size-complex="14pt"/>
    </style:style>
    <style:style style:name="P30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officeooo:paragraph-rsid="0019165c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4pt" fo:font-weight="normal" officeooo:rsid="00002811" officeooo:paragraph-rsid="0012a4cf" style:font-size-asian="14pt" style:font-weight-asian="normal" style:font-name-complex="Arial1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4pt" style:text-underline-style="none" officeooo:rsid="001ef295" officeooo:paragraph-rsid="0015f0d5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4pt" officeooo:paragraph-rsid="000b2a62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35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Calibri1" fo:font-size="14pt" officeooo:paragraph-rsid="000b2a62" style:font-size-asian="14pt" style:font-size-complex="14pt"/>
    </style:style>
    <style:style style:name="P36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1" fo:font-size="14pt" officeooo:paragraph-rsid="0012a4c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4pt" officeooo:paragraph-rsid="0015f0d5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4pt" style:text-underline-style="solid" style:text-underline-width="auto" style:text-underline-color="font-color" officeooo:paragraph-rsid="0015f0d5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4pt" style:text-underline-style="none" officeooo:paragraph-rsid="0015f0d5" style:font-size-asian="14pt" style:font-size-complex="14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41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42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libri1" fo:font-size="14pt" officeooo:paragraph-rsid="000b2a62" style:font-size-asian="14pt" style:font-size-complex="14pt"/>
    </style:style>
    <style:style style:name="P43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Calibri1" fo:font-size="14pt" officeooo:paragraph-rsid="000b2a62" style:font-size-asian="14pt" style:font-size-complex="14pt"/>
    </style:style>
    <style:style style:name="P44" style:family="paragraph" style:parent-style-name="Title">
      <style:paragraph-properties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45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Calibri1" fo:font-size="14pt" officeooo:paragraph-rsid="000b2a62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Calibri1" fo:font-size="14pt" officeooo:rsid="0015f0d5" officeooo:paragraph-rsid="0015f0d5" style:font-size-asian="14pt" style:font-size-complex="14pt" fo:hyphenate="false" fo:hyphenation-remain-char-count="2" fo:hyphenation-push-char-count="2"/>
    </style:style>
    <style:style style:name="P47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4pt" fo:font-weight="bold" officeooo:paragraph-rsid="0015f0d5" style:font-size-asian="14pt" style:font-weight-asian="bold" style:font-size-complex="14pt" style:font-weight-complex="bold"/>
    </style:style>
    <style:style style:name="P48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4pt" fo:font-weight="bold" officeooo:paragraph-rsid="0015f0d5" style:font-size-asian="14pt" style:font-weight-asian="bold" style:font-size-complex="14pt" style:font-weight-complex="bold"/>
    </style:style>
    <style:style style:name="P4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Calibri1" fo:font-size="14pt" fo:font-weight="bold" officeooo:paragraph-rsid="0015f0d5" style:font-size-asian="14pt" style:font-weight-asian="bold" style:font-size-complex="14pt" style:font-weight-complex="bold"/>
    </style:style>
    <style:style style:name="P50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4pt" fo:font-weight="normal" officeooo:paragraph-rsid="0012a4cf" style:font-size-asian="14pt" style:font-weight-asian="normal" style:font-size-complex="14pt" style:font-weight-complex="normal"/>
    </style:style>
    <style:style style:name="P51" style:family="paragraph" style:parent-style-name="Title" style:master-page-name="Standard">
      <style:paragraph-properties fo:text-align="justify" style:justify-single-word="false" style:page-number="auto"/>
      <style:text-properties style:font-name="Calibri1" fo:font-size="14pt" officeooo:paragraph-rsid="000b2a62" style:font-size-asian="14pt" style:font-size-complex="14pt"/>
    </style:style>
    <style:style style:name="P52" style:family="paragraph" style:parent-style-name="Standard" style:list-style-name="WWNum1">
      <style:paragraph-properties fo:text-align="justify" style:justify-single-word="false"/>
      <style:text-properties style:font-name="Calibri" fo:font-size="14pt" fo:font-style="italic" fo:font-weight="bold" officeooo:rsid="000bde7c" officeooo:paragraph-rsid="0015f0d5" style:font-size-asian="14pt" style:font-style-asian="italic" style:font-weight-asian="bold" style:font-name-complex="Arial1" style:font-size-complex="14pt" style:font-style-complex="italic" style:font-weight-complex="bold"/>
    </style:style>
    <style:style style:name="P53" style:family="paragraph" style:parent-style-name="Standard" style:list-style-name="WWNum1">
      <style:paragraph-properties fo:text-align="justify" style:justify-single-word="false"/>
      <style:text-properties style:font-name="Calibri1" fo:font-size="14pt" fo:font-weight="normal" officeooo:rsid="000bde7c" officeooo:paragraph-rsid="0015f0d5" style:font-size-asian="14pt" style:font-weight-asian="normal" style:font-size-complex="14pt" style:font-weight-complex="normal"/>
    </style:style>
    <style:style style:name="P54" style:family="paragraph" style:parent-style-name="Standard" style:list-style-name="WWNum1">
      <style:paragraph-properties fo:text-align="justify" style:justify-single-word="false"/>
      <style:text-properties style:font-name="Calibri1" fo:font-size="14pt" fo:font-style="italic" fo:font-weight="bold" officeooo:paragraph-rsid="0015f0d5" style:font-size-asian="14pt" style:font-style-asian="italic" style:font-weight-asian="bold" style:font-name-complex="Arial1" style:font-size-complex="14pt" style:font-style-complex="italic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Calibri1" fo:font-size="14pt" fo:font-style="italic" style:text-underline-style="solid" style:text-underline-width="auto" style:text-underline-color="font-color" officeooo:paragraph-rsid="000b2a62" style:font-size-asian="14pt" style:font-style-asian="italic" style:font-size-complex="14pt"/>
    </style:style>
    <style:style style:name="P56" style:family="paragraph" style:parent-style-name="Standard">
      <style:paragraph-properties fo:text-align="justify" style:justify-single-word="false"/>
      <style:text-properties style:font-name="Calibri1" fo:font-size="14pt" fo:font-style="italic" style:text-underline-style="solid" style:text-underline-width="auto" style:text-underline-color="font-color" officeooo:paragraph-rsid="0017c921" style:font-size-asian="14pt" style:font-style-asian="italic" style:font-size-complex="14pt"/>
    </style:style>
    <style:style style:name="P57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7a4ef" officeooo:paragraph-rsid="0019165c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0b2a62" style:font-size-asian="14pt" style:font-name-complex="Arial1" style:font-size-complex="14pt"/>
    </style:style>
    <style:style style:name="P59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17c921" style:font-size-asian="14pt" style:font-name-complex="Arial1" style:font-size-complex="14pt"/>
    </style:style>
    <style:style style:name="P60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19165c" style:font-size-asian="14pt" style:font-name-complex="Arial1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paragraph-rsid="000b2a62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4pt" fo:font-style="italic" fo:font-weight="bold" officeooo:rsid="000bde7c" officeooo:paragraph-rsid="0017c921" style:font-size-asian="14pt" style:font-style-asian="italic" style:font-weight-asian="bold" style:font-name-complex="Arial1" style:font-size-complex="14pt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officeooo:rsid="000bde7c" officeooo:paragraph-rsid="0017c921" style:font-size-asian="14pt" style:font-style-asian="italic" style:font-weight-asian="bold" style:font-name-complex="Arial1" style:font-size-complex="14pt" style:font-style-complex="italic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italic" style:text-underline-style="none" fo:font-weight="bold" officeooo:rsid="000bde7c" officeooo:paragraph-rsid="0017c921" style:font-size-asian="14pt" style:font-style-asian="italic" style:font-weight-asian="bold" style:font-name-complex="Arial1" style:font-size-complex="14pt" style:font-style-complex="italic" style:font-weight-complex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style:text-underline-style="none" fo:font-weight="normal" officeooo:rsid="0019165c" officeooo:paragraph-rsid="0017c92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officeooo:rsid="0015539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c70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c706" style:font-weight-asian="bold" style:font-weight-complex="bold"/>
    </style:style>
    <style:style style:name="T6" style:family="text">
      <style:text-properties fo:font-weight="bold" officeooo:rsid="000b2a62" style:font-weight-asian="bold" style:font-weight-complex="bold"/>
    </style:style>
    <style:style style:name="T7" style:family="text">
      <style:text-properties fo:font-weight="bold" officeooo:rsid="0012a4cf" style:font-weight-asian="bold" style:font-weight-complex="bold"/>
    </style:style>
    <style:style style:name="T8" style:family="text">
      <style:text-properties fo:font-weight="bold" officeooo:rsid="0015f0d5" style:font-weight-asian="bold" style:font-weight-complex="bold"/>
    </style:style>
    <style:style style:name="T9" style:family="text">
      <style:text-properties fo:font-weight="bold" officeooo:rsid="0015f0d5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c706" style:font-weight-asian="normal" style:font-weight-complex="normal"/>
    </style:style>
    <style:style style:name="T12" style:family="text">
      <style:text-properties fo:font-weight="normal" officeooo:rsid="000b2a62" style:font-weight-asian="normal" style:font-weight-complex="normal"/>
    </style:style>
    <style:style style:name="T13" style:family="text">
      <style:text-properties fo:font-weight="normal" officeooo:rsid="0012a4cf" style:font-weight-asian="normal" style:font-weight-complex="normal"/>
    </style:style>
    <style:style style:name="T14" style:family="text">
      <style:text-properties fo:font-weight="normal" officeooo:rsid="0015f0d5" style:font-weight-asian="normal" style:font-weight-complex="normal"/>
    </style:style>
    <style:style style:name="T15" style:family="text">
      <style:text-properties officeooo:rsid="0014c706"/>
    </style:style>
    <style:style style:name="T16" style:family="text">
      <style:text-properties officeooo:rsid="001763a4"/>
    </style:style>
    <style:style style:name="T17" style:family="text">
      <style:text-properties style:font-name-complex="Times New Roman1"/>
    </style:style>
    <style:style style:name="T18" style:family="text">
      <style:text-properties officeooo:rsid="0014c706" style:font-name-complex="Times New Roman1"/>
    </style:style>
    <style:style style:name="T19" style:family="text">
      <style:text-properties officeooo:rsid="000b2a62" style:font-name-complex="Times New Roman1"/>
    </style:style>
    <style:style style:name="T20" style:family="text">
      <style:text-properties officeooo:rsid="0012a4cf" style:font-name-complex="Times New Roman1"/>
    </style:style>
    <style:style style:name="T21" style:family="text">
      <style:text-properties officeooo:rsid="0015f0d5" style:font-name-complex="Times New Roman1"/>
    </style:style>
    <style:style style:name="T22" style:family="text">
      <style:text-properties fo:font-style="italic" style:text-underline-style="solid" style:text-underline-width="auto" style:text-underline-color="font-color" style:font-style-asian="italic"/>
    </style:style>
    <style:style style:name="T23" style:family="text">
      <style:text-properties fo:font-style="italic" style:text-underline-style="solid" style:text-underline-width="auto" style:text-underline-color="font-color" fo:font-weight="bold" officeooo:rsid="000bde7c" style:font-style-asian="italic" style:font-weight-asian="bold" style:font-name-complex="Arial1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0bde7c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0c791e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00d9efc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0bde7c" style:font-style-asian="italic" style:font-weight-asian="bold" style:font-name-complex="Arial1" style:font-style-complex="italic" style:font-weight-complex="bold"/>
    </style:style>
    <style:style style:name="T31" style:family="text">
      <style:text-properties fo:font-style="italic" style:text-underline-style="none" fo:font-weight="bold" style:font-style-asian="italic" style:font-weight-asian="bold"/>
    </style:style>
    <style:style style:name="T32" style:family="text">
      <style:text-properties fo:font-style="italic" style:text-underline-style="none" fo:font-weight="bold" officeooo:rsid="000bde7c" style:font-style-asian="italic" style:font-weight-asian="bold" style:font-name-complex="Arial1" style:font-style-complex="italic" style:font-weight-complex="bold"/>
    </style:style>
    <style:style style:name="T33" style:family="text">
      <style:text-properties fo:font-style="italic" style:text-underline-style="none" fo:font-weight="bold" officeooo:rsid="0019165c" style:font-style-asian="italic" style:font-weight-asian="bold"/>
    </style:style>
    <style:style style:name="T34" style:family="text">
      <style:text-properties fo:font-style="italic" style:text-underline-style="none" fo:font-weight="normal" officeooo:rsid="000bde7c" style:font-style-asian="italic" style:font-weight-asian="normal" style:font-name-complex="Arial1" style:font-style-complex="italic" style:font-weight-complex="normal"/>
    </style:style>
    <style:style style:name="T35" style:family="text">
      <style:text-properties officeooo:rsid="00085220"/>
    </style:style>
    <style:style style:name="T36" style:family="text">
      <style:text-properties officeooo:rsid="000b2a62"/>
    </style:style>
    <style:style style:name="T37" style:family="text">
      <style:text-properties fo:color="#ff0000" fo:font-weight="bold" style:font-weight-asian="bold" style:font-name-complex="Times New Roman1"/>
    </style:style>
    <style:style style:name="T38" style:family="text">
      <style:text-properties fo:color="#ff0000" fo:font-weight="bold" officeooo:rsid="001da5dd" style:font-weight-asian="bold" style:font-name-complex="Times New Roman1"/>
    </style:style>
    <style:style style:name="T39" style:family="text">
      <style:text-properties fo:color="#ff0000" fo:font-weight="bold" officeooo:rsid="0017c921" style:font-weight-asian="bold" style:font-name-complex="Times New Roman1"/>
    </style:style>
    <style:style style:name="T40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41" style:family="text">
      <style:text-properties fo:color="#ff0000" fo:font-style="italic" style:text-underline-style="solid" style:text-underline-width="auto" style:text-underline-color="font-color" fo:font-weight="bold" officeooo:rsid="001da5dd" style:font-style-asian="italic" style:font-weight-asian="bold" style:font-name-complex="Times New Roman1"/>
    </style:style>
    <style:style style:name="T42" style:family="text">
      <style:text-properties fo:color="#ff0000" fo:font-style="italic" style:text-underline-style="solid" style:text-underline-width="auto" style:text-underline-color="font-color" fo:font-weight="bold" officeooo:rsid="0017c921" style:font-style-asian="italic" style:font-weight-asian="bold" style:font-name-complex="Times New Roman1"/>
    </style:style>
    <style:style style:name="T43" style:family="text">
      <style:text-properties fo:color="#ff0000" style:font-name="Calibri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44" style:family="text">
      <style:text-properties fo:color="#ff0000" style:font-name="Calibri" fo:font-style="italic" style:text-underline-style="solid" style:text-underline-width="auto" style:text-underline-color="font-color" fo:font-weight="bold" officeooo:rsid="000bde7c" style:font-style-asian="italic" style:font-weight-asian="bold" style:font-name-complex="Times New Roman1" style:font-style-complex="italic" style:font-weight-complex="bold"/>
    </style:style>
    <style:style style:name="T45" style:family="text">
      <style:text-properties fo:color="#ff0000" style:font-name="Calibri" fo:font-style="italic" style:text-underline-style="solid" style:text-underline-width="auto" style:text-underline-color="font-color" fo:font-weight="bold" officeooo:rsid="001da5dd" style:font-style-asian="italic" style:font-weight-asian="bold" style:font-name-complex="Times New Roman1" style:font-style-complex="italic" style:font-weight-complex="bold"/>
    </style:style>
    <style:style style:name="T46" style:family="text">
      <style:text-properties fo:color="#ff0000" style:font-name="Calibri" fo:font-style="italic" style:text-underline-style="solid" style:text-underline-width="auto" style:text-underline-color="font-color" fo:font-weight="bold" officeooo:rsid="0017c921" style:font-style-asian="italic" style:font-weight-asian="bold" style:font-name-complex="Times New Roman1" style:font-style-complex="italic" style:font-weight-complex="bold"/>
    </style:style>
    <style:style style:name="T47" style:family="text">
      <style:text-properties fo:color="#ff0000" style:font-name="Calibri" fo:font-style="italic" style:text-underline-style="solid" style:text-underline-width="auto" style:text-underline-color="font-color" fo:font-weight="bold" officeooo:rsid="0019165c" style:font-style-asian="italic" style:font-weight-asian="bold" style:font-name-complex="Times New Roman1" style:font-style-complex="italic" style:font-weight-complex="bold"/>
    </style:style>
    <style:style style:name="T48" style:family="text">
      <style:text-properties officeooo:rsid="000d13a4"/>
    </style:style>
    <style:style style:name="T49" style:family="text">
      <style:text-properties officeooo:rsid="00110631"/>
    </style:style>
    <style:style style:name="T50" style:family="text">
      <style:text-properties officeooo:rsid="0012a4cf"/>
    </style:style>
    <style:style style:name="T51" style:family="text">
      <style:text-properties officeooo:rsid="0015f0d5"/>
    </style:style>
    <style:style style:name="T52" style:family="text">
      <style:text-properties officeooo:rsid="001eacb9"/>
    </style:style>
    <style:style style:name="T53" style:family="text">
      <style:text-properties officeooo:rsid="000c791e"/>
    </style:style>
    <style:style style:name="T54" style:family="text">
      <style:text-properties style:text-underline-style="none" officeooo:rsid="000c791e"/>
    </style:style>
    <style:style style:name="T55" style:family="text">
      <style:text-properties style:font-name="Calibri" fo:font-style="italic" fo:font-weight="bold" style:font-style-asian="italic" style:font-weight-asian="bold" style:font-name-complex="Arial1" style:font-style-complex="italic" style:font-weight-complex="bold"/>
    </style:style>
    <style:style style:name="T56" style:family="text">
      <style:text-properties style:font-name="Calibri" fo:font-style="italic" style:text-underline-style="solid" style:text-underline-width="auto" style:text-underline-color="font-color" fo:font-weight="bold" officeooo:rsid="000bde7c" style:font-style-asian="italic" style:font-weight-asian="bold" style:font-name-complex="Arial1" style:font-style-complex="italic" style:font-weight-complex="bold"/>
    </style:style>
    <style:style style:name="T57" style:family="text">
      <style:text-properties style:font-name="Calibri" fo:font-style="italic" style:text-underline-style="none" fo:font-weight="bold" officeooo:rsid="000bde7c" style:font-style-asian="italic" style:font-weight-asian="bold" style:font-name-complex="Arial1" style:font-style-complex="italic" style:font-weight-complex="bold"/>
    </style:style>
    <style:style style:name="T58" style:family="text">
      <style:text-properties style:font-name="Calibri" fo:font-style="normal" fo:font-weight="bold" style:font-style-asian="normal" style:font-weight-asian="bold" style:font-name-complex="Arial1" style:font-style-complex="normal" style:font-weight-complex="bold"/>
    </style:style>
    <style:style style:name="T59" style:family="text">
      <style:text-properties style:font-name="Calibri" style:text-underline-style="none" style:font-name-complex="Arial1"/>
    </style:style>
    <style:style style:name="T60" style:family="text">
      <style:text-properties style:font-name="Calibri" style:text-underline-style="none" officeooo:rsid="000bde7c" style:font-name-complex="Arial1"/>
    </style:style>
    <style:style style:name="T61" style:family="text">
      <style:text-properties style:font-name="Calibri" style:text-underline-style="none" officeooo:rsid="0019165c" style:font-name-complex="Arial1"/>
    </style:style>
    <style:style style:name="T62" style:family="text">
      <style:text-properties officeooo:rsid="001661e2"/>
    </style:style>
    <style:style style:name="T63" style:family="text">
      <style:text-properties officeooo:rsid="0017151c"/>
    </style:style>
    <style:style style:name="T64" style:family="text">
      <style:text-properties officeooo:rsid="0017a4ef"/>
    </style:style>
    <style:style style:name="T65" style:family="text">
      <style:text-properties officeooo:rsid="0017c921"/>
    </style:style>
    <style:style style:name="T66" style:family="text">
      <style:text-properties officeooo:rsid="001916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Rada Miasta Poręba</text:h>
      <text:h text:style-name="P44" text:outline-level="1"/>
      <text:h text:style-name="P44" text:outline-level="1">Nr RM.0002.201<text:span text:style-name="T51">7</text:span></text:h>
      <text:h text:style-name="P44" text:outline-level="1"/>
      <text:h text:style-name="P44" text:outline-level="1"/>
      <text:h text:style-name="P35" text:outline-level="1"><text:s text:c="2"/><text:tab/><text:tab/><text:tab/><text:tab/><text:tab/>PROTOKÓŁ NR X<text:span text:style-name="T36">LIV</text:span>/1<text:span text:style-name="T1">7</text:span></text:h>
      <text:p text:style-name="P18"><text:tab/><text:tab/><text:tab/><text:tab/> <text:s text:c="7"/>Sesji Rady Miasta Poręba</text:p>
      <text:p text:style-name="P1"><text:span text:style-name="T2"><text:s text:c="4"/><text:tab/><text:tab/><text:tab/><text:tab/>odbytej dnia </text:span><text:span text:style-name="T9">31 lipca</text:span><text:span text:style-name="T3"> 2017</text:span><text:span text:style-name="T2"> roku</text:span></text:p>
      <text:p text:style-name="P33"><text:span text:style-name="T2"><text:s text:c="5"/><text:tab/><text:tab/><text:tab/><text:tab/> <text:s text:c="2"/>początek obrad: godzina </text:span><text:span text:style-name="T9">17</text:span><text:span text:style-name="T2">.00 </text:span></text:p>
      <text:p text:style-name="P40"><text:tab/>w <text:s/>sali konferencyjnej Miejskiego Ośrodka Kultury w Porębie,</text:p>
      <text:p text:style-name="P34"><text:tab/><text:tab/><text:tab/><text:tab/><text:tab/> <text:s text:c="2"/>ul. Mickiewicza 2</text:p>
      <text:p text:style-name="P41"/>
      <text:p text:style-name="P41"/>
      <text:p text:style-name="P1"><text:span text:style-name="T2">Numery podjętych uchwał:</text:span><text:span text:style-name="T10"> </text:span><text:span text:style-name="T11">X</text:span><text:span text:style-name="T12">L</text:span><text:span text:style-name="T13">I</text:span><text:span text:style-name="T14">V</text:span><text:span text:style-name="T11">/2</text:span><text:span text:style-name="T14">70</text:span><text:span text:style-name="T11">/17 </text:span><text:span text:style-name="T12">do XL</text:span><text:span text:style-name="T13">I</text:span><text:span text:style-name="T14">V</text:span><text:span text:style-name="T12">/2</text:span><text:span text:style-name="T14">73</text:span><text:span text:style-name="T12">/17</text:span></text:p>
      <text:p text:style-name="P1"><text:span text:style-name="T2">Prowadzący obrady: </text:span>Przewodnicząca Rady Miasta Poręba Pani Urszula Milka</text:p>
      <text:p text:style-name="P1"><text:span text:style-name="T2">Protokolantka</text:span>: Karolina Szlachetka-Ajchenlaub</text:p>
      <text:p text:style-name="P18"/>
      <text:p text:style-name="P18">Załączniki do protokołu:</text:p>
      <text:p text:style-name="P1">Lista <text:span text:style-name="T15">o</text:span>becności radnych</text:p>
      <text:p text:style-name="P2">Uchwały <text:s/>nr: <text:span text:style-name="T11">X</text:span><text:span text:style-name="T12">L</text:span><text:span text:style-name="T13">I</text:span><text:span text:style-name="T14">V</text:span><text:span text:style-name="T11">/2</text:span><text:span text:style-name="T14">70</text:span><text:span text:style-name="T11">/17 </text:span><text:span text:style-name="T12">do XL</text:span><text:span text:style-name="T13">I</text:span><text:span text:style-name="T14">V</text:span><text:span text:style-name="T12">/2</text:span><text:span text:style-name="T14">73</text:span><text:span text:style-name="T12">/17</text:span></text:p>
      <text:p text:style-name="P1">Lista <text:span text:style-name="T15">o</text:span>becności radnych</text:p>
      <text:p text:style-name="P1">Lista obecności gości zaproszonych</text:p>
      <text:p text:style-name="P1"/>
      <text:p text:style-name="P18">Obecni :</text:p>
      <text:p text:style-name="P1"/>
      <text:p text:style-name="P1">1. Radni zgodnie z listą obecności stanowiąca załącznik do protokołu.</text:p>
      <text:p text:style-name="P1">2. <text:span text:style-name="T16">G</text:span>oście</text:p>
      <text:p text:style-name="P4">3. Pracownicy Urzędu Miasta</text:p>
      <text:p text:style-name="P1"/>
      <text:p text:style-name="P1"/>
      <text:p text:style-name="P1"><text:span text:style-name="T4">Przewodnicząca Rady Miasta Pani Urszula Milka otworzyła X</text:span><text:span text:style-name="T6">L</text:span><text:span text:style-name="T7">I</text:span><text:span text:style-name="T8">V</text:span> Sesję Rady Miasta Poręba w dniu <text:span text:style-name="T8">31 lipca</text:span><text:span text:style-name="T36"> </text:span><text:span text:style-name="T3">2017r.</text:span> o godz. <text:span text:style-name="T51">17</text:span>.00, powitała radnych, Burmistrza Miasta, przedstawicieli Urzędu Miasta , jednostek organizacyjnych gminy, zaproszonych gości.</text:p>
      <text:p text:style-name="P1"/>
      <text:p text:style-name="P1">Zgodnie z listą obecności Przewodnicząca Rady Miasta Pani Urszula Milka stwierdziła, że w obradach uczestniczy 1<text:span text:style-name="T50">2</text:span> radnych co stanowi quorum do podejmowania prawomocnych uchwał.</text:p>
      <text:p text:style-name="P1"/>
      <text:p text:style-name="P1">Przewodnicząca poinformowała radnych o powodzie zwołania sesji nadzwyczajnej informując, że:</text:p>
      <text:p text:style-name="P1"/>
      <text:p text:style-name="P1"><text:soft-page-break/>Nadzwyczajna X<text:span text:style-name="T36">LIV </text:span>sesja Rady Miasta została zwołana na wniosek Burmistrza Miasta Poręba Pana Ryszarda Spyry <text:span text:style-name="T17">z dnia </text:span><text:span text:style-name="T20">2</text:span><text:span text:style-name="T21">8.07</text:span><text:span text:style-name="T18">.2017</text:span><text:span text:style-name="T17">r., w trybie art. 20 ust.3 ustawy z dnia 8 marca 1990 r. o samorządzie gminnym oraz w trybie Regulaminu Rady Miasta Poręba.</text:span></text:p>
      <text:p text:style-name="P1"/>
      <text:p text:style-name="P18">Uzasadnienie w/w wniosku jest następujące:</text:p>
      <text:p text:style-name="P9"/>
      <text:p text:style-name="P38">Uzasadnienie:</text:p>
      <text:p text:style-name="P39"/>
      <text:p text:style-name="P32">"Zwołanie sesji nadzwyczajnej podyktowane jest koniecznością <text:span text:style-name="T52">zwiększ</text:span>enia<text:span text:style-name="T52"> środk</text:span>ów<text:span text:style-name="T52"> finansow</text:span>ych<text:span text:style-name="T52"> na transport publiczny - w związku z licznymi interwencjami mieszkańców i radnych oraz na pokrycie zaplanowany</text:span>ch<text:span text:style-name="T52"> inwestycji w budynku Przedszkola Miejskiego oraz budynku położon</text:span>ym<text:span text:style-name="T52"> przy ul. Chopina 1 </text:span>(<text:span text:style-name="T52">adaptacja pomieszczeń dla </text:span>posterunku <text:span text:style-name="T52">policji</text:span>). Zwiększenie środków <text:span text:style-name="T52">mus</text:span>i<text:span text:style-name="T52"> </text:span>nastąpić<text:span text:style-name="T52"> przed zawarciem umów z potencjalnymi wykonawcami."</text:span></text:p>
      <text:p text:style-name="P37"/>
      <text:p text:style-name="P31"/>
      <text:p text:style-name="P36">Wraz z zawiadomieniem <text:s/>o zwołaniu <text:span text:style-name="T17">X</text:span><text:span text:style-name="T19">L</text:span><text:span text:style-name="T20">I</text:span><text:span text:style-name="T21">V</text:span> Sesji Rady na dzień <text:span text:style-name="T8">31 lipca</text:span><text:span text:style-name="T5"> </text:span><text:span text:style-name="T3">2017</text:span><text:span text:style-name="T2"> roku</text:span> radni otrzymali następujący porządek <text:s/>obrad sesji:</text:p>
      <text:p text:style-name="P36"/>
      <text:p text:style-name="P22">porządek obrad:</text:p>
      <text:p text:style-name="P23"/>
      <text:p text:style-name="P24"><text:span text:style-name="T54">I. </text:span>Otwarcie sesji i stwierdzenie prawomocności obrad.</text:p>
      <text:list xml:id="list4292993348627557571" text:style-name="WWNum1">
        <text:list-header>
          <text:p text:style-name="P48"><text:span text:style-name="T53">II. </text:span>Podjęcie uchwał.</text:p>
          <text:p text:style-name="P47"/>
          <text:p text:style-name="P52"/>
          <text:p text:style-name="P53"><text:span text:style-name="T55">a) </text:span><text:span text:style-name="T58">projekt uchwały </text:span><text:span text:style-name="T55">w sprawie wprowadzenia zmian do uchwały nr XLI/260/17 Rady Miasta Poręba z dnia 26 czerwca 2017 w sprawie wprowadzenia zmian w budżecie Miasta Poręba na 2017 rok.</text:span></text:p>
          <text:p text:style-name="P52"/>
          <text:p text:style-name="P53"><text:span text:style-name="T55">b) </text:span><text:span text:style-name="T58">projekt uchwały</text:span><text:span text:style-name="T55"> w sprawie wprowadzenia zmian w budżecie Miasta Poręba na 2017 rok.</text:span></text:p>
          <text:p text:style-name="P52"/>
          <text:p text:style-name="P53"><text:span text:style-name="T55">c) </text:span><text:span text:style-name="T58">projekt uchwały</text:span><text:span text:style-name="T55"> w sprawie zmian Wieloletniej Prognozy Finansowej Miasta Poręba na lata 2017-2031.</text:span></text:p>
          <text:p text:style-name="P52"/>
          <text:p text:style-name="P53"><text:span text:style-name="T55">d)</text:span><text:span text:style-name="T58"> projekt uchwały</text:span><text:span text:style-name="T55"> w sprawie wniesienia skargi na rozstrzygnięcie nadzorcze Wojewody Śląskiego o nr NPII.4131.1.372.2017 z dnia 30 czerwca 2017 roku.</text:span></text:p>
          <text:p text:style-name="P54"/>
          <text:p text:style-name="P49"><text:span text:style-name="T53">III. </text:span>Zamknięcie sesji.</text:p>
          <text:p text:style-name="P49"/>
          <text:p text:style-name="P50"/>
        </text:list-header>
      </text:list>
      <text:p text:style-name="P45"><text:soft-page-break/>Przewodnicząca zapytała czy radni chcą zabrać głos w sprawie przedstawionego porządku obrad.</text:p>
      <text:p text:style-name="P45"/>
      <text:p text:style-name="P46">Nikt z radnych nie zabrał głosu.</text:p>
      <text:p text:style-name="P1"/>
      <text:p text:style-name="P1">Przystąpienie do realizacji II punktu porządku obrad. </text:p>
      <text:p text:style-name="P1"/>
      <text:p text:style-name="P17">II. Podjęcie uchwał</text:p>
      <text:p text:style-name="P17"/>
      <text:p text:style-name="P10">Skarbnik Pani Joanna Mucha zabrała głos udzielając informacj odnośnie uchwał finansowych.</text:p>
      <text:p text:style-name="P10">Poinformowała min.:</text:p>
      <text:p text:style-name="P10"/>
      <text:p text:style-name="P10">odnośnie uchwały finansowej nr 1: podjęcie przedmiotowej uchwały zostało podyktowane potrzebą zmiany szaty graficznej.</text:p>
      <text:p text:style-name="P10">odnośnie uchwały finansowej nr 2: podjęcie przedmiotowej uchwały zostało podyktowane potrzebą zwiekszenia środkow na adaptacj<text:span text:style-name="T66">ę</text:span> pomieszczeń w przyszłej siedzibie policji oraz modernizację instalacji elektrycznej. Odnośnie przedszkola – remont instalacji odgromowej oraz elektrycznej.</text:p>
      <text:p text:style-name="P11">odnośnie uchwały finansowej nr 3: <text:s/>podjęcie przedmiotowej uchwały zostało podyktowane <text:span text:style-name="T62">potrzebą wykazania wolnych śroidkow na w/w inwestycje w WPF.</text:span></text:p>
      <text:p text:style-name="P11"/>
      <text:p text:style-name="P12">Radni: Z. Gocyła oraz T. Cebula zabrali głos w sprawie remontu przedszkola <text:span text:style-name="T63">oraz kanalizacji.</text:span></text:p>
      <text:p text:style-name="P13">Radna Z. Gocyła poinformowała min. o większej potrzebie niz instalacja odgromowa i elektryczna przeprowadzenia remontu kanalizacji w przedszkolu.</text:p>
      <text:p text:style-name="P13"/>
      <text:p text:style-name="P13">Skarbnik poinformowała, że nakaz takiego remontu instalacji był już w 2012 roku i nikt nic nie zrobił pomimo, że bezpieczeństwo dzieci jest najważniejsze <text:span text:style-name="T66">i najwyższa pora aby go przeprowadzić</text:span>.</text:p>
      <text:p text:style-name="P13"/>
      <text:p text:style-name="P14">Radna A. Andrzejewska zabrała głos <text:span text:style-name="T64">min.</text:span> odno<text:span text:style-name="T64">ś</text:span>nie przeznaczenia kwoty zabezpieczonej uchwałą - czy obejmie ona te<text:span text:style-name="T64">ż remont np. zniszczonych kuciem scian</text:span></text:p>
      <text:p text:style-name="P57">(uzupełnienie ubytków).</text:p>
      <text:p text:style-name="P13"/>
      <text:p text:style-name="P15">Pracownicy urzędu wyjaśnili że w podstawowym zakresie ubytki zostaną uzupełnione, stan pierwotny odtworzony - przetarg już się odbył. Remont będzie robiła firma z Mysłowic.</text:p>
      <text:p text:style-name="P15"/>
      <text:p text:style-name="P16">Radna Z. Gocyła zabrała głos mówiąc, że inwestycje takie jak <text:s/>np. remont przedszkola są potrzebne ale gmina będąc w programie naprawczym powinna się wstrzymać od niektórych inwestycji np. PSZOK, które generują wysokie koszty.</text:p>
      <text:p text:style-name="P25"><text:soft-page-break/><text:span text:style-name="T24">projekt uchwały numer 1 - </text:span><text:span text:style-name="T29"><text:s/>w sprawie </text:span><text:span text:style-name="T30">wprowadzenia zmian do uchwały nr XLI/260/17 Rady Miasta Poręba z dnia 26 czerwca 2017 w sprawie wprowadzenia zmian w budżecie Miasta Poręba na 2017 rok.</text:span></text:p>
      <text:p text:style-name="P62"/>
      <text:p text:style-name="P6">Głosowanie</text:p>
      <text:p text:style-name="P6"/>
      <text:p text:style-name="P28">Za<text:tab/><text:tab/><text:tab/><text:span text:style-name="T50">10</text:span> głosów</text:p>
      <text:p text:style-name="P28">Przeciw<text:tab/><text:tab/><text:span text:style-name="T49">0</text:span> głos<text:span text:style-name="T1">ów</text:span></text:p>
      <text:p text:style-name="P28">Wstrzymało się<text:tab/><text:span text:style-name="T65">2</text:span> głos<text:span text:style-name="T65">y</text:span></text:p>
      <text:p text:style-name="P28"/>
      <text:p text:style-name="P28">Uchwała została podjęta <text:span text:style-name="T50">10</text:span> głosami.</text:p>
      <text:p text:style-name="P1">Rada Miasta podjęła uchwałę Nr <text:span text:style-name="T37">X</text:span><text:span text:style-name="T38">L</text:span><text:span text:style-name="T39">IV</text:span><text:span text:style-name="T37">/</text:span><text:span text:style-name="T39">270</text:span><text:span text:style-name="T37">/201</text:span><text:span text:style-name="T38">7</text:span>. <text:span text:style-name="T22">Uchwała stanowi załącznik <text:s/>do protokołu.</text:span></text:p>
      <text:p text:style-name="P55"/>
      <text:p text:style-name="P26"><text:span text:style-name="T25">projekt uchwały numer </text:span><text:span text:style-name="T26">2 </text:span><text:span text:style-name="T25">- </text:span><text:span text:style-name="T23"><text:s/>w sprawie </text:span><text:span text:style-name="T56">wprowadzenia zmian w budżecie Miasta Poręba na 2017 rok.</text:span></text:p>
      <text:p text:style-name="P63"/>
      <text:p text:style-name="P63"/>
      <text:p text:style-name="P7">Głosowanie</text:p>
      <text:p text:style-name="P7"/>
      <text:p text:style-name="P29">Za<text:tab/><text:tab/><text:tab/><text:span text:style-name="T50">10</text:span> głosów</text:p>
      <text:p text:style-name="P29">Przeciw<text:tab/><text:tab/><text:span text:style-name="T49">0</text:span> głos<text:span text:style-name="T1">ów</text:span></text:p>
      <text:p text:style-name="P29">Wstrzymało się<text:tab/><text:span text:style-name="T65">2</text:span> głos<text:span text:style-name="T65">y</text:span></text:p>
      <text:p text:style-name="P29"/>
      <text:p text:style-name="P29">Uchwała została podjęta <text:span text:style-name="T50">10</text:span> głosami.</text:p>
      <text:p text:style-name="P3"><text:span text:style-name="T22">Rada Miasta podjęła uchwałę Nr </text:span><text:span text:style-name="T40">X</text:span><text:span text:style-name="T41">L</text:span><text:span text:style-name="T42">IV</text:span><text:span text:style-name="T40">/</text:span><text:span text:style-name="T42">271</text:span><text:span text:style-name="T40">/201</text:span><text:span text:style-name="T41">7</text:span><text:span text:style-name="T22">. Uchwała stanowi załącznik <text:s/>do protokołu.</text:span></text:p>
      <text:p text:style-name="P56"/>
      <text:p text:style-name="P26"><text:span text:style-name="T25">projekt uchwały numer </text:span><text:span text:style-name="T27">3 </text:span><text:span text:style-name="T25">- </text:span><text:span text:style-name="T32"><text:s/>w sprawie</text:span><text:span text:style-name="T34"> </text:span><text:span text:style-name="T57">zmian Wieloletniej Prognozy Finansowej Miasta Poręba na lata 2017-2031.</text:span></text:p>
      <text:p text:style-name="P64"/>
      <text:p text:style-name="P7">Głosowanie</text:p>
      <text:p text:style-name="P7"/>
      <text:p text:style-name="P29">Za<text:tab/><text:tab/><text:tab/><text:span text:style-name="T50">10</text:span> głosów</text:p>
      <text:p text:style-name="P29">Przeciw<text:tab/><text:tab/><text:span text:style-name="T49">0</text:span> głos<text:span text:style-name="T1">ów</text:span></text:p>
      <text:p text:style-name="P29">Wstrzymało się<text:tab/><text:span text:style-name="T65">2</text:span> głos<text:span text:style-name="T65">y</text:span></text:p>
      <text:p text:style-name="P29"/>
      <text:p text:style-name="P29">Uchwała została podjęta <text:span text:style-name="T50">10</text:span> głosami.</text:p>
      <text:p text:style-name="P26"><text:span text:style-name="T56">Rada Miasta podjęła uchwałę Nr </text:span><text:span text:style-name="T44">X</text:span><text:span text:style-name="T45">L</text:span><text:span text:style-name="T46">IV</text:span><text:span text:style-name="T44">/</text:span><text:span text:style-name="T46">272</text:span><text:span text:style-name="T44">/201</text:span><text:span text:style-name="T45">7</text:span><text:span text:style-name="T56">. Uchwała stanowi załącznik <text:s/>do protokołu.</text:span></text:p>
      <text:p text:style-name="P27"><text:soft-page-break/><text:span text:style-name="T25">projekt uchwały numer </text:span><text:span text:style-name="T24">4 </text:span><text:span text:style-name="T25">- </text:span><text:span text:style-name="T32"><text:s/>w sprawie</text:span><text:span text:style-name="T34"> </text:span><text:span text:style-name="T57">wniesienia skargi na rozstrzygnięcie nadzorcze Wojewody Śląskiego o nr NPII.4131.1.372.2017 z dnia 30 czerwca 2017 roku.</text:span></text:p>
      <text:p text:style-name="P64"/>
      <text:p text:style-name="P20"><text:span text:style-name="T60">G</text:span><text:span text:style-name="T59">łos w przedmiotowej sprawie zabrał Mecenas Michał Szachnitowski </text:span><text:span text:style-name="T61">informując min., że Rada Miasta w dniu 22 maja 2017r. podjęła uchwałę o opłatach za basen. Nadzór stwierdził, że nie jest to akt prawa miejscowego i powinien widnieć w niej zapis, że wchodzi w życie z dniem podjęcia. Problem ten może skutkować nieważnością aktu i stąd zaskarżenie na rozstrzygnięcie nadzorcze.</text:span></text:p>
      <text:p text:style-name="P65"/>
      <text:p text:style-name="P65"/>
      <text:p text:style-name="P8">Głosowanie</text:p>
      <text:p text:style-name="P8"/>
      <text:p text:style-name="P30">Za<text:tab/><text:tab/><text:tab/><text:span text:style-name="T50">12</text:span> głosów</text:p>
      <text:p text:style-name="P30">Przeciw<text:tab/><text:tab/><text:span text:style-name="T49">0</text:span> głos<text:span text:style-name="T1">ów</text:span></text:p>
      <text:p text:style-name="P30">Wstrzymało się<text:tab/><text:span text:style-name="T66">0</text:span> głos<text:span text:style-name="T66">ów</text:span></text:p>
      <text:p text:style-name="P30"/>
      <text:p text:style-name="P30">Uchwała została podjęta <text:span text:style-name="T50">12</text:span> głosami.</text:p>
      <text:p text:style-name="P21"><text:span text:style-name="T56">Rada Miasta podjęła uchwałę Nr </text:span><text:span text:style-name="T44">X</text:span><text:span text:style-name="T45">L</text:span><text:span text:style-name="T43">IV</text:span><text:span text:style-name="T44">/</text:span><text:span text:style-name="T43">27</text:span><text:span text:style-name="T47">3</text:span><text:span text:style-name="T44">/201</text:span><text:span text:style-name="T45">7</text:span><text:span text:style-name="T56">. Uchwała stanowi załącznik <text:s/>do protokołu.</text:span></text:p>
      <text:p text:style-name="P63"/>
      <text:p text:style-name="P28"><text:span text:style-name="T33">I</text:span><text:span text:style-name="T31">II</text:span><text:span text:style-name="T28">. Zamknięcie sesji</text:span></text:p>
      <text:p text:style-name="P1">Prowadząca obrady Przewodnicząca Rady Miasta <text:s/>Pani Urszula Milka – wobec wyczerpania się porządku obrad – zamknęła obrady X<text:span text:style-name="T48">LIV </text:span>sesji Rady Miasta Poręba. </text:p>
      <text:p text:style-name="P1"/>
      <text:p text:style-name="P42"/>
      <text:p text:style-name="P42">Przewodnicząca Rady Miasta Poręba</text:p>
      <text:p text:style-name="P43"><text:tab/><text:tab/><text:tab/><text:tab/><text:tab/><text:tab/>Urszula Milka</text:p>
      <text:p text:style-name="P43"/>
      <text:p text:style-name="P43"/>
      <text:p text:style-name="P5">Protokół sporządziła</text:p>
      <text:p text:style-name="P5">Karolina Szlachetka-Ajchenlaub</text:p>
      <text:p text:style-name="P5"><text:span text:style-name="T35">Kadry/</text:span>Obsługa Rady Miasta</text:p>
      <text:p text:style-name="P1"/>
      <text:p text:style-name="P19">Protokół w formie papierowej wraz z załącznikami znajduje się Biurze Obsługi Rady.</text:p>
      <text:p text:style-name="P19">Protokół w formie nagrania dźwiękowego znajduje się na stronie internetowej Urzędu Miasta Poręb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Label_20_3" style:display-name="ListLabel 3" style:family="text">
      <style:text-properties fo:font-size="14pt" fo:font-style="normal" fo:font-weight="bold" style:font-style-asian="normal" style:font-weight-asian="bold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weight-asian="bold"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30S</meta:editing-duration>
    <meta:editing-cycles>9</meta:editing-cycles>
    <meta:generator>LibreOffice/5.2.2.2$Windows_x86 LibreOffice_project/8f96e87c890bf8fa77463cd4b640a2312823f3ad</meta:generator>
    <dc:date>2017-09-15T13:41:29.441000000</dc:date>
    <meta:print-date>2017-09-18T07:58:37.809000000</meta:print-date>
    <meta:document-statistic meta:table-count="0" meta:image-count="0" meta:object-count="0" meta:page-count="5" meta:paragraph-count="90" meta:word-count="926" meta:character-count="6667" meta:non-whitespace-character-count="5744"/>
    <meta:user-defined meta:name="Info 1"/>
    <meta:user-defined meta:name="Info 2"/>
    <meta:user-defined meta:name="Info 3"/>
    <meta:user-defined meta:name="Info 4"/>
  </office:meta>
</office:document-meta>
</file>