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4pt" officeooo:paragraph-rsid="003c935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2ce01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4ee848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229cm"/>
        </style:tab-stops>
      </style:paragraph-properties>
      <style:text-properties style:font-name="Calibri1" fo:font-size="13pt" officeooo:paragraph-rsid="0047f529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3pt" officeooo:paragraph-rsid="003557b7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3pt" officeooo:paragraph-rsid="0036a0a2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officeooo:paragraph-rsid="00448ecd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3pt" officeooo:paragraph-rsid="00496dcc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officeooo:paragraph-rsid="0027d16a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3pt" officeooo:paragraph-rsid="004e4f43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3pt" officeooo:paragraph-rsid="00528b09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3pt" officeooo:paragraph-rsid="0054029f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3pt" officeooo:rsid="0019a3e6" officeooo:paragraph-rsid="0019a3e6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officeooo:rsid="0027d16a" officeooo:paragraph-rsid="0027d16a" style:font-size-asian="13pt" style:font-size-complex="13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3pt" officeooo:rsid="003c935e" officeooo:paragraph-rsid="003c935e" style:font-size-asian="13pt" style:font-size-complex="13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Calibri1" fo:font-size="13pt" officeooo:rsid="004ee848" officeooo:paragraph-rsid="004ee848" style:font-size-asian="13pt" style:font-size-complex="13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Calibri1" fo:font-size="13pt" officeooo:rsid="004f2895" officeooo:paragraph-rsid="004f2895" style:font-size-asian="13pt" style:font-size-complex="13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libri1" fo:font-size="13pt" officeooo:rsid="004f4a3f" officeooo:paragraph-rsid="004f4a3f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officeooo:rsid="00515546" officeooo:paragraph-rsid="00515546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Calibri1" fo:font-size="13pt" officeooo:rsid="00528b09" officeooo:paragraph-rsid="00528b09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style:font-name="Calibri1" fo:font-size="13pt" officeooo:paragraph-rsid="00053f05" style:font-size-asian="13pt" style:font-name-complex="Times New Roman" style:font-size-complex="13pt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3pt" officeooo:paragraph-rsid="004ee848" style:font-size-asian="13pt" style:font-name-complex="Times New Roman" style:font-size-complex="13pt"/>
    </style:style>
    <style:style style:name="P30" style:family="paragraph" style:parent-style-name="Standard">
      <style:paragraph-properties fo:text-align="justify" style:justify-single-word="false"/>
      <style:text-properties style:font-name="Calibri1" fo:font-size="13pt" fo:font-style="normal" fo:font-weight="normal" officeooo:rsid="001015e1" officeooo:paragraph-rsid="0019a3e6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053f05" style:font-size-asian="13pt" style:font-style-asian="italic" style:font-weight-asian="bold" style:font-size-complex="13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053f05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448ecd" style:font-size-asian="13pt" style:font-style-asian="italic" style:font-weight-asian="bold" style:font-size-complex="13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3pt" fo:font-style="italic" fo:font-weight="bold" officeooo:paragraph-rsid="0054029f" style:font-size-asian="13pt" style:font-style-asian="italic" style:font-weight-asian="bold" style:font-size-complex="13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tyle-asian="italic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053f05" style:text-underline-mode="continuous" style:text-overline-mode="continuous" style:text-line-through-mode="continuous" style:font-size-asian="13pt" style:font-size-complex="13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3557b7" style:text-underline-mode="continuous" style:text-overline-mode="continuous" style:text-line-through-mode="continuous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36a0a2" style:text-underline-mode="continuous" style:text-overline-mode="continuous" style:text-line-through-mode="continuous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448ecd" style:text-underline-mode="continuous" style:text-overline-mode="continuous" style:text-line-through-mode="continuous" style:font-size-asian="13pt" style:font-size-complex="13pt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officeooo:paragraph-rsid="0054029f" style:text-underline-mode="continuous" style:text-overline-mode="continuous" style:text-line-through-mode="continuous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weight-asian="bold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3pt" fo:font-weight="normal" officeooo:paragraph-rsid="0027d16a" style:font-size-asian="13pt" style:font-weight-asian="normal" style:font-name-complex="Calibri1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053f05"/>
    </style:style>
    <style:style style:name="P45" style:family="paragraph" style:parent-style-name="Standard">
      <style:paragraph-properties fo:text-align="justify" style:justify-single-word="false"/>
      <style:text-properties officeooo:paragraph-rsid="0007d9d2"/>
    </style:style>
    <style:style style:name="P46" style:family="paragraph" style:parent-style-name="Standard">
      <style:paragraph-properties fo:text-align="justify" style:justify-single-word="false">
        <style:tab-stops>
          <style:tab-stop style:position="1.826cm"/>
        </style:tab-stops>
      </style:paragraph-properties>
      <style:text-properties officeooo:paragraph-rsid="00053f05"/>
    </style:style>
    <style:style style:name="P47" style:family="paragraph" style:parent-style-name="Standard">
      <style:paragraph-properties fo:text-align="justify" style:justify-single-word="false"/>
      <style:text-properties officeooo:paragraph-rsid="00316ca7"/>
    </style:style>
    <style:style style:name="P48" style:family="paragraph" style:parent-style-name="Standard">
      <style:paragraph-properties fo:text-align="justify" style:justify-single-word="false"/>
      <style:text-properties officeooo:paragraph-rsid="003313b4"/>
    </style:style>
    <style:style style:name="P49" style:family="paragraph" style:parent-style-name="Standard">
      <style:paragraph-properties fo:text-align="justify" style:justify-single-word="false"/>
      <style:text-properties officeooo:paragraph-rsid="003557b7"/>
    </style:style>
    <style:style style:name="P50" style:family="paragraph" style:parent-style-name="Standard">
      <style:paragraph-properties fo:text-align="justify" style:justify-single-word="false"/>
      <style:text-properties officeooo:paragraph-rsid="0040d24b"/>
    </style:style>
    <style:style style:name="P51" style:family="paragraph" style:parent-style-name="Standard">
      <style:paragraph-properties fo:text-align="justify" style:justify-single-word="false"/>
      <style:text-properties officeooo:paragraph-rsid="002fd72e"/>
    </style:style>
    <style:style style:name="P52" style:family="paragraph" style:parent-style-name="Standard">
      <style:paragraph-properties fo:text-align="justify" style:justify-single-word="false"/>
      <style:text-properties officeooo:paragraph-rsid="0042744c"/>
    </style:style>
    <style:style style:name="P53" style:family="paragraph" style:parent-style-name="Standard">
      <style:paragraph-properties fo:text-align="justify" style:justify-single-word="false"/>
      <style:text-properties officeooo:paragraph-rsid="0043a3f3"/>
    </style:style>
    <style:style style:name="P54" style:family="paragraph" style:parent-style-name="Standard">
      <style:paragraph-properties fo:text-align="justify" style:justify-single-word="false"/>
      <style:text-properties officeooo:paragraph-rsid="00448ecd"/>
    </style:style>
    <style:style style:name="P55" style:family="paragraph" style:parent-style-name="Standard">
      <style:paragraph-properties fo:text-align="justify" style:justify-single-word="false"/>
      <style:text-properties officeooo:paragraph-rsid="004e4f43"/>
    </style:style>
    <style:style style:name="P56" style:family="paragraph" style:parent-style-name="Standard">
      <style:paragraph-properties fo:text-align="justify" style:justify-single-word="false"/>
      <style:text-properties officeooo:paragraph-rsid="00515546"/>
    </style:style>
    <style:style style:name="P57" style:family="paragraph" style:parent-style-name="Standard">
      <style:paragraph-properties fo:text-align="justify" style:justify-single-word="false"/>
      <style:text-properties officeooo:paragraph-rsid="00528b09"/>
    </style:style>
    <style:style style:name="P58" style:family="paragraph" style:parent-style-name="Standard">
      <style:paragraph-properties fo:text-align="justify" style:justify-single-word="false"/>
      <style:text-properties officeooo:paragraph-rsid="0054029f"/>
    </style:style>
    <style:style style:name="P59" style:family="paragraph" style:parent-style-name="Standard">
      <style:paragraph-properties fo:line-height="115%" fo:text-align="justify" style:justify-single-word="false"/>
      <style:text-properties officeooo:paragraph-rsid="00053f05"/>
    </style:style>
    <style:style style:name="P60" style:family="paragraph" style:parent-style-name="Standard">
      <style:paragraph-properties fo:text-align="justify" style:justify-single-word="false"/>
      <style:text-properties fo:color="#000000" style:font-name="Calibri1" fo:font-size="13pt" fo:font-weight="bold" officeooo:rsid="0027d16a" officeooo:paragraph-rsid="003557b7" style:font-size-asian="13pt" style:font-weight-asian="bold" style:font-name-complex="Times New Roman1" style:font-size-complex="13pt" style:font-weight-complex="bold"/>
    </style:style>
    <style:style style:name="P6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316ca7"/>
    </style:style>
    <style:style style:name="P62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556dba"/>
    </style:style>
    <style:style style:name="P6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6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42744c" style:font-size-asian="13pt" style:font-size-complex="13pt"/>
    </style:style>
    <style:style style:name="P6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3557b7" style:font-size-asian="13pt" style:font-size-complex="13pt"/>
    </style:style>
    <style:style style:name="P6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36a0a2" style:font-size-asian="13pt" style:font-size-complex="13pt"/>
    </style:style>
    <style:style style:name="P6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448ecd" style:font-size-asian="13pt" style:font-size-complex="13pt"/>
    </style:style>
    <style:style style:name="P6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3pt" officeooo:paragraph-rsid="0054029f" style:font-size-asian="13pt" style:font-size-complex="13pt"/>
    </style:style>
    <style:style style:name="P6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053f05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paragraph-rsid="0047f529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1" fo:font-size="11pt" fo:font-weight="bold" officeooo:rsid="00556dba" officeooo:paragraph-rsid="00556dba" style:font-size-asian="11pt" style:font-weight-asian="bold" style:font-size-complex="11pt" style:font-weight-complex="bold"/>
    </style:style>
    <style:style style:name="P72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c935e"/>
    </style:style>
    <style:style style:name="P73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4e4f43"/>
    </style:style>
    <style:style style:name="P74" style:family="paragraph" style:parent-style-name="Tekst_20_podstawowy_20_wcięty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7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style:text-underline-style="none" fo:font-weight="bold" officeooo:paragraph-rsid="003c935e" style:font-size-asian="13pt" style:font-weight-asian="bold" style:font-name-complex="Arial1" style:font-size-complex="13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officeooo:rsid="0031ee9e" officeooo:paragraph-rsid="0047d11e" style:font-size-asian="13pt" style:font-size-complex="13pt"/>
    </style:style>
    <style:style style:name="P7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style="italic" fo:font-weight="bold" officeooo:rsid="0031ee9e" officeooo:paragraph-rsid="004e4f43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3pt" fo:font-style="italic" fo:font-weight="normal" officeooo:rsid="0031ee9e" officeooo:paragraph-rsid="004e4f43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Calibri1" fo:font-size="13pt" fo:font-weight="bold" officeooo:rsid="002387b3" officeooo:paragraph-rsid="00382199" style:font-size-asian="13pt" style:font-weight-asian="bold" style:font-name-complex="Times New Roman1" style:font-size-complex="13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unctuation-wrap="simple" style:writing-mode="lr-tb"/>
      <style:text-properties style:font-name="Calibri1" fo:font-size="13pt" fo:font-weight="normal" officeooo:rsid="001be212" officeooo:paragraph-rsid="0050bf34" style:font-size-asian="13pt" style:font-weight-asian="normal" style:font-name-complex="Times New Roman1" style:font-size-complex="13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unctuation-wrap="simple" style:writing-mode="lr-tb"/>
      <style:text-properties fo:font-size="13pt" fo:font-weight="normal" officeooo:paragraph-rsid="0050bf34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unctuation-wrap="simple" style:writing-mode="lr-tb"/>
      <style:text-properties fo:font-size="13pt" fo:font-weight="normal" officeooo:rsid="0050bf34" officeooo:paragraph-rsid="0050bf34" style:font-size-asian="13pt" style:font-weight-asian="normal" style:font-size-complex="13pt" style:font-weight-complex="normal"/>
    </style:style>
    <style:style style:name="P83" style:family="paragraph" style:parent-style-name="Normalny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name-complex="Times New Roman" style:font-size-complex="13pt"/>
    </style:style>
    <style:style style:name="P84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4pt" officeooo:rsid="0036a0a2" officeooo:paragraph-rsid="0043a3f3" style:font-size-asian="14pt" style:font-size-complex="14pt"/>
    </style:style>
    <style:style style:name="P85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4pt" officeooo:rsid="0036a0a2" officeooo:paragraph-rsid="00448ecd" style:font-size-asian="14pt" style:font-size-complex="14pt"/>
    </style:style>
    <style:style style:name="P86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4pt" officeooo:rsid="0036a0a2" officeooo:paragraph-rsid="0054029f" style:font-size-asian="14pt" style:font-size-complex="14pt"/>
    </style:style>
    <style:style style:name="P87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88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448ecd" style:font-size-asian="13pt" style:font-size-complex="13pt"/>
    </style:style>
    <style:style style:name="P89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528b09" style:font-size-asian="13pt" style:font-size-complex="13pt"/>
    </style:style>
    <style:style style:name="P90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paragraph-rsid="0054029f" style:font-size-asian="13pt" style:font-size-complex="13pt"/>
    </style:style>
    <style:style style:name="P91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officeooo:rsid="001d1954" officeooo:paragraph-rsid="0054029f" style:font-size-asian="13pt" style:font-size-complex="13pt" style:font-weight-complex="bold"/>
    </style:style>
    <style:style style:name="P92" style:family="paragraph" style:parent-style-name="Standard">
      <style:paragraph-properties fo:margin-top="0cm" fo:margin-bottom="0.072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paragraph-rsid="00053f05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P93" style:family="paragraph" style:parent-style-name="Standard">
      <style:paragraph-properties fo:margin-top="0cm" fo:margin-bottom="0.072cm" loext:contextual-spacing="false" fo:text-align="justify" style:justify-single-word="false"/>
      <style:text-properties officeooo:paragraph-rsid="0036a0a2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3c935e" style:font-size-asian="13pt" style:font-size-complex="13pt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paragraph-rsid="0040d24b" style:font-size-asian="13pt" style:font-size-complex="13pt" style:font-weight-complex="bold"/>
    </style:style>
    <style:style style:name="P9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2744c" style:font-size-asian="13pt" style:font-size-complex="13pt" style:font-weight-complex="bold"/>
    </style:style>
    <style:style style:name="P9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3a3f3" style:font-size-asian="13pt" style:font-size-complex="13pt" style:font-weight-complex="bold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448ecd" style:font-size-asian="13pt" style:font-size-complex="13pt" style:font-weight-complex="bold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officeooo:rsid="001d1954" officeooo:paragraph-rsid="0054029f" style:font-size-asian="13pt" style:font-size-complex="13pt" style:font-weight-complex="bold"/>
    </style:style>
    <style:style style:name="P10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2ce01d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libri1" fo:font-size="13pt" fo:font-weight="bold" officeooo:paragraph-rsid="004e4f43" style:font-size-asian="13pt" style:font-weight-asian="bold" style:font-name-complex="Times New Roman1" style:font-size-complex="13pt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bold" officeooo:rsid="002908e4" officeooo:paragraph-rsid="00479f62" style:font-size-asian="13pt" style:font-weight-asian="bold" style:font-name-complex="Times New Roman1" style:font-size-complex="13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weight="bold" officeooo:rsid="003fed77" officeooo:paragraph-rsid="00556dba" style:font-size-asian="13pt" style:font-weight-asian="bold" style:font-name-complex="Times New Roman1" style:font-size-complex="13pt" style:font-weight-complex="bold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1" fo:font-size="13pt" fo:font-style="normal" style:text-underline-style="none" officeooo:paragraph-rsid="0040d24b" style:font-size-asian="13pt" style:font-style-asian="normal" style:font-size-complex="13pt" style:font-style-complex="normal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0c18f2" officeooo:paragraph-rsid="0042744c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1" fo:font-size="13pt" fo:font-style="italic" style:text-underline-style="solid" style:text-underline-width="auto" style:text-underline-color="font-color" fo:font-weight="bold" officeooo:rsid="000c5ec9" officeooo:paragraph-rsid="0043a3f3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3pt" officeooo:paragraph-rsid="002ce01d" style:font-size-asian="13pt" style:font-size-complex="13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1" fo:font-size="13pt" officeooo:paragraph-rsid="0040d24b" style:font-size-asian="13pt" style:font-name-complex="Times New Roman1" style:font-size-complex="13pt"/>
    </style:style>
    <style:style style:name="P109" style:family="paragraph" style:parent-style-name="Standard">
      <style:paragraph-properties fo:margin-left="3.747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110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111" style:family="paragraph" style:parent-style-name="Standard">
      <style:paragraph-properties fo:margin-left="1.249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112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  <style:text-properties style:font-name="Calibri1" fo:font-size="13pt" fo:font-weight="bold" officeooo:paragraph-rsid="00053f05" style:font-size-asian="13pt" style:font-weight-asian="bold" style:font-size-complex="13pt"/>
    </style:style>
    <style:style style:name="P113" style:family="paragraph" style:parent-style-name="Standard">
      <style:paragraph-properties fo:margin-left="6.244cm" fo:margin-right="0cm" fo:line-height="150%" fo:text-align="justify" style:justify-single-word="false" fo:text-indent="1.249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114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27d16a" style:font-size-asian="13pt" style:font-name-complex="Times New Roman1" style:font-size-complex="13pt"/>
    </style:style>
    <style:style style:name="P115" style:family="paragraph" style:parent-style-name="Standard">
      <style:paragraph-properties fo:text-align="justify" style:justify-single-word="false"/>
      <style:text-properties fo:color="#000000" style:font-name="Calibri1" fo:font-size="13pt" officeooo:rsid="0027d16a" officeooo:paragraph-rsid="00053f05" style:font-size-asian="13pt" style:font-name-complex="Times New Roman1" style:font-size-complex="13pt"/>
    </style:style>
    <style:style style:name="P116" style:family="paragraph" style:parent-style-name="Standard">
      <style:paragraph-properties fo:text-align="justify" style:justify-single-word="false"/>
      <style:text-properties fo:color="#000000" style:font-name="Calibri1" fo:font-size="13pt" officeooo:rsid="004e4f43" officeooo:paragraph-rsid="004e4f43" style:font-size-asian="13pt" style:font-name-complex="Times New Roman1" style:font-size-complex="13pt"/>
    </style:style>
    <style:style style:name="P117" style:family="paragraph" style:parent-style-name="Standard">
      <style:paragraph-properties fo:text-align="justify" style:justify-single-word="false"/>
      <style:text-properties style:font-name="Calibri1" fo:font-size="13pt" fo:font-weight="bold" officeooo:paragraph-rsid="00053f05" style:font-size-asian="13pt" style:font-weight-asian="bold" style:font-size-complex="13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unctuation-wrap="simple" style:writing-mode="lr-tb"/>
      <style:text-properties style:font-name="Calibri1" fo:font-size="13pt" fo:font-weight="normal" officeooo:rsid="00515546" officeooo:paragraph-rsid="00515546" style:font-size-asian="13pt" style:font-weight-asian="normal" style:font-name-complex="Times New Roman1" style:font-size-complex="13pt" style:font-weight-complex="normal"/>
    </style:style>
    <style:style style:name="P119" style:family="paragraph" style:parent-style-name="Title">
      <style:paragraph-properties fo:text-align="justify" style:justify-single-word="false"/>
      <style:text-properties style:font-name="Calibri1" fo:font-size="13pt" officeooo:paragraph-rsid="00053f05" style:font-size-asian="13pt" style:font-size-complex="13pt"/>
    </style:style>
    <style:style style:name="P120" style:family="paragraph" style:parent-style-name="Title" style:master-page-name="MP0">
      <style:paragraph-properties fo:text-align="justify" style:justify-single-word="false" style:page-number="auto" fo:break-before="page"/>
      <style:text-properties style:font-name="Calibri1" fo:font-size="13pt" officeooo:paragraph-rsid="00053f05" style:font-size-asian="13pt" style:font-size-complex="13pt"/>
    </style:style>
    <style:style style:name="P121" style:family="paragraph" style:parent-style-name="Title">
      <style:paragraph-properties fo:margin-left="4.995cm" fo:margin-right="0cm" fo:text-align="justify" style:justify-single-word="false" fo:text-indent="0cm" style:auto-text-indent="false">
        <style:tab-stops/>
      </style:paragraph-properties>
      <style:text-properties style:font-name="Calibri1" fo:font-size="13pt" officeooo:paragraph-rsid="00053f05" style:font-size-asian="13pt" style:font-size-complex="13pt"/>
    </style:style>
    <style:style style:name="P122" style:family="paragraph" style:parent-style-name="Akapit_20_z_20_listą" style:list-style-name="WWNum4">
      <style:paragraph-properties fo:text-align="justify" style:justify-single-word="false"/>
      <style:text-properties officeooo:paragraph-rsid="004ee848"/>
    </style:style>
    <style:style style:name="P123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053f05"/>
    </style:style>
    <style:style style:name="P124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4e4f43"/>
    </style:style>
    <style:style style:name="P125" style:family="paragraph" style:parent-style-name="Akapit_20_z_20_listą" style:list-style-name="WWNum4">
      <style:paragraph-properties fo:margin-left="0cm" fo:margin-right="0cm" fo:text-align="justify" style:justify-single-word="false" fo:text-indent="0cm" style:auto-text-indent="false"/>
      <style:text-properties officeooo:paragraph-rsid="004ee848"/>
    </style:style>
    <style:style style:name="P126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bold" officeooo:paragraph-rsid="004e4f43" style:font-size-asian="13pt" style:font-weight-asian="bold" style:font-size-complex="13pt"/>
    </style:style>
    <style:style style:name="P127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bold" officeooo:rsid="001565b0" officeooo:paragraph-rsid="004e4f43" style:font-size-asian="13pt" style:font-weight-asian="bold" style:font-size-complex="13pt"/>
    </style:style>
    <style:style style:name="P128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bold" officeooo:rsid="00171b32" officeooo:paragraph-rsid="004e4f43" style:font-size-asian="13pt" style:font-weight-asian="bold" style:font-size-complex="13pt"/>
    </style:style>
    <style:style style:name="P129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bold" officeooo:rsid="000c18f2" officeooo:paragraph-rsid="004e4f43" style:font-size-asian="13pt" style:font-weight-asian="bold" style:font-size-complex="13pt" style:font-weight-complex="bold"/>
    </style:style>
    <style:style style:name="P130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normal" officeooo:rsid="001565b0" officeooo:paragraph-rsid="004e4f43" style:font-size-asian="13pt" style:font-weight-asian="normal" style:font-size-complex="13pt" style:font-weight-complex="normal"/>
    </style:style>
    <style:style style:name="P131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weight="normal" officeooo:paragraph-rsid="004e4f43" style:font-size-asian="13pt" style:font-weight-asian="normal" style:font-size-complex="13pt"/>
    </style:style>
    <style:style style:name="P132" style:family="paragraph" style:parent-style-name="List_20_Paragraph" style:list-style-name="WWNum1">
      <style:paragraph-properties fo:line-height="115%" fo:text-align="justify" style:justify-single-word="false"/>
      <style:text-properties style:font-name="Calibri1" fo:font-size="13pt" fo:font-style="normal" fo:font-weight="normal" officeooo:rsid="0037f2da" officeooo:paragraph-rsid="004e4f43" style:font-size-asian="13pt" style:font-style-asian="normal" style:font-weight-asian="normal" style:font-size-complex="13pt" style:font-style-complex="normal" style:font-weight-complex="normal"/>
    </style:style>
    <style:style style:name="P133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3pt" fo:font-weight="bold" officeooo:paragraph-rsid="004e4f43" style:font-size-asian="13pt" style:font-weight-asian="bold" style:font-size-complex="13pt"/>
    </style:style>
    <style:style style:name="T1" style:family="text">
      <style:text-properties fo:color="#ff0000" style:font-name="Calibri1" fo:font-size="13pt" fo:font-weight="bold" style:font-size-asian="13pt" style:font-weight-asian="bold" style:font-size-complex="13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2df51" style:font-weight-asian="normal" style:font-weight-complex="normal"/>
    </style:style>
    <style:style style:name="T4" style:family="text">
      <style:text-properties fo:font-weight="normal" officeooo:rsid="001565b0" style:font-weight-asian="normal" style:font-weight-complex="normal"/>
    </style:style>
    <style:style style:name="T5" style:family="text">
      <style:text-properties fo:font-weight="normal" officeooo:rsid="00171b32" style:font-weight-asian="normal" style:font-weight-complex="normal"/>
    </style:style>
    <style:style style:name="T6" style:family="text">
      <style:text-properties fo:font-weight="normal" officeooo:rsid="001d2541" style:font-weight-asian="normal" style:font-weight-complex="normal"/>
    </style:style>
    <style:style style:name="T7" style:family="text">
      <style:text-properties fo:color="#000000"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8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9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2fd72e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0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43a3f3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1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528b09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12" style:family="text">
      <style:text-properties fo:color="#000000" style:font-name="Calibri1" fo:font-size="13pt" fo:font-style="italic" style:text-underline-style="solid" style:text-underline-width="auto" style:text-underline-color="font-color" fo:font-weight="bold" officeooo:rsid="00171b32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13" style:family="text">
      <style:text-properties fo:color="#000000" style:font-name="Calibri1" fo:font-size="13pt" fo:font-weight="bold" style:font-size-asian="13pt" style:font-weight-asian="bold" style:font-size-complex="13pt"/>
    </style:style>
    <style:style style:name="T14" style:family="text">
      <style:text-properties fo:color="#000000" style:font-name="Calibri1" fo:font-size="13pt" fo:font-weight="bold" officeooo:rsid="0011d8f1" style:font-size-asian="13pt" style:font-weight-asian="bold" style:font-size-complex="13pt"/>
    </style:style>
    <style:style style:name="T15" style:family="text">
      <style:text-properties fo:color="#000000" style:font-name="Calibri1" fo:font-size="13pt" fo:font-weight="bold" officeooo:rsid="002fd72e" style:font-size-asian="13pt" style:font-weight-asian="bold" style:font-size-complex="13pt"/>
    </style:style>
    <style:style style:name="T16" style:family="text">
      <style:text-properties fo:color="#000000" style:font-name="Calibri1" fo:font-size="13pt" fo:font-weight="bold" officeooo:rsid="0043a3f3" style:font-size-asian="13pt" style:font-weight-asian="bold" style:font-size-complex="13pt"/>
    </style:style>
    <style:style style:name="T17" style:family="text">
      <style:text-properties fo:color="#000000" style:font-name="Calibri1" fo:font-size="13pt" fo:font-weight="bold" officeooo:rsid="0042744c" style:font-size-asian="13pt" style:font-weight-asian="bold" style:font-size-complex="13pt"/>
    </style:style>
    <style:style style:name="T18" style:family="text">
      <style:text-properties fo:color="#000000" style:font-name="Calibri1" fo:font-size="13pt" fo:font-weight="bold" officeooo:rsid="0040d24b" style:font-size-asian="13pt" style:font-weight-asian="bold" style:font-size-complex="13pt"/>
    </style:style>
    <style:style style:name="T19" style:family="text">
      <style:text-properties fo:color="#000000" style:font-name="Calibri1" fo:font-size="13pt" fo:font-weight="bold" officeooo:rsid="00515546" style:font-size-asian="13pt" style:font-weight-asian="bold" style:font-size-complex="13pt"/>
    </style:style>
    <style:style style:name="T20" style:family="text">
      <style:text-properties fo:color="#000000" style:font-name="Calibri1" fo:font-size="13pt" fo:font-weight="bold" officeooo:rsid="00528b09" style:font-size-asian="13pt" style:font-weight-asian="bold" style:font-size-complex="13pt"/>
    </style:style>
    <style:style style:name="T21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37f2da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T22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31ee9e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T23" style:family="text">
      <style:text-properties fo:color="#000000" style:font-name="Calibri1" fo:font-size="13pt" fo:font-style="normal" style:text-underline-style="solid" style:text-underline-width="auto" style:text-underline-color="font-color" fo:font-weight="bold" officeooo:rsid="0031ee9e" style:text-underline-mode="continuous" style:text-overline-mode="continuous" style:text-line-through-mode="continuous" fo:background-color="#ffffff" loext:char-shading-value="0" style:font-name-asian="Times New Roman1" style:font-size-asian="13pt" style:language-asian="pl" style:country-asian="PL" style:font-style-asian="normal" style:font-weight-asian="bold" style:font-name-complex="Times New Roman1" style:font-size-complex="13pt" style:font-style-complex="normal" style:font-weight-complex="bold"/>
    </style:style>
    <style:style style:name="T24" style:family="text">
      <style:text-properties fo:color="#000000" style:font-name-complex="Times New Roman1"/>
    </style:style>
    <style:style style:name="T25" style:family="text">
      <style:text-properties fo:color="#000000" officeooo:rsid="0027d16a" style:font-name-complex="Times New Roman1"/>
    </style:style>
    <style:style style:name="T26" style:family="text">
      <style:text-properties fo:color="#000000" officeooo:rsid="003c935e" style:font-name-complex="Times New Roman1"/>
    </style:style>
    <style:style style:name="T27" style:family="text">
      <style:text-properties fo:color="#000000" officeooo:rsid="0031ee9e" style:font-name-complex="Times New Roman1"/>
    </style:style>
    <style:style style:name="T28" style:family="text">
      <style:text-properties fo:color="#000000" officeooo:rsid="00350d95" style:font-name-complex="Times New Roman1"/>
    </style:style>
    <style:style style:name="T29" style:family="text">
      <style:text-properties fo:color="#000000" officeooo:rsid="004e4f43" style:font-name-complex="Times New Roman1"/>
    </style:style>
    <style:style style:name="T30" style:family="text">
      <style:text-properties fo:color="#000000" officeooo:rsid="0028c8c0" style:font-name-complex="Times New Roman1"/>
    </style:style>
    <style:style style:name="T31" style:family="text">
      <style:text-properties fo:color="#000000" officeooo:rsid="002eb1d3" style:font-name-complex="Times New Roman1"/>
    </style:style>
    <style:style style:name="T32" style:family="text">
      <style:text-properties fo:color="#000000" officeooo:rsid="002e10e6" style:font-name-complex="Times New Roman1"/>
    </style:style>
    <style:style style:name="T33" style:family="text">
      <style:text-properties fo:color="#000000" officeooo:rsid="00334211" style:font-name-complex="Times New Roman1"/>
    </style:style>
    <style:style style:name="T34" style:family="text">
      <style:text-properties fo:color="#000000" officeooo:rsid="0037f2da" style:font-name-complex="Times New Roman1"/>
    </style:style>
    <style:style style:name="T35" style:family="text">
      <style:text-properties fo:color="#000000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36" style:family="text">
      <style:text-properties fo:color="#000000" fo:font-size="13pt" fo:font-style="italic" style:text-underline-style="solid" style:text-underline-width="auto" style:text-underline-color="font-color" fo:font-weight="bold" officeooo:rsid="0011d8f1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37" style:family="text">
      <style:text-properties fo:color="#000000" fo:font-size="13pt" fo:font-style="italic" style:text-underline-style="solid" style:text-underline-width="auto" style:text-underline-color="font-color" fo:font-weight="bold" officeooo:rsid="002fd72e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38" style:family="text">
      <style:text-properties fo:color="#000000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weight-complex="bold"/>
    </style:style>
    <style:style style:name="T39" style:family="text">
      <style:text-properties fo:color="#000000" fo:font-size="13pt" fo:font-style="italic" style:text-underline-style="solid" style:text-underline-width="auto" style:text-underline-color="font-color" fo:font-weight="bold" officeooo:rsid="00528b09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40" style:family="text">
      <style:text-properties fo:color="#000000" fo:font-size="13pt" fo:font-style="italic" style:text-underline-style="solid" style:text-underline-width="auto" style:text-underline-color="font-color" fo:font-weight="bold" officeooo:rsid="0054029f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41" style:family="text">
      <style:text-properties fo:color="#000000" fo:font-size="13pt" fo:font-style="italic" style:text-underline-style="solid" style:text-underline-width="auto" style:text-underline-color="font-color" fo:font-weight="bold" officeooo:rsid="00556dba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42" style:family="text">
      <style:text-properties fo:color="#000000" fo:font-size="13pt" fo:font-style="italic" style:text-underline-style="solid" style:text-underline-width="auto" style:text-underline-color="font-color" fo:font-weight="normal" officeooo:rsid="00528b09" style:text-underline-mode="continuous" style:text-overline-mode="continuous" style:text-line-through-mode="continuous" style:font-size-asian="13pt" style:font-style-asian="italic" style:font-weight-asian="normal" style:font-size-complex="13pt" style:font-weight-complex="normal"/>
    </style:style>
    <style:style style:name="T43" style:family="text">
      <style:text-properties fo:color="#000000" fo:font-size="13pt" fo:font-style="italic" style:text-underline-style="solid" style:text-underline-width="auto" style:text-underline-color="font-color" fo:font-weight="normal" officeooo:rsid="0054029f" style:text-underline-mode="continuous" style:text-overline-mode="continuous" style:text-line-through-mode="continuous" style:font-size-asian="13pt" style:font-style-asian="italic" style:font-weight-asian="normal" style:font-size-complex="13pt" style:font-weight-complex="normal"/>
    </style:style>
    <style:style style:name="T44" style:family="text">
      <style:text-properties fo:color="#000000" fo:font-weight="normal" style:font-weight-asian="normal" style:font-name-complex="Times New Roman1" style:font-weight-complex="normal"/>
    </style:style>
    <style:style style:name="T45" style:family="text">
      <style:text-properties fo:color="#000000" fo:font-style="normal" officeooo:rsid="0037f2da" style:font-style-asian="normal" style:font-name-complex="Times New Roman1" style:font-style-complex="normal" style:font-weight-complex="normal"/>
    </style:style>
    <style:style style:name="T46" style:family="text">
      <style:text-properties fo:color="#000000" fo:font-style="normal" officeooo:rsid="0031ee9e" style:font-style-asian="normal" style:font-name-complex="Times New Roman1" style:font-style-complex="normal" style:font-weight-complex="normal"/>
    </style:style>
    <style:style style:name="T47" style:family="text">
      <style:text-properties fo:color="#000000" fo:font-style="normal" officeooo:rsid="0031ee9e" fo:background-color="#ffffff" loext:char-shading-value="0" style:font-style-asian="normal" style:font-name-complex="Times New Roman1" style:font-style-complex="normal" style:font-weight-complex="normal"/>
    </style:style>
    <style:style style:name="T48" style:family="text">
      <style:text-properties officeooo:rsid="00053f05"/>
    </style:style>
    <style:style style:name="T49" style:family="text">
      <style:text-properties officeooo:rsid="0012da40"/>
    </style:style>
    <style:style style:name="T50" style:family="text">
      <style:text-properties officeooo:rsid="00158ab2"/>
    </style:style>
    <style:style style:name="T51" style:family="text">
      <style:text-properties style:font-name="Calibri1" fo:font-size="13pt" fo:font-weight="bold" style:font-size-asian="13pt" style:font-weight-asian="bold" style:font-size-complex="13pt"/>
    </style:style>
    <style:style style:name="T52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Calibri1" fo:font-size="13pt" fo:font-weight="bold" officeooo:rsid="00053f05" style:font-size-asian="13pt" style:font-weight-asian="bold" style:font-size-complex="13pt" style:font-weight-complex="bold"/>
    </style:style>
    <style:style style:name="T54" style:family="text">
      <style:text-properties style:font-name="Calibri1" fo:font-size="13pt" fo:font-weight="bold" officeooo:rsid="0027d16a" style:font-size-asian="13pt" style:font-weight-asian="bold" style:font-size-complex="13pt" style:font-weight-complex="bold"/>
    </style:style>
    <style:style style:name="T55" style:family="text">
      <style:text-properties style:font-name="Calibri1" fo:font-size="13pt" fo:font-weight="bold" officeooo:rsid="003c935e" style:font-size-asian="13pt" style:font-weight-asian="bold" style:font-size-complex="13pt" style:font-weight-complex="bold"/>
    </style:style>
    <style:style style:name="T56" style:family="text">
      <style:text-properties style:font-name="Calibri1" fo:font-size="13pt" fo:font-weight="bold" officeooo:rsid="004e4f43" style:font-size-asian="13pt" style:font-weight-asian="bold" style:font-size-complex="13pt" style:font-weight-complex="bold"/>
    </style:style>
    <style:style style:name="T57" style:family="text">
      <style:text-properties style:font-name="Calibri1" fo:font-size="13pt" fo:font-weight="bold" officeooo:rsid="00556dba" style:font-size-asian="13pt" style:font-weight-asian="bold" style:font-size-complex="13pt" style:font-weight-complex="bold"/>
    </style:style>
    <style:style style:name="T58" style:family="text">
      <style:text-properties style:font-name="Calibri1" fo:font-size="13pt" fo:font-weight="bold" officeooo:rsid="00053f05" style:font-size-asian="13pt" style:font-weight-asian="bold" style:font-size-complex="13pt"/>
    </style:style>
    <style:style style:name="T59" style:family="text">
      <style:text-properties style:font-name="Calibri1" fo:font-size="13pt" fo:font-weight="bold" officeooo:rsid="0027d16a" style:font-size-asian="13pt" style:font-weight-asian="bold" style:font-size-complex="13pt"/>
    </style:style>
    <style:style style:name="T60" style:family="text">
      <style:text-properties style:font-name="Calibri1" fo:font-size="13pt" fo:font-weight="bold" officeooo:rsid="003c935e" style:font-size-asian="13pt" style:font-weight-asian="bold" style:font-size-complex="13pt"/>
    </style:style>
    <style:style style:name="T61" style:family="text">
      <style:text-properties style:font-name="Calibri1" fo:font-size="13pt" fo:font-weight="bold" officeooo:rsid="004e4f43" style:font-size-asian="13pt" style:font-weight-asian="bold" style:font-size-complex="13pt"/>
    </style:style>
    <style:style style:name="T62" style:family="text">
      <style:text-properties style:font-name="Calibri1" fo:font-size="13pt" fo:font-weight="bold" style:font-size-asian="13pt" style:font-weight-asian="bold" style:font-name-complex="Times New Roman" style:font-size-complex="13pt"/>
    </style:style>
    <style:style style:name="T63" style:family="text">
      <style:text-properties style:font-name="Calibri1" fo:font-size="13pt" fo:font-weight="bold" officeooo:rsid="004e4f43" style:font-size-asian="13pt" style:font-weight-asian="bold" style:font-name-complex="Times New Roman" style:font-size-complex="13pt" style:font-weight-complex="bold"/>
    </style:style>
    <style:style style:name="T64" style:family="text">
      <style:text-properties style:font-name="Calibri1" fo:font-size="13pt" fo:font-weight="bold" officeooo:rsid="005752ea" style:font-size-asian="13pt" style:font-weight-asian="bold" style:font-name-complex="Times New Roman" style:font-size-complex="13pt" style:font-weight-complex="bold"/>
    </style:style>
    <style:style style:name="T65" style:family="text">
      <style:text-properties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/>
    </style:style>
    <style:style style:name="T66" style:family="text">
      <style:text-properties style:font-name="Calibri1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7" style:family="text">
      <style:text-properties style:font-name="Calibri1" fo:font-size="13pt" fo:font-style="italic" style:text-underline-style="solid" style:text-underline-width="auto" style:text-underline-color="font-color" fo:font-weight="bold" officeooo:rsid="004c3ff6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8" style:family="text">
      <style:text-properties style:font-name="Calibri1" fo:font-size="13pt" fo:font-style="italic" style:text-underline-style="solid" style:text-underline-width="auto" style:text-underline-color="font-color" fo:font-weight="bold" officeooo:rsid="001565b0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69" style:family="text">
      <style:text-properties style:font-name="Calibri1" fo:font-size="13pt" fo:font-style="italic" style:text-underline-style="solid" style:text-underline-width="auto" style:text-underline-color="font-color" fo:font-weight="bold" officeooo:rsid="0054029f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T70" style:family="text">
      <style:text-properties style:font-name="Calibri1" fo:font-size="13pt" fo:font-style="italic" style:text-underline-style="solid" style:text-underline-width="auto" style:text-underline-color="font-color" fo:font-weight="bold" officeooo:rsid="001565b0" style:text-underline-mode="continuous" style:text-overline-mode="continuous" style:text-line-through-mode="continuous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71" style:family="text">
      <style:text-properties style:font-name="Calibri1" fo:font-size="13pt" fo:font-style="italic" style:text-underline-style="solid" style:text-underline-width="auto" style:text-underline-color="font-color" fo:font-weight="bold" officeooo:rsid="001565b0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72" style:family="text">
      <style:text-properties style:font-name="Calibri1" fo:font-size="13pt" fo:font-style="italic" style:text-underline-style="solid" style:text-underline-width="auto" style:text-underline-color="font-color" fo:font-weight="bold" officeooo:rsid="00171b32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73" style:family="text">
      <style:text-properties style:font-name="Calibri1" fo:font-size="13pt" fo:font-style="italic" style:text-underline-style="solid" style:text-underline-width="auto" style:text-underline-color="font-color" fo:font-weight="bold" officeooo:rsid="000ea6f1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74" style:family="text">
      <style:text-properties style:font-name="Calibri1" fo:font-size="13pt" fo:font-style="italic" style:text-underline-style="solid" style:text-underline-width="auto" style:text-underline-color="font-color" fo:font-weight="bold" officeooo:rsid="001d2541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bold" style:font-name-complex="Times New Roman1" style:font-size-complex="13pt" style:font-style-complex="italic" style:font-weight-complex="bold"/>
    </style:style>
    <style:style style:name="T75" style:family="text">
      <style:text-properties style:font-name="Calibri1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name-complex="Times New Roman1" style:font-size-complex="13pt" style:font-style-complex="italic" style:font-weight-complex="normal"/>
    </style:style>
    <style:style style:name="T76" style:family="text">
      <style:text-properties style:font-name="Calibri1" fo:font-size="13pt" fo:font-style="italic" style:text-underline-style="solid" style:text-underline-width="auto" style:text-underline-color="font-color" fo:font-weight="normal" officeooo:rsid="000b5246" style:text-underline-mode="continuous" style:text-overline-mode="continuous" style:text-line-through-mode="continuous" style:font-size-asian="13pt" style:font-style-asian="italic" style:font-weight-asian="normal" style:font-size-complex="13pt" style:font-style-complex="italic" style:font-weight-complex="normal"/>
    </style:style>
    <style:style style:name="T77" style:family="text">
      <style:text-properties style:font-name="Calibri1" fo:font-size="13pt" fo:font-style="italic" style:text-underline-style="solid" style:text-underline-width="auto" style:text-underline-color="font-color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78" style:family="text">
      <style:text-properties style:font-name="Calibri1" fo:font-size="13pt" fo:font-style="italic" style:text-underline-style="solid" style:text-underline-width="auto" style:text-underline-color="font-color" fo:font-weight="normal" officeooo:rsid="0033c5d8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79" style:family="text">
      <style:text-properties style:font-name="Calibri1" fo:font-size="13pt" fo:font-style="italic" style:text-underline-style="solid" style:text-underline-width="auto" style:text-underline-color="font-color" fo:font-weight="normal" officeooo:rsid="0043a3f3" style:text-underline-mode="continuous" style:text-overline-mode="continuous" style:text-line-through-mode="continuous" style:font-name-asian="Times New Roman1" style:font-size-asian="13pt" style:language-asian="pl" style:country-asian="PL" style:font-style-asian="italic" style:font-weight-asian="normal" style:font-name-complex="Times New Roman1" style:font-size-complex="13pt" style:font-style-complex="italic" style:font-weight-complex="normal"/>
    </style:style>
    <style:style style:name="T80" style:family="text">
      <style:text-properties style:font-name="Calibri1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81" style:family="text">
      <style:text-properties style:font-name="Calibri1" fo:font-size="13pt" fo:font-style="italic" fo:font-weight="bold" style:font-size-asian="13pt" style:font-style-asian="italic" style:font-weight-asian="bold" style:font-size-complex="13pt"/>
    </style:style>
    <style:style style:name="T82" style:family="text">
      <style:text-properties style:font-name="Calibri1" fo:font-size="13pt" style:font-size-asian="13pt" style:font-size-complex="13pt"/>
    </style:style>
    <style:style style:name="T83" style:family="text">
      <style:text-properties style:font-name="Calibri1" fo:font-size="13pt" officeooo:rsid="00053f05" style:font-size-asian="13pt" style:font-size-complex="13pt"/>
    </style:style>
    <style:style style:name="T84" style:family="text">
      <style:text-properties style:font-name="Calibri1" fo:font-size="13pt" officeooo:rsid="0027d16a" style:font-size-asian="13pt" style:font-size-complex="13pt"/>
    </style:style>
    <style:style style:name="T85" style:family="text">
      <style:text-properties style:font-name="Calibri1" fo:font-size="13pt" officeooo:rsid="003c935e" style:font-size-asian="13pt" style:font-size-complex="13pt"/>
    </style:style>
    <style:style style:name="T86" style:family="text">
      <style:text-properties style:font-name="Calibri1" fo:font-size="13pt" officeooo:rsid="004e4f43" style:font-size-asian="13pt" style:font-size-complex="13pt"/>
    </style:style>
    <style:style style:name="T87" style:family="text">
      <style:text-properties style:font-name="Calibri1" fo:font-size="13pt" style:font-size-asian="13pt" style:font-name-complex="Times New Roman" style:font-size-complex="13pt"/>
    </style:style>
    <style:style style:name="T88" style:family="text">
      <style:text-properties style:font-name="Calibri1" fo:font-size="13pt" officeooo:rsid="0007d9d2" style:font-size-asian="13pt" style:font-name-complex="Times New Roman" style:font-size-complex="13pt"/>
    </style:style>
    <style:style style:name="T89" style:family="text">
      <style:text-properties style:font-name="Calibri1" fo:font-size="13pt" officeooo:rsid="002ed122" style:font-size-asian="13pt" style:font-name-complex="Times New Roman" style:font-size-complex="13pt"/>
    </style:style>
    <style:style style:name="T90" style:family="text">
      <style:text-properties style:font-name="Calibri1" fo:font-size="13pt" officeooo:rsid="004e4f43" style:font-size-asian="13pt" style:font-name-complex="Times New Roman" style:font-size-complex="13pt"/>
    </style:style>
    <style:style style:name="T91" style:family="text">
      <style:text-properties style:font-name="Calibri1" fo:font-size="13pt" officeooo:rsid="004ee848" style:font-size-asian="13pt" style:font-name-complex="Times New Roman" style:font-size-complex="13pt"/>
    </style:style>
    <style:style style:name="T92" style:family="text">
      <style:text-properties style:font-name="Calibri1" fo:font-size="13pt" fo:font-style="normal" style:text-underline-style="none" fo:font-weight="normal" officeooo:rsid="001d1954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93" style:family="text">
      <style:text-properties style:font-name="Calibri1" fo:font-size="13pt" fo:font-style="normal" style:text-underline-style="none" fo:font-weight="normal" officeooo:rsid="0033c5d8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style:font-name="Calibri1" fo:font-size="13pt" fo:font-style="normal" style:text-underline-style="none" fo:font-weight="normal" officeooo:rsid="0032df51" style:text-underline-mode="continuous" style:text-overline-mode="continuous" style:text-line-through-mode="continuous" style:font-name-asian="Times New Roman1" style:font-size-asian="13pt" style:language-asian="pl" style:country-asian="PL" style:font-style-asian="normal" style:font-weight-asian="normal" style:font-name-complex="Times New Roman1" style:font-size-complex="13pt" style:font-style-complex="normal" style:font-weight-complex="normal"/>
    </style:style>
    <style:style style:name="T95" style:family="text">
      <style:text-properties style:font-name="Calibri1" fo:font-size="13pt" fo:font-weight="normal" style:font-size-asian="13pt" style:font-weight-asian="normal" style:font-name-complex="Times New Roman" style:font-size-complex="13pt" style:font-weight-complex="normal"/>
    </style:style>
    <style:style style:name="T96" style:family="text">
      <style:text-properties style:font-name="Calibri1" fo:font-size="13pt" fo:font-weight="normal" officeooo:rsid="00145870" style:font-size-asian="13pt" style:font-weight-asian="normal" style:font-size-complex="13pt" style:font-weight-complex="normal"/>
    </style:style>
    <style:style style:name="T97" style:family="text">
      <style:text-properties style:font-name="Calibri1" fo:font-size="13pt" fo:font-weight="normal" officeooo:rsid="00556dba" style:font-size-asian="13pt" style:font-weight-asian="normal" style:font-size-complex="13pt" style:font-weight-complex="normal"/>
    </style:style>
    <style:style style:name="T98" style:family="text">
      <style:text-properties style:font-name="Calibri1" fo:font-size="13pt" fo:font-weight="normal" officeooo:rsid="0036a0a2" style:font-size-asian="13pt" style:font-weight-asian="normal" style:font-size-complex="13pt" style:font-weight-complex="normal"/>
    </style:style>
    <style:style style:name="T99" style:family="text">
      <style:text-properties style:font-name="Calibri1" fo:font-weight="bold" style:font-weight-asian="bold" style:font-name-complex="Times New Roman1"/>
    </style:style>
    <style:style style:name="T100" style:family="text">
      <style:text-properties style:font-name="Calibri1" fo:font-weight="bold" officeooo:rsid="0027023b" style:font-weight-asian="bold" style:font-name-complex="Times New Roman1"/>
    </style:style>
    <style:style style:name="T101" style:family="text">
      <style:text-properties style:font-name="Calibri1" fo:font-weight="bold" officeooo:rsid="003da478" style:font-weight-asian="bold" style:font-name-complex="Times New Roman1"/>
    </style:style>
    <style:style style:name="T102" style:family="text">
      <style:text-properties style:font-name="Calibri1" fo:font-weight="bold" officeooo:rsid="0022b452" style:font-weight-asian="bold" style:font-name-complex="Times New Roman1"/>
    </style:style>
    <style:style style:name="T103" style:family="text">
      <style:text-properties style:font-name="Calibri1" fo:font-size="14pt" fo:font-style="italic" style:text-underline-style="solid" style:text-underline-width="auto" style:text-underline-color="font-color" officeooo:rsid="0036a0a2" style:text-underline-mode="continuous" style:text-overline-mode="continuous" style:text-line-through-mode="continuous" style:font-size-asian="14pt" style:font-style-asian="italic" style:font-size-complex="14pt"/>
    </style:style>
    <style:style style:name="T104" style:family="text">
      <style:text-properties style:font-name="Calibri1" style:font-name-complex="Times New Roman1"/>
    </style:style>
    <style:style style:name="T105" style:family="text">
      <style:text-properties style:font-name="Calibri1" officeooo:rsid="003a33f7" style:font-name-complex="Times New Roman1"/>
    </style:style>
    <style:style style:name="T106" style:family="text">
      <style:text-properties style:font-name="Calibri1" officeooo:rsid="0050bf34" style:font-name-complex="Times New Roman1"/>
    </style:style>
    <style:style style:name="T107" style:family="text">
      <style:text-properties style:font-name="Calibri1" officeooo:rsid="00515546" style:font-name-complex="Times New Roman1"/>
    </style:style>
    <style:style style:name="T108" style:family="text">
      <style:text-properties style:font-name="Calibri1" officeooo:rsid="005752ea" style:font-name-complex="Times New Roman1"/>
    </style:style>
    <style:style style:name="T10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0" style:family="text">
      <style:text-properties style:text-underline-style="solid" style:text-underline-width="auto" style:text-underline-color="font-color" officeooo:rsid="003557b7" style:text-underline-mode="continuous" style:text-overline-mode="continuous" style:text-line-through-mode="continuous"/>
    </style:style>
    <style:style style:name="T111" style:family="text">
      <style:text-properties style:text-underline-style="solid" style:text-underline-width="auto" style:text-underline-color="font-color" officeooo:rsid="00515546" style:text-underline-mode="continuous" style:text-overline-mode="continuous" style:text-line-through-mode="continuous"/>
    </style:style>
    <style:style style:name="T112" style:family="text">
      <style:text-properties style:text-underline-style="solid" style:text-underline-width="auto" style:text-underline-color="font-color" officeooo:rsid="00528b09" style:text-underline-mode="continuous" style:text-overline-mode="continuous" style:text-line-through-mode="continuous"/>
    </style:style>
    <style:style style:name="T113" style:family="text">
      <style:text-properties style:text-underline-style="solid" style:text-underline-width="auto" style:text-underline-color="font-color" officeooo:rsid="0054029f" style:text-underline-mode="continuous" style:text-overline-mode="continuous" style:text-line-through-mode="continuous"/>
    </style:style>
    <style:style style:name="T114" style:family="text">
      <style:text-properties officeooo:rsid="000b5246"/>
    </style:style>
    <style:style style:name="T115" style:family="text">
      <style:text-properties officeooo:rsid="002ce01d"/>
    </style:style>
    <style:style style:name="T116" style:family="text">
      <style:text-properties officeooo:rsid="0027023b"/>
    </style:style>
    <style:style style:name="T117" style:family="text">
      <style:text-properties officeooo:rsid="002fd72e"/>
    </style:style>
    <style:style style:name="T118" style:family="text">
      <style:text-properties officeooo:rsid="00316ca7"/>
    </style:style>
    <style:style style:name="T119" style:family="text">
      <style:text-properties officeooo:rsid="003557b7"/>
    </style:style>
    <style:style style:name="T120" style:family="text">
      <style:text-properties officeooo:rsid="0036a0a2"/>
    </style:style>
    <style:style style:name="T121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1" style:language-asian="pl" style:country-asian="PL" style:font-style-asian="italic" style:font-weight-asian="normal" style:font-name-complex="Times New Roman1" style:font-style-complex="italic"/>
    </style:style>
    <style:style style:name="T122" style:family="text">
      <style:text-properties officeooo:rsid="00382199"/>
    </style:style>
    <style:style style:name="T123" style:family="text">
      <style:text-properties officeooo:rsid="0038aabc"/>
    </style:style>
    <style:style style:name="T124" style:family="text">
      <style:text-properties officeooo:rsid="003da478"/>
    </style:style>
    <style:style style:name="T125" style:family="text">
      <style:text-properties officeooo:rsid="0040d24b"/>
    </style:style>
    <style:style style:name="T126" style:family="text">
      <style:text-properties officeooo:rsid="0013bd43"/>
    </style:style>
    <style:style style:name="T127" style:family="text">
      <style:text-properties officeooo:rsid="0042744c"/>
    </style:style>
    <style:style style:name="T128" style:family="text">
      <style:text-properties fo:font-style="normal" style:text-underline-style="none" fo:font-weight="normal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29" style:family="text">
      <style:text-properties fo:font-style="normal" style:text-underline-style="none" fo:font-weight="normal" officeooo:rsid="0033c5d8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30" style:family="text">
      <style:text-properties fo:font-style="normal" style:text-underline-style="none" fo:font-weight="normal" officeooo:rsid="0054029f" style:text-underline-mode="continuous" style:text-overline-mode="continuous" style:text-line-through-mode="continuous" style:font-name-asian="Times New Roman1" style:language-asian="pl" style:country-asian="PL" style:font-style-asian="normal" style:font-weight-asian="normal" style:font-name-complex="Times New Roman1" style:font-style-complex="normal"/>
    </style:style>
    <style:style style:name="T131" style:family="text">
      <style:text-properties officeooo:rsid="0043a3f3"/>
    </style:style>
    <style:style style:name="T132" style:family="text">
      <style:text-properties fo:font-size="13pt" style:font-size-asian="13pt" style:font-size-complex="13pt"/>
    </style:style>
    <style:style style:name="T133" style:family="text">
      <style:text-properties fo:font-size="13pt" fo:font-weight="bold" style:font-size-asian="13pt" style:font-weight-asian="bold" style:font-size-complex="13pt"/>
    </style:style>
    <style:style style:name="T134" style:family="text">
      <style:text-properties fo:font-size="13pt" fo:font-weight="bold" officeooo:rsid="00053f05" style:font-size-asian="13pt" style:font-weight-asian="bold" style:font-size-complex="13pt"/>
    </style:style>
    <style:style style:name="T135" style:family="text">
      <style:text-properties fo:font-size="13pt" fo:font-weight="bold" officeooo:rsid="0027d16a" style:font-size-asian="13pt" style:font-weight-asian="bold" style:font-size-complex="13pt"/>
    </style:style>
    <style:style style:name="T136" style:family="text">
      <style:text-properties fo:font-size="13pt" fo:font-weight="bold" officeooo:rsid="003c935e" style:font-size-asian="13pt" style:font-weight-asian="bold" style:font-size-complex="13pt"/>
    </style:style>
    <style:style style:name="T137" style:family="text">
      <style:text-properties fo:font-size="13pt" fo:font-weight="bold" officeooo:rsid="004e4f43" style:font-size-asian="13pt" style:font-weight-asian="bold" style:font-size-complex="13pt"/>
    </style:style>
    <style:style style:name="T138" style:family="text"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/>
    </style:style>
    <style:style style:name="T139" style:family="text">
      <style:text-properties fo:font-size="13pt" fo:font-style="italic" style:text-underline-style="solid" style:text-underline-width="auto" style:text-underline-color="font-color" officeooo:rsid="00528b09" style:text-underline-mode="continuous" style:text-overline-mode="continuous" style:text-line-through-mode="continuous" style:font-size-asian="13pt" style:font-style-asian="italic" style:font-size-complex="13pt"/>
    </style:style>
    <style:style style:name="T140" style:family="text">
      <style:text-properties fo:font-size="13pt" fo:font-style="italic" style:text-underline-style="solid" style:text-underline-width="auto" style:text-underline-color="font-color" officeooo:rsid="0054029f" style:text-underline-mode="continuous" style:text-overline-mode="continuous" style:text-line-through-mode="continuous" style:font-size-asian="13pt" style:font-style-asian="italic" style:font-size-complex="13pt"/>
    </style:style>
    <style:style style:name="T141" style:family="text">
      <style:text-properties fo:font-size="13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style-asian="italic" style:font-weight-asian="normal" style:font-size-complex="13pt" style:font-weight-complex="normal"/>
    </style:style>
    <style:style style:name="T142" style:family="text">
      <style:text-properties fo:font-size="13pt" fo:font-weight="normal" style:font-size-asian="13pt" style:font-weight-asian="normal" style:font-size-complex="13pt" style:font-weight-complex="normal"/>
    </style:style>
    <style:style style:name="T143" style:family="text">
      <style:text-properties fo:font-size="13pt" fo:font-weight="normal" officeooo:rsid="00145870" style:font-size-asian="13pt" style:font-weight-asian="normal" style:font-size-complex="13pt" style:font-weight-complex="normal"/>
    </style:style>
    <style:style style:name="T144" style:family="text">
      <style:text-properties fo:font-size="13pt" fo:font-weight="normal" officeooo:rsid="0036a0a2" style:font-size-asian="13pt" style:font-weight-asian="normal" style:font-size-complex="13pt" style:font-weight-complex="normal"/>
    </style:style>
    <style:style style:name="T145" style:family="text">
      <style:text-properties officeooo:rsid="004e4f43"/>
    </style:style>
    <style:style style:name="T146" style:family="text">
      <style:text-properties officeooo:rsid="0037f2da"/>
    </style:style>
    <style:style style:name="T147" style:family="text">
      <style:text-properties fo:background-color="#ffffff" loext:char-shading-value="0"/>
    </style:style>
    <style:style style:name="T148" style:family="text">
      <style:text-properties officeooo:rsid="004ee848"/>
    </style:style>
    <style:style style:name="T149" style:family="text">
      <style:text-properties officeooo:rsid="004f2895"/>
    </style:style>
    <style:style style:name="T150" style:family="text">
      <style:text-properties style:font-name="Calibri"/>
    </style:style>
    <style:style style:name="T151" style:family="text">
      <style:text-properties officeooo:rsid="0050bf34"/>
    </style:style>
    <style:style style:name="T152" style:family="text">
      <style:text-properties officeooo:rsid="00515546"/>
    </style:style>
    <style:style style:name="T153" style:family="text">
      <style:text-properties officeooo:rsid="00528b09"/>
    </style:style>
    <style:style style:name="T154" style:family="text">
      <style:text-properties officeooo:rsid="0054029f"/>
    </style:style>
    <style:style style:name="T155" style:family="text">
      <style:text-properties officeooo:rsid="00556dba"/>
    </style:style>
    <style:style style:name="T156" style:family="text">
      <style:text-properties officeooo:rsid="0056eb3c"/>
    </style:style>
    <style:style style:name="T157" style:family="text">
      <style:text-properties officeooo:rsid="005752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Rada Miasta Poręba</text:p>
      <text:p text:style-name="P119"/>
      <text:p text:style-name="P119">Nr RM.0002.2017</text:p>
      <text:p text:style-name="P119"/>
      <text:p text:style-name="P121"><text:s text:c="11"/>PROTOKÓŁ NR <text:span text:style-name="T48">XLVII</text:span>/17</text:p>
      <text:p text:style-name="P3"><text:s/><text:tab/><text:tab/><text:tab/><text:tab/> <text:s text:c="9"/>Sesji Rady Miasta Poręba</text:p>
      <text:p text:style-name="P109"><text:s/>odbytej dnia <text:span text:style-name="T145">30 października</text:span> 2017 roku</text:p>
      <text:p text:style-name="P109"><text:s text:c="7"/>początek obrad: godzina <text:span text:style-name="T145">10</text:span>.00</text:p>
      <text:p text:style-name="P110"><text:s/>w <text:s/><text:span text:style-name="T156">S</text:span>ali <text:span text:style-name="T156">K</text:span>onferencyjnej Miejskiego Ośrodka Kultury w Porębie,</text:p>
      <text:p text:style-name="P112"><text:s text:c="4"/>ul. Mickiewicza 2</text:p>
      <text:p text:style-name="P112"/>
      <text:p text:style-name="P112"/>
      <text:p text:style-name="P55"><text:span text:style-name="Domyślna_20_czcionka_20_akapitu"><text:span text:style-name="T51">Numery podjętych uchwał: X</text:span></text:span><text:span text:style-name="Domyślna_20_czcionka_20_akapitu"><text:span text:style-name="T58">L</text:span></text:span><text:span text:style-name="Domyślna_20_czcionka_20_akapitu"><text:span text:style-name="T59">V</text:span></text:span><text:span text:style-name="Domyślna_20_czcionka_20_akapitu"><text:span text:style-name="T60">I</text:span></text:span><text:span text:style-name="Domyślna_20_czcionka_20_akapitu"><text:span text:style-name="T61">I</text:span></text:span><text:span text:style-name="Domyślna_20_czcionka_20_akapitu"><text:span text:style-name="T51">/</text:span></text:span><text:span text:style-name="Domyślna_20_czcionka_20_akapitu"><text:span text:style-name="T59">2</text:span></text:span><text:span text:style-name="Domyślna_20_czcionka_20_akapitu"><text:span text:style-name="T61">90</text:span></text:span><text:span text:style-name="Domyślna_20_czcionka_20_akapitu"><text:span text:style-name="T51">/17 do X</text:span></text:span><text:span text:style-name="Domyślna_20_czcionka_20_akapitu"><text:span text:style-name="T58">L</text:span></text:span><text:span text:style-name="Domyślna_20_czcionka_20_akapitu"><text:span text:style-name="T59">V</text:span></text:span><text:span text:style-name="Domyślna_20_czcionka_20_akapitu"><text:span text:style-name="T60">I</text:span></text:span><text:span text:style-name="Domyślna_20_czcionka_20_akapitu"><text:span text:style-name="T61">I</text:span></text:span><text:span text:style-name="Domyślna_20_czcionka_20_akapitu"><text:span text:style-name="T51">/</text:span></text:span><text:span text:style-name="Domyślna_20_czcionka_20_akapitu"><text:span text:style-name="T61">302</text:span></text:span><text:span text:style-name="Domyślna_20_czcionka_20_akapitu"><text:span text:style-name="T51">/17</text:span></text:span></text:p>
      <text:p text:style-name="P44"><text:span text:style-name="Domyślna_20_czcionka_20_akapitu"><text:span text:style-name="T51">Prowadzący obrady: </text:span></text:span><text:span text:style-name="Domyślna_20_czcionka_20_akapitu"><text:span text:style-name="T82">Przewodnicząca Rady Miasta Poręba Pani Urszula Milka</text:span></text:span></text:p>
      <text:p text:style-name="P44"><text:span text:style-name="Domyślna_20_czcionka_20_akapitu"><text:span text:style-name="T51">Protokolantka</text:span></text:span><text:span text:style-name="Domyślna_20_czcionka_20_akapitu"><text:span text:style-name="T82">: Karolina Szlachetka-Ajchenlaub</text:span></text:span></text:p>
      <text:p text:style-name="P3"/>
      <text:p text:style-name="P3">Załączniki do protokołu:</text:p>
      <text:p text:style-name="P8">Lista Obecności radnych</text:p>
      <text:p text:style-name="P8">Sprawozdanie z działalności Burmistrza Miasta w okresie międzysesyjnym.</text:p>
      <text:p text:style-name="P1"><text:span text:style-name="T132">Uchwały od nr </text:span><text:span text:style-name="Domyślna_20_czcionka_20_akapitu"><text:span text:style-name="T133">X</text:span></text:span><text:span text:style-name="Domyślna_20_czcionka_20_akapitu"><text:span text:style-name="T134">L</text:span></text:span><text:span text:style-name="Domyślna_20_czcionka_20_akapitu"><text:span text:style-name="T135">V</text:span></text:span><text:span text:style-name="Domyślna_20_czcionka_20_akapitu"><text:span text:style-name="T136">I</text:span></text:span><text:span text:style-name="Domyślna_20_czcionka_20_akapitu"><text:span text:style-name="T137">I</text:span></text:span><text:span text:style-name="Domyślna_20_czcionka_20_akapitu"><text:span text:style-name="T133">/</text:span></text:span><text:span text:style-name="Domyślna_20_czcionka_20_akapitu"><text:span text:style-name="T135">2</text:span></text:span><text:span text:style-name="Domyślna_20_czcionka_20_akapitu"><text:span text:style-name="T137">90</text:span></text:span><text:span text:style-name="Domyślna_20_czcionka_20_akapitu"><text:span text:style-name="T133">/17 do X</text:span></text:span><text:span text:style-name="Domyślna_20_czcionka_20_akapitu"><text:span text:style-name="T134">L</text:span></text:span><text:span text:style-name="Domyślna_20_czcionka_20_akapitu"><text:span text:style-name="T135">V</text:span></text:span><text:span text:style-name="Domyślna_20_czcionka_20_akapitu"><text:span text:style-name="T136">I</text:span></text:span><text:span text:style-name="Domyślna_20_czcionka_20_akapitu"><text:span text:style-name="T137">I</text:span></text:span><text:span text:style-name="Domyślna_20_czcionka_20_akapitu"><text:span text:style-name="T133">/</text:span></text:span><text:span text:style-name="Domyślna_20_czcionka_20_akapitu"><text:span text:style-name="T137">302</text:span></text:span><text:span text:style-name="Domyślna_20_czcionka_20_akapitu"><text:span text:style-name="T133">/17</text:span></text:span></text:p>
      <text:p text:style-name="P8">Lista mówców</text:p>
      <text:p text:style-name="P8">Lista Obecności radnych</text:p>
      <text:p text:style-name="P8">Lista obecności gości zaproszonych</text:p>
      <text:p text:style-name="P18">Lista obecności mieszkańców</text:p>
      <text:p text:style-name="P8">Interpelacje i zapytania radnych</text:p>
      <text:p text:style-name="P30"/>
      <text:p text:style-name="P3">Obecni :</text:p>
      <text:p text:style-name="P8"/>
      <text:p text:style-name="P8">1. Radni zgodnie z listą obecności stanowiącą załącznik do protokołu.</text:p>
      <text:p text:style-name="P8">2. goście</text:p>
      <text:p text:style-name="P8">3. mieszkańcy miasta</text:p>
      <text:p text:style-name="P8"/>
      <text:p text:style-name="P8"/>
      <text:p text:style-name="P44"><text:span text:style-name="Domyślna_20_czcionka_20_akapitu"><text:span text:style-name="T52">Przewodnicząca Rady Miasta Pani Urszula Milka otworzyła X</text:span></text:span><text:span text:style-name="Domyślna_20_czcionka_20_akapitu"><text:span text:style-name="T53">L</text:span></text:span><text:span text:style-name="Domyślna_20_czcionka_20_akapitu"><text:span text:style-name="T54">V</text:span></text:span><text:span text:style-name="Domyślna_20_czcionka_20_akapitu"><text:span text:style-name="T55">I</text:span></text:span><text:span text:style-name="Domyślna_20_czcionka_20_akapitu"><text:span text:style-name="T56">I</text:span></text:span><text:span text:style-name="Domyślna_20_czcionka_20_akapitu"><text:span text:style-name="T54"> </text:span></text:span><text:span text:style-name="Domyślna_20_czcionka_20_akapitu"><text:span text:style-name="T82">Sesję Rady Miasta Poręba w dniu </text:span></text:span><text:span text:style-name="Domyślna_20_czcionka_20_akapitu"><text:span text:style-name="T56">30 października</text:span></text:span><text:span text:style-name="Domyślna_20_czcionka_20_akapitu"><text:span text:style-name="T55"> 2017r.</text:span></text:span><text:span text:style-name="Domyślna_20_czcionka_20_akapitu"><text:span text:style-name="T82"> o godz. </text:span></text:span><text:span text:style-name="Domyślna_20_czcionka_20_akapitu"><text:span text:style-name="T86">10</text:span></text:span><text:span text:style-name="Domyślna_20_czcionka_20_akapitu"><text:span text:style-name="T82">.00, powitała radnych, Burmistrza Miasta, przedstawicieli Urzędu Miasta, jednostek organizacyjnych gminy, zaproszonych gości, mieszkańców miasta.</text:span></text:span></text:p>
      <text:p text:style-name="P8"/>
      <text:p text:style-name="P8"/>
      <text:p text:style-name="P8">Zgodnie z listą obecności Przewodnicząca Pani Urszula Milka stwierdziła, że <text:span text:style-name="T123">na moment otwarcia sesji </text:span>w obradach uczestniczy 1<text:span text:style-name="T145">4</text:span> radnych co stanowi quorum do podejmowania prawomocnych uchwał.</text:p>
      <text:p text:style-name="P73"><text:span text:style-name="Domyślna_20_czcionka_20_akapitu"><text:span text:style-name="T82">Wraz z zawiadomieniem <text:s/>o zwołaniu X</text:span></text:span><text:span text:style-name="Domyślna_20_czcionka_20_akapitu"><text:span text:style-name="T83">L</text:span></text:span><text:span text:style-name="Domyślna_20_czcionka_20_akapitu"><text:span text:style-name="T84">V</text:span></text:span><text:span text:style-name="Domyślna_20_czcionka_20_akapitu"><text:span text:style-name="T85">I</text:span></text:span><text:span text:style-name="Domyślna_20_czcionka_20_akapitu"><text:span text:style-name="T86">I</text:span></text:span><text:span text:style-name="Domyślna_20_czcionka_20_akapitu"><text:span text:style-name="T82"> Sesji Rady na dzień </text:span></text:span><text:span text:style-name="Domyślna_20_czcionka_20_akapitu"><text:span text:style-name="T56">30 października</text:span></text:span><text:span text:style-name="Domyślna_20_czcionka_20_akapitu"><text:span text:style-name="T55"> 2017r.</text:span></text:span><text:span text:style-name="Domyślna_20_czcionka_20_akapitu"><text:span text:style-name="T82"> <text:s/>radni otrzymali następujący porządek <text:s/>obrad sesji:</text:span></text:span></text:p>
      <text:p text:style-name="P72"><text:span text:style-name="Domyślna_20_czcionka_20_akapitu"><text:span text:style-name="T82"/></text:span></text:p>
      <text:p text:style-name="P72"><text:soft-page-break/><text:span text:style-name="Domyślna_20_czcionka_20_akapitu"><text:span text:style-name="T55">PORZĄDEK OBRAD</text:span></text:span></text:p>
      <text:p text:style-name="P74"/>
      <text:list xml:id="list444932385836111307" text:style-name="WWNum1">
        <text:list-header>
          <text:p text:style-name="P133">I.Otwarcie sesji i stwierdzenie prawomocności obrad.</text:p>
          <text:p text:style-name="P133">II.Zatwierdzenie protokołu z <text:span text:style-name="T114">XLIV i XLV</text:span> sesji Rady Miasta Poręba</text:p>
          <text:p text:style-name="P133">III.Sprawozdanie z działalności Burmistrza w okresie międzysesyjnym.</text:p>
          <text:p text:style-name="P133">IV.Powołanie Komisji Uchwał i Wniosków.</text:p>
          <text:p text:style-name="P133">V.Podjęcie uchwał:</text:p>
          <text:p text:style-name="P126"><text:span text:style-name="T3">1</text:span><text:span text:style-name="T2">.projekt uchwały w sprawie </text:span><text:span text:style-name="T4">powołania Młodzieżowej Rady Miasta Poręba.</text:span></text:p>
          <text:p text:style-name="P130">2.projekt uchwały w sprawie aktualności studium uwarunkowań i kierunków zagospodarowania przestrzennego oraz miejscowych planów zagospodarowania przestrzennego gminy Poręba.</text:p>
          <text:p text:style-name="P130">3.projekt uchwały w sprawie przystąpienia do sporządzenia "Studium uwarunkowań i kierunków zagospodarowania przestrzennego miasta Poręba".</text:p>
          <text:p text:style-name="P127"><text:span text:style-name="T2">4.projekt uchwały w sprawie </text:span><text:span text:style-name="T5">przystąpienia do sporządzenia zmiany miejscowego planu zagospodarowania przestrzennego terenów budownictwa jednorodzinnego w rejonie ul. Partyzantów w Porębie.</text:span></text:p>
          <text:p text:style-name="P128"><text:span text:style-name="T2">5.</text:span><text:span text:style-name="T4">projekt uchwały w sprawie </text:span><text:span text:style-name="T2">przystąpienia do sporządzenia zmiany Studium uwarunkowań i kirunków zagospodarowania przestrzennego gminy Poręba w korytarzu lokalizacji rurociągu paliwowego Boronów-Trzebinia.</text:span></text:p>
          <text:p text:style-name="P128"><text:span text:style-name="T2">6. </text:span><text:span text:style-name="T4">projekt uchwały w sprawie </text:span><text:span text:style-name="T2">przystąpienia do sporządzenia miejscowego planu zagospodarowania przestrzennego gminy w korytarzu lokalizacji rurociągu paliwowego Boronów-Trzebinia.</text:span></text:p>
          <text:p text:style-name="P126"><text:span text:style-name="T5">7. </text:span><text:span text:style-name="T4">projekt uchwały w sprawie </text:span><text:span text:style-name="T2">wyrażenia zgody na zawarcie <text:s/>z dotychczasowymi dzierżawcami, kolejnych umów dzierżawy nieruchomości stanowiących własność Gminy Poręba, na okres do 3 lat.</text:span></text:p>
          <text:p text:style-name="P128"><text:span text:style-name="T2">8.</text:span><text:span text:style-name="T4">projekt uchwały w sprawie </text:span><text:span text:style-name="T2">stwierdzenia przekształcenia dotychczasowej sześcioletniej Szkoły Podstawowej Nr 2 im. Jana Pawła II w Porębie w ośmioletnią Szkołę Podstawową Nr 2 im. Jana Pawła II w Porębie.</text:span></text:p>
          <text:p text:style-name="P128"><text:span text:style-name="T2">9.</text:span><text:span text:style-name="T4">projekt uchwały w sprawie </text:span><text:span text:style-name="T2">zmiany do Uchwały Nr XLVI/284/17 Rady Miasta Poręba z dnia 25 września 2017r. </text:span><text:span text:style-name="T6">w</text:span><text:span text:style-name="T2"> sprawie stwierdzenia przekształcenia Miejskiego Zespołu Szkół w Porębie w Szkołę Podstawową Nr 1 im. Wojska Polskiego w Porębie.</text:span></text:p>
          <text:p text:style-name="P128"><text:span text:style-name="T2">10.</text:span><text:span text:style-name="T4">projekt uchwały w sprawie </text:span><text:span text:style-name="T2">przyjęcia Strategii Rozwiązywania Problemów Społecznych Miasta Poręba na lata 2017-2021.</text:span></text:p>
          <text:p text:style-name="P128"><text:span text:style-name="T2">11.</text:span><text:span text:style-name="T4">projekt uchwały w sprawie </text:span><text:span text:style-name="T2">ustalenia szczegółowych zasad ponoszenia odpłatności za pobyt w ośrodkach wsparcia udzielających schronienia osobom bezdomnym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3">VI.Interpelacje i zapytania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3">VII.Sprawy Różne.</text:p>
          <text:p text:style-name="P133">VIII.Zamknięcie sesji.</text:p>
          <text:p text:style-name="P129"/>
        </text:list-header>
      </text:list>
      <text:p text:style-name="P8"><text:soft-page-break/>Przewodnicząca zapytała czy ktoś chce zabrać głos w sprawie przedstawionego porządku obrad ?</text:p>
      <text:p text:style-name="P8"/>
      <text:p text:style-name="P21">Radni nie zabrali glosu.</text:p>
      <text:p text:style-name="P21"/>
      <text:p text:style-name="P76"><text:span text:style-name="T26">Przewodnicząca zgłosiła</text:span><text:span text:style-name="T24"> wniosek </text:span><text:span text:style-name="T28">f</text:span><text:span text:style-name="T24">ormalny o</text:span><text:span text:style-name="T44"> dodanie do porządku obrad 2 projektów uchwał tj:</text:span></text:p>
      <text:p text:style-name="P77">-projekt uchwały w sprawie <text:span text:style-name="T146">wprowadzenia zmian w budżecie Miasta Poręba na 2017 rok.</text:span></text:p>
      <text:p text:style-name="P77">- projekt uchwały w sprawiew sprawie skargi na działalność <text:span text:style-name="T147">Burmistrza Miasta Poręba</text:span> z dnia 21 sierpnia 2017 roku.</text:p>
      <text:p text:style-name="P78"/>
      <text:p text:style-name="P43">Głosowanie w sprawie wniosku formalnego.</text:p>
      <text:p text:style-name="P19"/>
      <text:p text:style-name="P14"><text:span text:style-name="T25">Wniosek formalny został przyjety 1</text:span><text:span text:style-name="T26">3</text:span><text:span text:style-name="T25"> głosami.</text:span></text:p>
      <text:p text:style-name="P114"/>
      <text:p text:style-name="P15"><text:span text:style-name="T29">Przewodnicząca poinformowała,</text:span><text:span text:style-name="T31"> że </text:span><text:span text:style-name="T32">projekt</text:span><text:span text:style-name="T33">y</text:span><text:span text:style-name="T32"> <text:s/></text:span><text:span text:style-name="T33">dodanych </text:span><text:span text:style-name="T32">uchwał będ</text:span><text:span text:style-name="T33">ą</text:span><text:span text:style-name="T32"> zapisan</text:span><text:span text:style-name="T33">e</text:span><text:span text:style-name="T32"> </text:span><text:span text:style-name="T30">w porządku obrad po zmianach w bloku uchwał pod nr V. </text:span><text:span text:style-name="T34">12</text:span><text:span text:style-name="T33"> oraz V.</text:span><text:span text:style-name="T34">13</text:span></text:p>
      <text:p text:style-name="P116"/>
      <text:p text:style-name="P94">Porządek obrad po zmianach wygląda następująco:</text:p>
      <text:p text:style-name="P94"/>
      <text:p text:style-name="P75">Porządek obrad </text:p>
      <text:p text:style-name="P75"/>
      <text:list xml:id="list80546032961627" text:continue-numbering="true" text:style-name="WWNum1">
        <text:list-header>
          <text:p text:style-name="P133">I.Otwarcie sesji i stwierdzenie prawomocności obrad.</text:p>
          <text:p text:style-name="P133">II.Zatwierdzenie protokołu z <text:span text:style-name="T114">XLIV i XLV</text:span> sesji Rady Miasta Poręba</text:p>
          <text:p text:style-name="P133">III.Sprawozdanie z działalności Burmistrza w okresie międzysesyjnym.</text:p>
          <text:p text:style-name="P133">IV.Powołanie Komisji Uchwał i Wniosków.</text:p>
          <text:p text:style-name="P133">V.Podjęcie uchwał:</text:p>
          <text:p text:style-name="P126"><text:span text:style-name="T3">1</text:span><text:span text:style-name="T2">.projekt uchwały w sprawie </text:span><text:span text:style-name="T4">powołania Młodzieżowej Rady Miasta Poręba.</text:span></text:p>
          <text:p text:style-name="P130">2.projekt uchwały w sprawie aktualności studium uwarunkowań i kierunków zagospodarowania przestrzennego oraz miejscowych planów zagospodarowania przestrzennego gminy Poręba.</text:p>
          <text:p text:style-name="P130">3.projekt uchwały w sprawie przystąpienia do sporządzenia "Studium uwarunkowań i kierunków zagospodarowania przestrzennego miasta Poręba".</text:p>
          <text:p text:style-name="P127"><text:span text:style-name="T2">4. projekt uchwały w sprawie </text:span><text:span text:style-name="T5">przystąpienia do sporządzenia zmiany miejscowego planu zagospodarowania przestrzennego terenów budownictwa jednorodzinnego w rejonie ul. Partyzantów w Porębie.</text:span></text:p>
          <text:p text:style-name="P128"><text:span text:style-name="T2">5. </text:span><text:span text:style-name="T4">projekt uchwały w sprawie </text:span><text:span text:style-name="T2">przystąpienia do sporządzenia zmiany Studium uwarunkowań i kirunków zagospodarowania przestrzennego gminy Poręba w korytarzu lokalizacji rurociągu paliwowego Boronów-Trzebinia.</text:span></text:p>
          <text:p text:style-name="P128"><text:span text:style-name="T2">6. </text:span><text:span text:style-name="T4">projekt uchwały w sprawie </text:span><text:span text:style-name="T2">przystąpienia do sporządzenia miejscowego planu </text:span><text:soft-page-break/><text:span text:style-name="T2">zagospodarowania przestrzennego gminy w korytarzu lokalizacji rurociągu paliwowego Boronów-Trzebinia.</text:span></text:p>
          <text:p text:style-name="P126"><text:span text:style-name="T5">7. </text:span><text:span text:style-name="T4">projekt uchwały w sprawie </text:span><text:span text:style-name="T2">wyrażenia zgody na zawarcie <text:s/>z dotychczasowymi dzierżawcami, kolejnych umów dzierżawy nieruchomości stanowiących własność Gminy Poręba, na okres do 3 lat.</text:span></text:p>
          <text:p text:style-name="P128"><text:span text:style-name="T2">8. </text:span><text:span text:style-name="T4">projekt uchwały w sprawie </text:span><text:span text:style-name="T2">stwierdzenia przekształcenia dotychczasowej sześcioletniej Szkoły Podstawowej Nr 2 im. Jana Pawła II w Porębie w ośmioletnią Szkołę Podstawową Nr 2 im. Jana Pawła II w Porębie.</text:span></text:p>
          <text:p text:style-name="P128"><text:span text:style-name="T2">9. </text:span><text:span text:style-name="T4">projekt uchwały w sprawie </text:span><text:span text:style-name="T2">zmiany do Uchwały Nr XLVI/284/17 Rady Miasta Poręba z dnia 25 września 2017r. </text:span><text:span text:style-name="T6">w</text:span><text:span text:style-name="T2"> sprawie stwierdzenia przekształcenia Miejskiego Zespołu Szkół w Porębie w Szkołę Podstawową Nr 1 im. Wojska Polskiego w Porębie.</text:span></text:p>
          <text:p text:style-name="P128"><text:span text:style-name="T2">10. </text:span><text:span text:style-name="T4">projekt uchwały w sprawie </text:span><text:span text:style-name="T2">przyjęcia Strategii Rozwiązywania Problemów Społecznych Miasta Poręba na lata 2017-2021.</text:span></text:p>
          <text:p text:style-name="P128"><text:span text:style-name="T2">11. </text:span><text:span text:style-name="T4">projekt uchwały w sprawie </text:span><text:span text:style-name="T2">ustalenia szczegółowych zasad ponoszenia odpłatności za pobyt w ośrodkach wsparcia udzielających schronienia osobom bezdomnym.</text:span></text:p>
          <text:p text:style-name="P132">12.<text:span text:style-name="T27">projekt uchwały w sprawie </text:span><text:span text:style-name="T24">wprowadzenia zmian w budżecie Miasta Poręba na 2017 rok.</text:span></text:p>
          <text:p text:style-name="P131"><text:span text:style-name="T45">13.</text:span><text:span text:style-name="T46">projekt uchwały w sprawie skargi na działalność </text:span><text:span text:style-name="T47">Burmistrza Miasta Poręba</text:span><text:span text:style-name="T46"> z dnia 21 sierpnia 2017 roku.</text:span></text:p>
          <text:p text:style-name="P133">VI.Interpelacje i zapytania.</text:p>
          <text:p text:style-name="P133">VII.Sprawy Różne.</text:p>
          <text:p text:style-name="P133">VIII.Zamknięcie sesji.</text:p>
          <text:p text:style-name="P126"/>
        </text:list-header>
      </text:list>
      <text:p text:style-name="P44"><text:span text:style-name="Domyślna_20_czcionka_20_akapitu"><text:span text:style-name="T81">PUNKT II.</text:span></text:span></text:p>
      <text:p text:style-name="P44"><text:span text:style-name="Domyślna_20_czcionka_20_akapitu"><text:span text:style-name="T81"/></text:span></text:p>
      <text:p text:style-name="P101">Zatwierdzenie protokołu z X<text:span text:style-name="T116">LIV</text:span> sesji Rady Miasta Poręba.</text:p>
      <text:p text:style-name="P101"/>
      <text:p text:style-name="P100"><text:span text:style-name="T115">P</text:span>rotokół z X<text:span text:style-name="T124">LIV</text:span> Sesji Rady Miasta Poręba został przesłany Radnym drogą elektroniczną, a także był wyłożony <text:s/>w Biurze Obsługi Rady Miasta, zamieszczony w wersji głosowej na stronie Urzędu Miasta Poręba, jak również znajduje się na <text:span text:style-name="T145">s</text:span>ali . </text:p>
      <text:p text:style-name="P100"/>
      <text:p text:style-name="P28">Przewodnicząca zapytała czy radni chcą zabrać głos w sprawie protokołu z X<text:span text:style-name="T115">LIV</text:span> Sesji Rady Miasta.</text:p>
      <text:p text:style-name="P28"/>
      <text:p text:style-name="P28">Nikt nie zabrał głosu.</text:p>
      <text:p text:style-name="P5"/>
      <text:p text:style-name="P28">Głosowanie w sprawie zatwierdzenia protokołu z X<text:span text:style-name="T115">LIV</text:span> sesji.<text:span text:style-name="T115">( obecnych jest 14 radnych)</text:span></text:p>
      <text:p text:style-name="P28"/>
      <text:list xml:id="list3127797622922659303" text:style-name="WWNum4">
        <text:list-header>
          <text:p text:style-name="P123"><text:span text:style-name="Domyślna_20_czcionka_20_akapitu"><text:span text:style-name="T62">Za</text:span></text:span><text:span text:style-name="Domyślna_20_czcionka_20_akapitu"><text:span text:style-name="T87"><text:tab/><text:tab/><text:tab/> <text:s/><text:tab/><text:tab/></text:span></text:span><text:span text:style-name="Domyślna_20_czcionka_20_akapitu"><text:span text:style-name="T90">7</text:span></text:span><text:span text:style-name="Domyślna_20_czcionka_20_akapitu"><text:span text:style-name="T87"> głosów<text:tab/></text:span></text:span></text:p>
          <text:p text:style-name="P123"><text:span text:style-name="Domyślna_20_czcionka_20_akapitu"><text:span text:style-name="T62">Kto jest przeciw</text:span></text:span><text:span text:style-name="Domyślna_20_czcionka_20_akapitu"><text:span text:style-name="T87"><text:tab/> <text:s/><text:tab/><text:tab/></text:span></text:span><text:span text:style-name="Domyślna_20_czcionka_20_akapitu"><text:span text:style-name="T90">1</text:span></text:span><text:span text:style-name="Domyślna_20_czcionka_20_akapitu"><text:span text:style-name="T87"> głos</text:span></text:span><text:span text:style-name="Domyślna_20_czcionka_20_akapitu"><text:span text:style-name="T88">ów</text:span></text:span></text:p>
          <text:p text:style-name="P124"><text:span text:style-name="Domyślna_20_czcionka_20_akapitu"><text:span text:style-name="T64">W</text:span></text:span><text:span text:style-name="Domyślna_20_czcionka_20_akapitu"><text:span text:style-name="T63">strzymało się<text:tab/></text:span></text:span><text:span text:style-name="Domyślna_20_czcionka_20_akapitu"><text:span text:style-name="T90"><text:tab/><text:tab/></text:span></text:span><text:span text:style-name="Domyślna_20_czcionka_20_akapitu"><text:span text:style-name="T91">6 głosów</text:span></text:span></text:p>
        </text:list-header>
      </text:list>
      <text:p text:style-name="P45"><text:soft-page-break/><text:span text:style-name="Domyślna_20_czcionka_20_akapitu"><text:span text:style-name="T87">Protokół został przyjęty </text:span></text:span><text:span text:style-name="Domyślna_20_czcionka_20_akapitu"><text:span text:style-name="T91">7</text:span></text:span><text:span text:style-name="Domyślna_20_czcionka_20_akapitu"><text:span text:style-name="T87"> głosami </text:span></text:span><text:span text:style-name="Domyślna_20_czcionka_20_akapitu"><text:span text:style-name="T95">ZA .</text:span></text:span></text:p>
      <text:p text:style-name="P45"><text:span text:style-name="Domyślna_20_czcionka_20_akapitu"><text:span text:style-name="T95"/></text:span></text:p>
      <text:p text:style-name="P107"><text:span text:style-name="T99">Zatwierdzenie protokołu z X</text:span><text:span text:style-name="T100">L</text:span><text:span text:style-name="T101">V</text:span><text:span text:style-name="T102"> </text:span><text:span text:style-name="T99">sesji Rady Miasta Poręba.</text:span></text:p>
      <text:p text:style-name="P2"/>
      <text:p text:style-name="P100"><text:span text:style-name="T115">P</text:span>rotokół z X<text:span text:style-name="T116">LV</text:span> Sesji Rady Miasta Poręba został przesłany Radnym drogą elektroniczną, a także był wyłożony <text:s/>w Biurze Obsługi Rady Miasta, zamieszczony w wersji głosowej na stronie Urzędu Miasta Poręba, jak również znajduje się na Sali . </text:p>
      <text:p text:style-name="P7"/>
      <text:p text:style-name="P28">Przewodnicząca zapytała czy radni chcą zabrać głos w sprawie protokołu z X<text:span text:style-name="T115">LV</text:span> Sesji Rady Miasta.</text:p>
      <text:p text:style-name="P28"/>
      <text:p text:style-name="P29">Nikt nie zabrał głosu.</text:p>
      <text:p text:style-name="P6"/>
      <text:p text:style-name="P29">Głosowanie w sprawie zatwierdzenia protokołu z X<text:span text:style-name="T115">LV</text:span> sesji.<text:span text:style-name="T115">( obecnych jest 14 radnych)</text:span></text:p>
      <text:p text:style-name="P29"/>
      <text:p text:style-name="P29"/>
      <text:list xml:id="list80545967881570" text:continue-numbering="true" text:style-name="WWNum4">
        <text:list-header>
          <text:p text:style-name="P125"><text:span text:style-name="Domyślna_20_czcionka_20_akapitu"><text:span text:style-name="T62">Za</text:span></text:span><text:span text:style-name="Domyślna_20_czcionka_20_akapitu"><text:span text:style-name="T87"><text:tab/><text:tab/><text:tab/> <text:s/><text:tab/><text:tab/></text:span></text:span><text:span text:style-name="Domyślna_20_czcionka_20_akapitu"><text:span text:style-name="T90">7</text:span></text:span><text:span text:style-name="Domyślna_20_czcionka_20_akapitu"><text:span text:style-name="T87"> głosów<text:tab/></text:span></text:span></text:p>
          <text:p text:style-name="P125"><text:span text:style-name="Domyślna_20_czcionka_20_akapitu"><text:span text:style-name="T62">Kto jest przeciw</text:span></text:span><text:span text:style-name="Domyślna_20_czcionka_20_akapitu"><text:span text:style-name="T87"><text:tab/> <text:s/><text:tab/><text:tab/></text:span></text:span><text:span text:style-name="Domyślna_20_czcionka_20_akapitu"><text:span text:style-name="T91">0 </text:span></text:span><text:span text:style-name="Domyślna_20_czcionka_20_akapitu"><text:span text:style-name="T87">głos</text:span></text:span><text:span text:style-name="Domyślna_20_czcionka_20_akapitu"><text:span text:style-name="T88">ów</text:span></text:span></text:p>
          <text:p text:style-name="P125"><text:span text:style-name="Domyślna_20_czcionka_20_akapitu"><text:span text:style-name="T64">W</text:span></text:span><text:span text:style-name="Domyślna_20_czcionka_20_akapitu"><text:span text:style-name="T63">strzymało się<text:tab/></text:span></text:span><text:span text:style-name="Domyślna_20_czcionka_20_akapitu"><text:span text:style-name="T90"><text:tab/><text:tab/></text:span></text:span><text:span text:style-name="Domyślna_20_czcionka_20_akapitu"><text:span text:style-name="T91">7 głosów</text:span></text:span></text:p>
          <text:p text:style-name="P122"><text:span text:style-name="Domyślna_20_czcionka_20_akapitu"><text:span text:style-name="T89"/></text:span></text:p>
        </text:list-header>
      </text:list>
      <text:p text:style-name="P29"><text:span text:style-name="Domyślna_20_czcionka_20_akapitu">Protokół został przyjęty </text:span><text:span text:style-name="Domyślna_20_czcionka_20_akapitu"><text:span text:style-name="T148">7</text:span></text:span><text:span text:style-name="Domyślna_20_czcionka_20_akapitu"> głosami </text:span><text:span text:style-name="Domyślna_20_czcionka_20_akapitu"><text:span text:style-name="T2">ZA .</text:span></text:span></text:p>
      <text:p text:style-name="P115"/>
      <text:p text:style-name="P59"><text:span text:style-name="Domyślna_20_czcionka_20_akapitu"><text:span text:style-name="T51">III. Sprawozdanie z działalności Burmistrza w okresie międzysesyjnym.</text:span></text:span></text:p>
      <text:p text:style-name="P4"/>
      <text:p text:style-name="P69">W poniższej sprawie dosłowne odtworzenie przebiegu sprawozdania dostępne jest na nagraniu dźwiękowym z obrad sesji - zamieszczonym na stronie internetowej Urzędu Miasta Poręba.</text:p>
      <text:p text:style-name="P70">Sprawozdanie <text:s/>w formie papierowej jest załącznikiem do protokołu.</text:p>
      <text:p text:style-name="P22">Radni otrzymali sprawozdanie w formie pisemnej - ponadto Burmistrz zabrał głos uzupełniając swoje sprawozdanie o następujące tematy.</text:p>
      <text:p text:style-name="P22"/>
      <text:p text:style-name="P23">19.10.17<text:span text:style-name="T149">r.</text:span>-otwarcie Posterunku Policji(od 01.11.17r. skład <text:span text:style-name="T149">osobowy </text:span>policjantów pracujących <text:span text:style-name="T149">na posterunku</text:span> zwiekszy się - b<text:span text:style-name="T149">ę</text:span>dzie ich 9).</text:p>
      <text:p text:style-name="P24">24.10.17r.-narada z kierownictwem urzędu oraz Prezesem MPWiK.</text:p>
      <text:p text:style-name="P24">27.10.17r.-komisja gospodarki, spotkanie z Dyrektorem przedszkola</text:p>
      <text:p text:style-name="P24">Burmistrz poinformował o dzierżawie budynku po SP3 <text:s/>(utworzenie żłobka)- cena za dzierżawę obiektu została obniżona na 1,50 za m<text:span text:style-name="T150">²</text:span>, działka będzie zwolniona z wszelkich opłat.</text:p>
      <text:p text:style-name="P24"/>
      <text:p text:style-name="P25">Z uwagi na trwające prace przygotowuj<text:span text:style-name="T157">ą</text:span>ce miasto Poręba do sporządzenia planu zagospodarowania przestrzennego na sesję przybyli przedstawiciele Firmy Ter-Plan, którzy przekazali radnym min. <text:span text:style-name="T151">i</text:span>nformacje dotyczące projektu w zakresie odnawialnych źródeł energii(fotowoltanika, solary, pompy ciepła). Miasto <text:span text:style-name="T151">przystąpi</text:span> do projektu w zależności od <text:soft-page-break/>ilości osób, <text:span text:style-name="T151">które się zgłoszą. Dopłata w wysokości ok. 80%. Organizowane są spotkania z mieszkańcami w celu przekazania im informacji i zachęcenia ich do wzięcia udziału w programie.</text:span></text:p>
      <text:p text:style-name="P25"/>
      <text:p text:style-name="P81"><text:span text:style-name="T106">Po wystąpieniu ptrzedstawicieli Firmy Ter-Plan, Przewodnicząca oddała głos </text:span><text:span text:style-name="T107">przedstawicielom </text:span><text:span text:style-name="T104">Wydziału Ochrony Środowiska </text:span><text:bookmark text:name="__DdeLink__28_12098024961"/><text:span text:style-name="T105">Urzędu Marszałkowskiego Województwa Śląskiego, któ</text:span><text:span text:style-name="T107">rzy</text:span><text:span text:style-name="T105"> przybliży</text:span><text:span text:style-name="T107">li</text:span><text:span text:style-name="T106"> radnym</text:span><text:span text:style-name="T105"> temat tzw. uchwały antysmogowej. </text:span></text:p>
      <text:p text:style-name="P82"><text:span text:style-name="T105">R</text:span><text:span text:style-name="T104">adnym zostały przekazane informacje min. dotyczące istoty uchwały antysmogowej, przedstawiono wskaźniki oraz wyniki pomiarów(na mapach) z których wynika, że najbardziej s</text:span><text:span text:style-name="T108">ą</text:span><text:span text:style-name="T104"> zagrożone i zanieczyszczone pyłem południowe rejony Polski.</text:span></text:p>
      <text:p text:style-name="P82"><text:span text:style-name="T104">Przyczyną <text:s/>zanieczyszczenia są <text:s/>min. piece spalające węgiel, przemysł, transport. Uchwała antysmogowa została przyjęta jednogłośnie przez Sejmik Województwa Śląskiego. </text:span><text:span text:style-name="T107">Uchwała dotyczy sposobów ogrzewania budynków paliwami stałymi. Uchwała wprowadza obowiązek <text:s/>zastosowania urządzeń z certyfikatami.</text:span></text:p>
      <text:p text:style-name="P118">Poinformowano również jak należy się zachować w razie alarmu smogowego.</text:p>
      <text:p text:style-name="P118">Przedstwiono w jaki sposób będzie przebiegało finansowanie termomodernizacji budynków mieszkalnych.</text:p>
      <text:p text:style-name="P80"/>
      <text:p text:style-name="P3">IV. Powołanie Komisji Uchwał i Wniosków</text:p>
      <text:p text:style-name="P31"><text:s/></text:p>
      <text:p text:style-name="P8">Przewodnicząca zaproponowała do składu Komisji Uchwał i Wniosków następujących radnych:</text:p>
      <text:p text:style-name="P8"/>
      <text:p text:style-name="P8">1. <text:span text:style-name="T117">Barbara Gola</text:span><text:tab/><text:tab/><text:tab/><text:tab/>- wyraziła zgodę na pracę w Komisji.</text:p>
      <text:p text:style-name="P8">2. <text:span text:style-name="T152">Krystyna Rauk</text:span><text:tab/><text:tab/><text:tab/><text:tab/>- wyraził<text:span text:style-name="T152">a</text:span> zgodę na pracę w Komisji.</text:p>
      <text:p text:style-name="P9">3. <text:span text:style-name="T125">Ewelina Janeczek</text:span><text:tab/><text:tab/><text:tab/> <text:tab/>- wyraziła zgodę na pracę w Komisji.</text:p>
      <text:p text:style-name="P8"/>
      <text:p text:style-name="P8">Za przedstawionym składem komisji głosowało 1<text:span text:style-name="T152">3</text:span> radnych.</text:p>
      <text:p text:style-name="P8"/>
      <text:p text:style-name="P8">Przewodnicząca Urszula Milka ogłosiła 10 minutową przerwę.</text:p>
      <text:p text:style-name="P8"/>
      <text:p text:style-name="P8">Po przerwie:</text:p>
      <text:p text:style-name="P8"/>
      <text:p text:style-name="P3">Przystąpienie do realizacji V punktu porządku obrad.</text:p>
      <text:p text:style-name="P3"/>
      <text:p text:style-name="P3">V. Podjęcie uchwał</text:p>
      <text:p text:style-name="P3"/>
      <text:p text:style-name="P56"><text:span text:style-name="Domyślna_20_czcionka_20_akapitu"><text:span text:style-name="T66">V.1. projekt uchwały numer 1 w sprawie <text:s/></text:span></text:span><text:span text:style-name="Domyślna_20_czcionka_20_akapitu"><text:span text:style-name="T70">powołania Młodzieżowej Rady Miasta Poręba.</text:span></text:span></text:p>
      <text:p text:style-name="P51"><text:span text:style-name="Domyślna_20_czcionka_20_akapitu"><text:span text:style-name="T76"/></text:span></text:p>
      <text:p text:style-name="P95">Projekt uchwały był omawiany na komisjach stałych Rady Miasta.</text:p>
      <text:p text:style-name="P108"><text:span text:style-name="Domyślna_20_czcionka_20_akapitu"><text:span text:style-name="T75"/></text:span></text:p>
      <text:p text:style-name="P87">Komisja uchwał i wniosków odczytała tytuł projektu:</text:p>
      <text:p text:style-name="P87"/>
      <text:p text:style-name="P8"><text:soft-page-break/>Przewodnicząca zapytała czy radni mają uwagi ,zapytania do projektu.</text:p>
      <text:p text:style-name="P8"/>
      <text:p text:style-name="P26">Radni wypowiedzieli sie w temacie składu Młodzieżowej Rady(odnośnie kandydatów z terenu miasta i spoza <text:span text:style-name="T157">niego</text:span>).</text:p>
      <text:p text:style-name="P8"/>
      <text:p text:style-name="P8"><text:span text:style-name="T109">Głosowanie ( w momencie głosowania obecnych jest 1</text:span><text:span text:style-name="T111">4</text:span><text:span text:style-name="T109"> radnych)</text:span></text:p>
      <text:p text:style-name="P37"/>
      <text:p text:style-name="P63">Za<text:tab/><text:tab/><text:tab/>1<text:span text:style-name="T152">4</text:span> głosów</text:p>
      <text:p text:style-name="P63">Przeciw<text:tab/><text:tab/><text:span text:style-name="T117">0</text:span> głos<text:span text:style-name="T117">ów</text:span></text:p>
      <text:p text:style-name="P63">Wstrzymało się<text:tab/><text:span text:style-name="T125">0 </text:span>głos<text:span text:style-name="T125">ów</text:span></text:p>
      <text:p text:style-name="P63">Uchwała została podjęta 1<text:span text:style-name="T152">4</text:span> głosami .</text:p>
      <text:p text:style-name="P44"><text:span text:style-name="Domyślna_20_czcionka_20_akapitu"><text:span text:style-name="T82">Rada Miasta podjęła uchwałę zapisaną pod Nr </text:span></text:span><text:span text:style-name="Domyślna_20_czcionka_20_akapitu"><text:span text:style-name="T13">X</text:span></text:span><text:span text:style-name="Domyślna_20_czcionka_20_akapitu"><text:span text:style-name="T14">L</text:span></text:span><text:span text:style-name="Domyślna_20_czcionka_20_akapitu"><text:span text:style-name="T15">V</text:span></text:span><text:span text:style-name="Domyślna_20_czcionka_20_akapitu"><text:span text:style-name="T18">I</text:span></text:span><text:span text:style-name="Domyślna_20_czcionka_20_akapitu"><text:span text:style-name="T19">I</text:span></text:span><text:span text:style-name="Domyślna_20_czcionka_20_akapitu"><text:span text:style-name="T13">/2</text:span></text:span><text:span text:style-name="Domyślna_20_czcionka_20_akapitu"><text:span text:style-name="T19">90</text:span></text:span><text:span text:style-name="Domyślna_20_czcionka_20_akapitu"><text:span text:style-name="T13">/2017</text:span></text:span><text:span text:style-name="Domyślna_20_czcionka_20_akapitu"><text:span text:style-name="T51"> </text:span></text:span><text:span text:style-name="Domyślna_20_czcionka_20_akapitu"><text:span text:style-name="T82">. </text:span></text:span><text:span text:style-name="Domyślna_20_czcionka_20_akapitu"><text:span text:style-name="T80">Uchwała stanowi załącznik <text:s/>do protokołu.</text:span></text:span></text:p>
      <text:p text:style-name="P44"><text:span text:style-name="Domyślna_20_czcionka_20_akapitu"><text:span text:style-name="T80"/></text:span></text:p>
      <text:p text:style-name="P56"><text:span text:style-name="Domyślna_20_czcionka_20_akapitu"><text:span text:style-name="T66">V.2. projekt uchwały numer 2 w sprawie </text:span></text:span><text:span text:style-name="Domyślna_20_czcionka_20_akapitu"><text:span text:style-name="T68">aktualności studium uwarunkowań i kierunków zagospodarowania przestrzennego oraz miejscowych planów zagospodarowania przestrzennego gminy Poręba.</text:span></text:span></text:p>
      <text:p text:style-name="P104"/>
      <text:p text:style-name="P95">Projekt uchwały <text:span text:style-name="T126"><text:s/></text:span>był omawiany na komisjach stałych Rady Miasta.</text:p>
      <text:p text:style-name="P50"><text:span text:style-name="Domyślna_20_czcionka_20_akapitu"><text:span text:style-name="T66"/></text:span></text:p>
      <text:p text:style-name="P87">Komisja Uchwał i Wniosków odczytała tytuł projektu:</text:p>
      <text:p text:style-name="P92"/>
      <text:p text:style-name="P8">Przewodnicząca zapytała czy radni mają uwagi ,zapytania do projektu.</text:p>
      <text:p text:style-name="P8"/>
      <text:p text:style-name="P26">Radni nie zgłosili uwag.</text:p>
      <text:p text:style-name="P8"/>
      <text:p text:style-name="P8"><text:span text:style-name="T109">Głosowanie ( w momencie głosowania obecnych jest 1</text:span><text:span text:style-name="T111">4</text:span><text:span text:style-name="T109"> radnych)</text:span></text:p>
      <text:p text:style-name="P37"/>
      <text:p text:style-name="P63">Za<text:tab/><text:tab/><text:tab/><text:span text:style-name="T117">14</text:span> głosów</text:p>
      <text:p text:style-name="P63">Przeciw<text:tab/><text:tab/><text:span text:style-name="T152">0</text:span> głos<text:span text:style-name="T152">ów</text:span></text:p>
      <text:p text:style-name="P63">Wstrzymało się<text:tab/><text:span text:style-name="T152">0</text:span> głos<text:span text:style-name="T152">ów</text:span></text:p>
      <text:p text:style-name="P63">Uchwała została podjęta <text:span text:style-name="T118">14</text:span> głosami .</text:p>
      <text:p text:style-name="P47"><text:span text:style-name="Domyślna_20_czcionka_20_akapitu"><text:span text:style-name="T82">Rada Miasta podjęła uchwałę zapisaną pod Nr </text:span></text:span><text:span text:style-name="Domyślna_20_czcionka_20_akapitu"><text:span text:style-name="T13">X</text:span></text:span><text:span text:style-name="Domyślna_20_czcionka_20_akapitu"><text:span text:style-name="T14">L</text:span></text:span><text:span text:style-name="Domyślna_20_czcionka_20_akapitu"><text:span text:style-name="T15">V</text:span></text:span><text:span text:style-name="Domyślna_20_czcionka_20_akapitu"><text:span text:style-name="T17">I</text:span></text:span><text:span text:style-name="Domyślna_20_czcionka_20_akapitu"><text:span text:style-name="T19">I</text:span></text:span><text:span text:style-name="Domyślna_20_czcionka_20_akapitu"><text:span text:style-name="T13">/2</text:span></text:span><text:span text:style-name="Domyślna_20_czcionka_20_akapitu"><text:span text:style-name="T19">91</text:span></text:span><text:span text:style-name="Domyślna_20_czcionka_20_akapitu"><text:span text:style-name="T13">/2017</text:span></text:span><text:span text:style-name="Domyślna_20_czcionka_20_akapitu"><text:span text:style-name="T1"> </text:span></text:span><text:span text:style-name="Domyślna_20_czcionka_20_akapitu"><text:span text:style-name="T51"><text:s/>. </text:span></text:span><text:span text:style-name="Domyślna_20_czcionka_20_akapitu"><text:span text:style-name="T80">Uchwała stanowi załącznik <text:s/>do protokołu.</text:span></text:span></text:p>
      <text:p text:style-name="P35"/>
      <text:p text:style-name="P56"><text:span text:style-name="Domyślna_20_czcionka_20_akapitu"><text:span text:style-name="T66">V.3. projekt uchwały numer 3 w sprawie </text:span></text:span><text:span text:style-name="Domyślna_20_czcionka_20_akapitu"><text:span text:style-name="T71">przystąpienia do sporządzenia "Studium uwarunkowań i kierunków zagospodarowania przestrzennego miasta Poręba".</text:span></text:span></text:p>
      <text:p text:style-name="P52"><text:span text:style-name="Domyślna_20_czcionka_20_akapitu"><text:span text:style-name="T78"/></text:span></text:p>
      <text:p text:style-name="P96"><text:span text:style-name="Domyślna_20_czcionka_20_akapitu"><text:span text:style-name="T121">Projekt uchwały był omawiany na komisjach stałych Rady Miasta.</text:span></text:span></text:p>
      <text:p text:style-name="P87"><text:soft-page-break/>Komisja uchwał i wniosków odczytała tytuł projektu:</text:p>
      <text:p text:style-name="P36"/>
      <text:p text:style-name="P8">Przewodnicząca zapytała czy radni maja uwagi ,zapytania do projektu.</text:p>
      <text:p text:style-name="P8"/>
      <text:p text:style-name="P8">Radni nie zgłosili uwag.</text:p>
      <text:p text:style-name="P8"/>
      <text:p text:style-name="P37">Głosowanie ( w momencie głosowania obecnych jest 1<text:span text:style-name="T152">4</text:span> radnych)</text:p>
      <text:p text:style-name="P37"/>
      <text:p text:style-name="P64">Za<text:tab/><text:tab/><text:tab/><text:span text:style-name="T117">14</text:span> głosów</text:p>
      <text:p text:style-name="P64">Przeciw<text:tab/><text:tab/><text:span text:style-name="T152">0</text:span> głos<text:span text:style-name="T152">ów</text:span></text:p>
      <text:p text:style-name="P64">Wstrzymało się<text:tab/><text:span text:style-name="T152">0</text:span> głos<text:span text:style-name="T152">ów</text:span></text:p>
      <text:p text:style-name="P64">Uchwała została podjęta <text:span text:style-name="T118">14</text:span> głosami .</text:p>
      <text:p text:style-name="P47"><text:span text:style-name="Domyślna_20_czcionka_20_akapitu"><text:span text:style-name="T82">Rada Miasta podjęła uchwałę zapisaną pod Nr </text:span></text:span><text:span text:style-name="Domyślna_20_czcionka_20_akapitu"><text:span text:style-name="T13">X</text:span></text:span><text:span text:style-name="Domyślna_20_czcionka_20_akapitu"><text:span text:style-name="T14">L</text:span></text:span><text:span text:style-name="Domyślna_20_czcionka_20_akapitu"><text:span text:style-name="T15">V</text:span></text:span><text:span text:style-name="Domyślna_20_czcionka_20_akapitu"><text:span text:style-name="T19">II</text:span></text:span><text:span text:style-name="Domyślna_20_czcionka_20_akapitu"><text:span text:style-name="T13">/2</text:span></text:span><text:span text:style-name="Domyślna_20_czcionka_20_akapitu"><text:span text:style-name="T19">92</text:span></text:span><text:span text:style-name="Domyślna_20_czcionka_20_akapitu"><text:span text:style-name="T13">/2017</text:span></text:span><text:span text:style-name="Domyślna_20_czcionka_20_akapitu"><text:span text:style-name="T82">. </text:span></text:span><text:span text:style-name="Domyślna_20_czcionka_20_akapitu"><text:span text:style-name="T80">Uchwała stanowi załącznik <text:s/>do protokołu.</text:span></text:span></text:p>
      <text:p text:style-name="P8"/>
      <text:p text:style-name="P57"><text:span text:style-name="Domyślna_20_czcionka_20_akapitu"><text:span text:style-name="T66">V.4. projekt uchwały numer 4 w sprawie </text:span></text:span><text:span text:style-name="Domyślna_20_czcionka_20_akapitu"><text:span text:style-name="T12">przystąpienia do sporządzenia zmiany miejscowego planu zagospodarowania przestrzennego terenów budownictwa jednorodzinnego w rejonie ul. Partyzantów w Porębie.</text:span></text:span></text:p>
      <text:p text:style-name="P105"/>
      <text:p text:style-name="P52"><text:span text:style-name="Domyślna_20_czcionka_20_akapitu"><text:span text:style-name="T92">Projekt uchwały </text:span></text:span><text:span text:style-name="Domyślna_20_czcionka_20_akapitu"><text:span text:style-name="T93">nie</text:span></text:span><text:span text:style-name="Domyślna_20_czcionka_20_akapitu"><text:span text:style-name="T92"> był omawiany na komisjach stałych Rady Miasta.</text:span></text:span></text:p>
      <text:p text:style-name="P32"/>
      <text:p text:style-name="P87">Komisja Uchwał i Wniosków odczytała tytuł projektu:</text:p>
      <text:p text:style-name="P92"/>
      <text:p text:style-name="P8">Przewodnicząca zapytała czy radni maja uwagi ,zapytania do projektu.</text:p>
      <text:p text:style-name="P8"/>
      <text:p text:style-name="P27">Radni nie zgłosili uwag.</text:p>
      <text:p text:style-name="P13"/>
      <text:p text:style-name="P37">Głosowanie ( w momencie głosowania obecnych jest 1<text:span text:style-name="T153">4</text:span> radnych)</text:p>
      <text:p text:style-name="P37"/>
      <text:p text:style-name="P63">Za<text:tab/><text:tab/><text:tab/>1<text:span text:style-name="T127">4</text:span> głosów</text:p>
      <text:p text:style-name="P63">Przeciw<text:tab/><text:tab/>0 głosów</text:p>
      <text:p text:style-name="P63">Wstrzymało się<text:tab/><text:span text:style-name="T153">0 </text:span>głos<text:span text:style-name="T153">ów</text:span></text:p>
      <text:p text:style-name="P63">Uchwała została podjęta 1<text:span text:style-name="T127">4</text:span> głosami .</text:p>
      <text:p text:style-name="P61"><text:span text:style-name="Domyślna_20_czcionka_20_akapitu"><text:span text:style-name="T82">Rada Miasta podjęła uchwałę zapisaną pod Nr </text:span></text:span><text:span text:style-name="Domyślna_20_czcionka_20_akapitu"><text:span text:style-name="T13">X</text:span></text:span><text:span text:style-name="Domyślna_20_czcionka_20_akapitu"><text:span text:style-name="T14">L</text:span></text:span><text:span text:style-name="Domyślna_20_czcionka_20_akapitu"><text:span text:style-name="T15">V</text:span></text:span><text:span text:style-name="Domyślna_20_czcionka_20_akapitu"><text:span text:style-name="T16">I</text:span></text:span><text:span text:style-name="Domyślna_20_czcionka_20_akapitu"><text:span text:style-name="T20">I</text:span></text:span><text:span text:style-name="Domyślna_20_czcionka_20_akapitu"><text:span text:style-name="T13">/2</text:span></text:span><text:span text:style-name="Domyślna_20_czcionka_20_akapitu"><text:span text:style-name="T20">93</text:span></text:span><text:span text:style-name="Domyślna_20_czcionka_20_akapitu"><text:span text:style-name="T13">/2017</text:span></text:span><text:span text:style-name="Domyślna_20_czcionka_20_akapitu"><text:span text:style-name="T51">. </text:span></text:span><text:span text:style-name="Domyślna_20_czcionka_20_akapitu"><text:span text:style-name="T80">Uchwała stanowi załącznik <text:s/>do protokołu.</text:span></text:span></text:p>
      <text:p text:style-name="P61"><text:span text:style-name="Domyślna_20_czcionka_20_akapitu"><text:span text:style-name="T80"/></text:span></text:p>
      <text:p text:style-name="P8"/>
      <text:p text:style-name="P57"><text:soft-page-break/><text:span text:style-name="Domyślna_20_czcionka_20_akapitu"><text:span text:style-name="T66">V.5. projekt uchwały numer 5 w sprawie </text:span></text:span><text:span text:style-name="Domyślna_20_czcionka_20_akapitu"><text:span text:style-name="T12">przystąpienia do sporządzenia zmiany Studium uwarunkowań i kirunków zagospodarowania przestrzennego gminy Poręba w korytarzu lokalizacji rurociągu paliwowego Boronów-Trzebinia.</text:span></text:span></text:p>
      <text:p text:style-name="P106"/>
      <text:p text:style-name="P53"><text:span text:style-name="Domyślna_20_czcionka_20_akapitu"><text:span text:style-name="T92">Projekt uchwały był omawiany na komisjach stałych Rady Miasta.</text:span></text:span></text:p>
      <text:p text:style-name="P53"><text:span text:style-name="Domyślna_20_czcionka_20_akapitu"><text:span text:style-name="T92"/></text:span></text:p>
      <text:p text:style-name="P87">Komisja Uchwał i Wniosków odczytała tytuł projektu.</text:p>
      <text:p text:style-name="P8"/>
      <text:p text:style-name="P8">Przewodnicząca zapytała czy radni mają uwagi ,zapytania do projektu.</text:p>
      <text:p text:style-name="P8"/>
      <text:p text:style-name="P8">Radni nie zgłosili uwag.</text:p>
      <text:p text:style-name="P8"/>
      <text:p text:style-name="P37">Głosowanie ( w momencie głosowania obecnych jest 1<text:span text:style-name="T153">4</text:span> radnych)</text:p>
      <text:p text:style-name="P37"/>
      <text:p text:style-name="P63">Za<text:tab/><text:tab/><text:tab/>1<text:span text:style-name="T153">4</text:span> głosów</text:p>
      <text:p text:style-name="P63">Przeciw<text:tab/><text:tab/>0 głosów</text:p>
      <text:p text:style-name="P63">Wstrzymało się<text:tab/><text:span text:style-name="T153">0</text:span> gło<text:span text:style-name="T49">sów</text:span></text:p>
      <text:p text:style-name="P63">Uchwała została podjęta 1<text:span text:style-name="T153">4</text:span> głosami .</text:p>
      <text:p text:style-name="P47"><text:span text:style-name="Domyślna_20_czcionka_20_akapitu"><text:span text:style-name="T80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11">I</text:span></text:span><text:span text:style-name="Domyślna_20_czcionka_20_akapitu"><text:span text:style-name="T7">/2</text:span></text:span><text:span text:style-name="Domyślna_20_czcionka_20_akapitu"><text:span text:style-name="T11">94</text:span></text:span><text:span text:style-name="Domyślna_20_czcionka_20_akapitu"><text:span text:style-name="T7">/2017 </text:span></text:span><text:span text:style-name="Domyślna_20_czcionka_20_akapitu"><text:span text:style-name="T65">. </text:span></text:span><text:span text:style-name="Domyślna_20_czcionka_20_akapitu"><text:span text:style-name="T80">Uchwała stanowi załącznik <text:s/>do protokołu.</text:span></text:span></text:p>
      <text:p text:style-name="P47"><text:span text:style-name="Domyślna_20_czcionka_20_akapitu"><text:span text:style-name="T80"/></text:span></text:p>
      <text:p text:style-name="P8"/>
      <text:p text:style-name="P57"><text:span text:style-name="Domyślna_20_czcionka_20_akapitu"><text:span text:style-name="T66">V.6. projekt uchwały numer 6 w sprawie </text:span></text:span><text:span text:style-name="Domyślna_20_czcionka_20_akapitu"><text:span text:style-name="T72">przystąpienia do sporządzenia miejscowego planu zagospodarowania przestrzennego gminy w korytarzu lokalizacji rurociągu paliwowego Boronów-Trzebinia.</text:span></text:span></text:p>
      <text:p text:style-name="P53"><text:span text:style-name="Domyślna_20_czcionka_20_akapitu"><text:span text:style-name="T77"/></text:span></text:p>
      <text:p text:style-name="P97"><text:span text:style-name="Domyślna_20_czcionka_20_akapitu"><text:span text:style-name="T128">Projekt uchwały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53"><text:span text:style-name="Domyślna_20_czcionka_20_akapitu"><text:span text:style-name="T94"/></text:span></text:p>
      <text:p text:style-name="P87">Komisja Uchwał i Wniosków odczytała tytuł projektu.</text:p>
      <text:p text:style-name="P8"/>
      <text:p text:style-name="P8">Przewodnicząca zapytała czy radni maja uwagi ,zapytania do projektu.</text:p>
      <text:p text:style-name="P8"/>
      <text:p text:style-name="P8">Radni nie zgłosili uwag.</text:p>
      <text:p text:style-name="P8"/>
      <text:p text:style-name="P37">Głosowanie ( w momencie głosowania obecnych jest 1<text:span text:style-name="T153">3</text:span> radnych)</text:p>
      <text:p text:style-name="P63">Za<text:tab/><text:tab/><text:tab/>1<text:span text:style-name="T153">3</text:span> głosów</text:p>
      <text:p text:style-name="P63">Przeciw<text:tab/><text:tab/>0 głosów</text:p>
      <text:p text:style-name="P63">Wstrzymało się<text:tab/><text:span text:style-name="T131">0</text:span> głos<text:span text:style-name="T153">ów</text:span></text:p>
      <text:p text:style-name="P63">Uchwała została podjęta 1<text:span text:style-name="T153">3</text:span> głosami.</text:p>
      <text:p text:style-name="P48"><text:soft-page-break/><text:span text:style-name="Domyślna_20_czcionka_20_akapitu"><text:span text:style-name="T80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</text:span></text:span><text:span text:style-name="Domyślna_20_czcionka_20_akapitu"><text:span text:style-name="T9">V</text:span></text:span><text:span text:style-name="Domyślna_20_czcionka_20_akapitu"><text:span text:style-name="T10">I</text:span></text:span><text:span text:style-name="Domyślna_20_czcionka_20_akapitu"><text:span text:style-name="T11">I</text:span></text:span><text:span text:style-name="Domyślna_20_czcionka_20_akapitu"><text:span text:style-name="T7">/2</text:span></text:span><text:span text:style-name="Domyślna_20_czcionka_20_akapitu"><text:span text:style-name="T11">95</text:span></text:span><text:span text:style-name="Domyślna_20_czcionka_20_akapitu"><text:span text:style-name="T7">/2017</text:span></text:span><text:span text:style-name="Domyślna_20_czcionka_20_akapitu"><text:span text:style-name="T65">. </text:span></text:span><text:span text:style-name="Domyślna_20_czcionka_20_akapitu"><text:span text:style-name="T80">Uchwała stanowi załącznik <text:s/>do protokołu.</text:span></text:span></text:p>
      <text:p text:style-name="P8"/>
      <text:p text:style-name="P57"><text:span text:style-name="Domyślna_20_czcionka_20_akapitu"><text:span text:style-name="T66">V.7. projekt uchwały numer 7 w sprawie </text:span></text:span><text:span text:style-name="Domyślna_20_czcionka_20_akapitu"><text:span text:style-name="T73">wyrażenia zgody na zawarcie <text:s/>z dotychczasowymi dzierżawcami, kolejnych umów dzierżawy nieruchomości stanowiących własność Gminy Poręba, na okres do 3 lat.</text:span></text:span></text:p>
      <text:p text:style-name="P53"><text:span text:style-name="Domyślna_20_czcionka_20_akapitu"><text:span text:style-name="T79"/></text:span></text:p>
      <text:p text:style-name="P97"><text:span text:style-name="Domyślna_20_czcionka_20_akapitu"><text:span text:style-name="T128">Projekt uchwały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53"><text:span text:style-name="Domyślna_20_czcionka_20_akapitu"><text:span text:style-name="T94"/></text:span></text:p>
      <text:p text:style-name="P87">Komisja Uchwał i Wniosków odczytała tytuł projektu:</text:p>
      <text:p text:style-name="P87"/>
      <text:p text:style-name="P16">Przewodnicząca zapytała czy radni maja uwagi ,zapytania do projektu.</text:p>
      <text:p text:style-name="P16"/>
      <text:p text:style-name="P89">Radni nie zgłosili uwag.</text:p>
      <text:p text:style-name="P38"/>
      <text:p text:style-name="P10"><text:span text:style-name="T109">Głosowanie </text:span><text:span text:style-name="T110">projektu uchwały </text:span><text:span text:style-name="T109">( w momencie głosowania obecnych jest 1</text:span><text:span text:style-name="T112">3</text:span><text:span text:style-name="T109"> radnych)</text:span></text:p>
      <text:p text:style-name="P38"/>
      <text:p text:style-name="P65">Za<text:tab/><text:tab/><text:tab/><text:span text:style-name="T153">13</text:span> głosów</text:p>
      <text:p text:style-name="P65">Przeciw<text:tab/><text:tab/><text:span text:style-name="T153">0</text:span> gło<text:span text:style-name="T119">sów</text:span></text:p>
      <text:p text:style-name="P65">Wstrzymało się<text:tab/><text:span text:style-name="T153">0</text:span> głos<text:span text:style-name="T153">ów</text:span></text:p>
      <text:p text:style-name="P65">Uchwała została podjęta <text:span text:style-name="T153">13</text:span> głosami .</text:p>
      <text:p text:style-name="P49"><text:span text:style-name="Domyślna_20_czcionka_20_akapitu"><text:span text:style-name="T80">Rada Miasta podjęła uchwałę zapisaną pod Nr </text:span></text:span><text:span text:style-name="Domyślna_20_czcionka_20_akapitu"><text:span text:style-name="T7">X</text:span></text:span><text:span text:style-name="Domyślna_20_czcionka_20_akapitu"><text:span text:style-name="T8">L</text:span></text:span><text:span text:style-name="Domyślna_20_czcionka_20_akapitu"><text:span text:style-name="T9">V</text:span></text:span><text:span text:style-name="Domyślna_20_czcionka_20_akapitu"><text:span text:style-name="T7">I</text:span></text:span><text:span text:style-name="Domyślna_20_czcionka_20_akapitu"><text:span text:style-name="T11">I</text:span></text:span><text:span text:style-name="Domyślna_20_czcionka_20_akapitu"><text:span text:style-name="T7">/</text:span></text:span><text:span text:style-name="Domyślna_20_czcionka_20_akapitu"><text:span text:style-name="T10">2</text:span></text:span><text:span text:style-name="Domyślna_20_czcionka_20_akapitu"><text:span text:style-name="T11">96</text:span></text:span><text:span text:style-name="Domyślna_20_czcionka_20_akapitu"><text:span text:style-name="T7">/2017</text:span></text:span><text:span text:style-name="Domyślna_20_czcionka_20_akapitu"><text:span text:style-name="T65"> </text:span></text:span><text:span text:style-name="Domyślna_20_czcionka_20_akapitu"><text:span text:style-name="T80">Uchwała stanowi załącznik <text:s/>do protokołu.</text:span></text:span></text:p>
      <text:p text:style-name="P60"/>
      <text:p text:style-name="P57"><text:span text:style-name="Domyślna_20_czcionka_20_akapitu"><text:span text:style-name="T66">V.8. projekt uchwały numer 8 w sprawie </text:span></text:span><text:span text:style-name="Domyślna_20_czcionka_20_akapitu"><text:span text:style-name="T72">stwierdzenia przekształcenia dotychczasowej sześcioletniej Szkoły Podstawowej Nr 2 im. Jana Pawła II w Porębie w ośmioletnią Szkołę Podstawową Nr 2 im. Jana Pawła II w Porębie.</text:span></text:span></text:p>
      <text:p text:style-name="P53"><text:span text:style-name="Domyślna_20_czcionka_20_akapitu"><text:span text:style-name="T77"/></text:span></text:p>
      <text:p text:style-name="P97"><text:span text:style-name="Domyślna_20_czcionka_20_akapitu"><text:span text:style-name="T128">Projekt uchwały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32"/>
      <text:p text:style-name="P87">Komisja Uchwał i Wniosków odczytała tytuł projektu.</text:p>
      <text:p text:style-name="P87"/>
      <text:p text:style-name="P16">Przewodnicząca zapytała czy radni maja uwagi ,zapytania do projektu.</text:p>
      <text:p text:style-name="P16"/>
      <text:p text:style-name="P89">Radni nie zgłosili uwag.</text:p>
      <text:p text:style-name="P11"><text:span text:style-name="T109">Głosowanie </text:span><text:span text:style-name="T110">projektu uchwały </text:span><text:span text:style-name="T109">( w momencie głosowania obecnych jest 1</text:span><text:span text:style-name="T112">3 </text:span><text:span text:style-name="T109">radnych)</text:span></text:p>
      <text:p text:style-name="P39"/>
      <text:p text:style-name="P66">Za<text:tab/><text:tab/><text:tab/><text:span text:style-name="T120">13</text:span> głosów</text:p>
      <text:p text:style-name="P66">Przeciw<text:tab/><text:tab/><text:span text:style-name="T153">0 </text:span>gło<text:span text:style-name="T119">sów</text:span></text:p>
      <text:p text:style-name="P67">Wstrzymało się<text:tab/>0 głosów</text:p>
      <text:p text:style-name="P66"><text:soft-page-break/>Uchwała została podjęta <text:span text:style-name="T120">13</text:span> głosami .</text:p>
      <text:p text:style-name="P84"><text:span text:style-name="Domyślna_20_czcionka_20_akapitu"><text:span text:style-name="T138">Rada Miasta podjęła uchwałę zapisaną pod Nr </text:span></text:span><text:span text:style-name="Domyślna_20_czcionka_20_akapitu"><text:span text:style-name="T35">X</text:span></text:span><text:span text:style-name="Domyślna_20_czcionka_20_akapitu"><text:span text:style-name="T36">L</text:span></text:span><text:span text:style-name="Domyślna_20_czcionka_20_akapitu"><text:span text:style-name="T37">V</text:span></text:span><text:span text:style-name="Domyślna_20_czcionka_20_akapitu"><text:span text:style-name="T35">I</text:span></text:span><text:span text:style-name="Domyślna_20_czcionka_20_akapitu"><text:span text:style-name="T39">I</text:span></text:span><text:span text:style-name="Domyślna_20_czcionka_20_akapitu"><text:span text:style-name="T35">/2</text:span></text:span><text:span text:style-name="Domyślna_20_czcionka_20_akapitu"><text:span text:style-name="T39">97</text:span></text:span><text:span text:style-name="Domyślna_20_czcionka_20_akapitu"><text:span text:style-name="T35">/201</text:span></text:span><text:span text:style-name="Domyślna_20_czcionka_20_akapitu"><text:span text:style-name="T38">7. </text:span></text:span><text:span text:style-name="Domyślna_20_czcionka_20_akapitu"><text:span text:style-name="T42">U</text:span></text:span><text:span text:style-name="Domyślna_20_czcionka_20_akapitu"><text:span text:style-name="T138">chwała stanowi zał</text:span></text:span><text:span text:style-name="Domyślna_20_czcionka_20_akapitu"><text:span text:style-name="T139">ą</text:span></text:span><text:span text:style-name="Domyślna_20_czcionka_20_akapitu"><text:span text:style-name="T138">cznik do protokołu.</text:span></text:span></text:p>
      <text:p text:style-name="P84"><text:span text:style-name="Domyślna_20_czcionka_20_akapitu"><text:span text:style-name="T138"/></text:span></text:p>
      <text:p text:style-name="P58"><text:span text:style-name="Domyślna_20_czcionka_20_akapitu"><text:span text:style-name="T66">V.</text:span></text:span><text:span text:style-name="Domyślna_20_czcionka_20_akapitu"><text:span text:style-name="T67">9</text:span></text:span><text:span text:style-name="Domyślna_20_czcionka_20_akapitu"><text:span text:style-name="T66">. projekt uchwały numer </text:span></text:span><text:span text:style-name="Domyślna_20_czcionka_20_akapitu"><text:span text:style-name="T67">9</text:span></text:span><text:span text:style-name="Domyślna_20_czcionka_20_akapitu"><text:span text:style-name="T66"> w sprawie </text:span></text:span><text:span text:style-name="Domyślna_20_czcionka_20_akapitu"><text:span text:style-name="T72">zmiany do Uchwały Nr XLVI/284/17 Rady Miasta Poręba z dnia 25 września 2017r. </text:span></text:span><text:span text:style-name="Domyślna_20_czcionka_20_akapitu"><text:span text:style-name="T74">w</text:span></text:span><text:span text:style-name="Domyślna_20_czcionka_20_akapitu"><text:span text:style-name="T72"> sprawie stwierdzenia przekształcenia Miejskiego Zespołu Szkół w Porębie w Szkołę Podstawową Nr 1 im. Wojska Polskiego w Porębie.</text:span></text:span></text:p>
      <text:p text:style-name="P54"><text:span text:style-name="Domyślna_20_czcionka_20_akapitu"><text:span text:style-name="T77"/></text:span></text:p>
      <text:p text:style-name="P98"><text:span text:style-name="Domyślna_20_czcionka_20_akapitu"><text:span text:style-name="T128">Projekt uchwały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33"/>
      <text:p text:style-name="P88">Komisja Uchwał i Wniosków odczytała tytuł projektu.</text:p>
      <text:p text:style-name="P88"/>
      <text:p text:style-name="P17">Przewodnicząca zapytała czy radni maja uwagi ,zapytania do projektu.</text:p>
      <text:p text:style-name="P17"/>
      <text:p text:style-name="P90">Radni nie zgłosili uwag.</text:p>
      <text:p text:style-name="P88"/>
      <text:p text:style-name="P12"><text:span text:style-name="T109">Głosowanie </text:span><text:span text:style-name="T110">projektu uchwały </text:span><text:span text:style-name="T109">( w momencie głosowania obecnych jest 1</text:span><text:span text:style-name="T113">3</text:span><text:span text:style-name="T109"> radnych)</text:span></text:p>
      <text:p text:style-name="P40"/>
      <text:p text:style-name="P67">Za<text:tab/><text:tab/><text:tab/><text:span text:style-name="T120">13 </text:span>głosów</text:p>
      <text:p text:style-name="P67">Przeciw<text:tab/><text:tab/><text:span text:style-name="T154">0</text:span> gł<text:span text:style-name="T119">osów</text:span></text:p>
      <text:p text:style-name="P67">Wstrzymało się<text:tab/><text:span text:style-name="T154">0</text:span> głos<text:span text:style-name="T154">ów</text:span></text:p>
      <text:p text:style-name="P67">Uchwała została podjęta <text:span text:style-name="T120">13</text:span> głosami.</text:p>
      <text:p text:style-name="P85"><text:span text:style-name="Domyślna_20_czcionka_20_akapitu"><text:span text:style-name="T138">Rada Miasta podjęła uchwałę zapisaną pod Nr </text:span></text:span><text:span text:style-name="Domyślna_20_czcionka_20_akapitu"><text:span text:style-name="T35">X</text:span></text:span><text:span text:style-name="Domyślna_20_czcionka_20_akapitu"><text:span text:style-name="T36">L</text:span></text:span><text:span text:style-name="Domyślna_20_czcionka_20_akapitu"><text:span text:style-name="T37">V</text:span></text:span><text:span text:style-name="Domyślna_20_czcionka_20_akapitu"><text:span text:style-name="T35">I</text:span></text:span><text:span text:style-name="Domyślna_20_czcionka_20_akapitu"><text:span text:style-name="T40">I</text:span></text:span><text:span text:style-name="Domyślna_20_czcionka_20_akapitu"><text:span text:style-name="T35">/2</text:span></text:span><text:span text:style-name="Domyślna_20_czcionka_20_akapitu"><text:span text:style-name="T40">98</text:span></text:span><text:span text:style-name="Domyślna_20_czcionka_20_akapitu"><text:span text:style-name="T35">/20</text:span></text:span><text:span text:style-name="Domyślna_20_czcionka_20_akapitu"><text:span text:style-name="T38">17. </text:span></text:span><text:span text:style-name="Domyślna_20_czcionka_20_akapitu"><text:span text:style-name="T43">U</text:span></text:span><text:span text:style-name="Domyślna_20_czcionka_20_akapitu"><text:span text:style-name="T141">c</text:span></text:span><text:span text:style-name="Domyślna_20_czcionka_20_akapitu"><text:span text:style-name="T138">hwała stanowi zał</text:span></text:span><text:span text:style-name="Domyślna_20_czcionka_20_akapitu"><text:span text:style-name="T140">ą</text:span></text:span><text:span text:style-name="Domyślna_20_czcionka_20_akapitu"><text:span text:style-name="T138">cznik do protokołu.</text:span></text:span></text:p>
      <text:p text:style-name="P85"><text:span text:style-name="Domyślna_20_czcionka_20_akapitu"><text:span text:style-name="T138"/></text:span></text:p>
      <text:p text:style-name="P58"><text:span text:style-name="Domyślna_20_czcionka_20_akapitu"><text:span text:style-name="T66">V.</text:span></text:span><text:span text:style-name="Domyślna_20_czcionka_20_akapitu"><text:span text:style-name="T69">10</text:span></text:span><text:span text:style-name="Domyślna_20_czcionka_20_akapitu"><text:span text:style-name="T66">. projekt uchwały numer </text:span></text:span><text:span text:style-name="Domyślna_20_czcionka_20_akapitu"><text:span text:style-name="T69">10</text:span></text:span><text:span text:style-name="Domyślna_20_czcionka_20_akapitu"><text:span text:style-name="T66"> w sprawie </text:span></text:span><text:span text:style-name="Domyślna_20_czcionka_20_akapitu"><text:span text:style-name="T72">przyjęcia Strategii Rozwiązywania Problemów Społecznych Miasta Poręba na lata 2017-2021.</text:span></text:span></text:p>
      <text:p text:style-name="P58"><text:span text:style-name="Domyślna_20_czcionka_20_akapitu"><text:span text:style-name="T77"/></text:span></text:p>
      <text:p text:style-name="P99"><text:span text:style-name="Domyślna_20_czcionka_20_akapitu"><text:span text:style-name="T128">Projekt uchwały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34"/>
      <text:p text:style-name="P90">Komisja Uchwał i Wniosków odczytała tytuł projektu.</text:p>
      <text:p text:style-name="P90"/>
      <text:p text:style-name="P17">Przewodnicząca zapytała czy radni maja uwagi ,zapytania do projektu.</text:p>
      <text:p text:style-name="P90">Radni nie zgłosili uwag.</text:p>
      <text:p text:style-name="P90"/>
      <text:p text:style-name="P17"><text:span text:style-name="T109">Głosowanie </text:span><text:span text:style-name="T110">projektu uchwały </text:span><text:span text:style-name="T109">( w momencie głosowania obecnych jest 1</text:span><text:span text:style-name="T113">4</text:span><text:span text:style-name="T109"> radnych)</text:span></text:p>
      <text:p text:style-name="P41"/>
      <text:p text:style-name="P68">Za<text:tab/><text:tab/><text:tab/><text:span text:style-name="T120">14 </text:span>głosów</text:p>
      <text:p text:style-name="P68">Przeciw<text:tab/><text:tab/><text:span text:style-name="T154">0</text:span> gł<text:span text:style-name="T119">osów</text:span></text:p>
      <text:p text:style-name="P68"><text:soft-page-break/>Wstrzymało się<text:tab/><text:span text:style-name="T154">0</text:span> głos<text:span text:style-name="T154">ów</text:span></text:p>
      <text:p text:style-name="P68">Uchwała została podjęta <text:span text:style-name="T120">14</text:span> głosami.</text:p>
      <text:p text:style-name="P86"><text:span text:style-name="Domyślna_20_czcionka_20_akapitu"><text:span text:style-name="T138">Rada Miasta podjęła uchwałę zapisaną pod Nr </text:span></text:span><text:span text:style-name="Domyślna_20_czcionka_20_akapitu"><text:span text:style-name="T35">X</text:span></text:span><text:span text:style-name="Domyślna_20_czcionka_20_akapitu"><text:span text:style-name="T36">L</text:span></text:span><text:span text:style-name="Domyślna_20_czcionka_20_akapitu"><text:span text:style-name="T37">V</text:span></text:span><text:span text:style-name="Domyślna_20_czcionka_20_akapitu"><text:span text:style-name="T35">I</text:span></text:span><text:span text:style-name="Domyślna_20_czcionka_20_akapitu"><text:span text:style-name="T40">I</text:span></text:span><text:span text:style-name="Domyślna_20_czcionka_20_akapitu"><text:span text:style-name="T35">/2</text:span></text:span><text:span text:style-name="Domyślna_20_czcionka_20_akapitu"><text:span text:style-name="T40">99</text:span></text:span><text:span text:style-name="Domyślna_20_czcionka_20_akapitu"><text:span text:style-name="T35">/20</text:span></text:span><text:span text:style-name="Domyślna_20_czcionka_20_akapitu"><text:span text:style-name="T38">17. </text:span></text:span><text:span text:style-name="Domyślna_20_czcionka_20_akapitu"><text:span text:style-name="T43">U</text:span></text:span><text:span text:style-name="Domyślna_20_czcionka_20_akapitu"><text:span text:style-name="T141">c</text:span></text:span><text:span text:style-name="Domyślna_20_czcionka_20_akapitu"><text:span text:style-name="T138">hwała stanowi zał</text:span></text:span><text:span text:style-name="Domyślna_20_czcionka_20_akapitu"><text:span text:style-name="T140">ą</text:span></text:span><text:span text:style-name="Domyślna_20_czcionka_20_akapitu"><text:span text:style-name="T138">cznik do protokołu.</text:span></text:span></text:p>
      <text:p text:style-name="P86"><text:span text:style-name="Domyślna_20_czcionka_20_akapitu"><text:span text:style-name="T138"/></text:span></text:p>
      <text:p text:style-name="P58"><text:span text:style-name="Domyślna_20_czcionka_20_akapitu"><text:span text:style-name="T66">V.</text:span></text:span><text:span text:style-name="Domyślna_20_czcionka_20_akapitu"><text:span text:style-name="T69">11</text:span></text:span><text:span text:style-name="Domyślna_20_czcionka_20_akapitu"><text:span text:style-name="T66">. projekt uchwały numer </text:span></text:span><text:span text:style-name="Domyślna_20_czcionka_20_akapitu"><text:span text:style-name="T69">11</text:span></text:span><text:span text:style-name="Domyślna_20_czcionka_20_akapitu"><text:span text:style-name="T66"> w sprawie </text:span></text:span><text:span text:style-name="Domyślna_20_czcionka_20_akapitu"><text:span text:style-name="T72">ustalenia szczegółowych zasad ponoszenia odpłatności za pobyt w ośrodkach wsparcia udzielających schronienia osobom bezdomnym.</text:span></text:span></text:p>
      <text:p text:style-name="P58"><text:span text:style-name="Domyślna_20_czcionka_20_akapitu"><text:span text:style-name="T72"/></text:span></text:p>
      <text:p text:style-name="P99"><text:span text:style-name="Domyślna_20_czcionka_20_akapitu"><text:span text:style-name="T128">Projekt uchwały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34"/>
      <text:p text:style-name="P90">Komisja Uchwał i Wniosków odczytała tytuł projektu.</text:p>
      <text:p text:style-name="P90"/>
      <text:p text:style-name="P17">Przewodnicząca zapytała czy radni maja uwagi ,zapytania do projektu.</text:p>
      <text:p text:style-name="P17"/>
      <text:p text:style-name="P90">Radni nie zgłosili uwag.</text:p>
      <text:p text:style-name="P90"/>
      <text:p text:style-name="P17"><text:span text:style-name="T109">Głosowanie </text:span><text:span text:style-name="T110">projektu uchwały </text:span><text:span text:style-name="T109">( w momencie głosowania obecnych jest 1</text:span><text:span text:style-name="T113">4</text:span><text:span text:style-name="T109"> radnych)</text:span></text:p>
      <text:p text:style-name="P41"/>
      <text:p text:style-name="P68">Za<text:tab/><text:tab/><text:tab/><text:span text:style-name="T120">14 </text:span>głosów</text:p>
      <text:p text:style-name="P68">Przeciw<text:tab/><text:tab/><text:span text:style-name="T154">0</text:span> gł<text:span text:style-name="T119">osów</text:span></text:p>
      <text:p text:style-name="P68">Wstrzymało się<text:tab/><text:span text:style-name="T154">0</text:span> głos<text:span text:style-name="T154">ów</text:span></text:p>
      <text:p text:style-name="P68">Uchwała została podjęta <text:span text:style-name="T120">14</text:span> głosami.</text:p>
      <text:p text:style-name="P86"><text:span text:style-name="Domyślna_20_czcionka_20_akapitu"><text:span text:style-name="T138">Rada Miasta podjęła uchwałę zapisaną pod Nr </text:span></text:span><text:span text:style-name="Domyślna_20_czcionka_20_akapitu"><text:span text:style-name="T35">X</text:span></text:span><text:span text:style-name="Domyślna_20_czcionka_20_akapitu"><text:span text:style-name="T36">L</text:span></text:span><text:span text:style-name="Domyślna_20_czcionka_20_akapitu"><text:span text:style-name="T37">V</text:span></text:span><text:span text:style-name="Domyślna_20_czcionka_20_akapitu"><text:span text:style-name="T35">I</text:span></text:span><text:span text:style-name="Domyślna_20_czcionka_20_akapitu"><text:span text:style-name="T40">I</text:span></text:span><text:span text:style-name="Domyślna_20_czcionka_20_akapitu"><text:span text:style-name="T35">/</text:span></text:span><text:span text:style-name="Domyślna_20_czcionka_20_akapitu"><text:span text:style-name="T40">300</text:span></text:span><text:span text:style-name="Domyślna_20_czcionka_20_akapitu"><text:span text:style-name="T35">/20</text:span></text:span><text:span text:style-name="Domyślna_20_czcionka_20_akapitu"><text:span text:style-name="T38">17. </text:span></text:span><text:span text:style-name="Domyślna_20_czcionka_20_akapitu"><text:span text:style-name="T43">U</text:span></text:span><text:span text:style-name="Domyślna_20_czcionka_20_akapitu"><text:span text:style-name="T141">c</text:span></text:span><text:span text:style-name="Domyślna_20_czcionka_20_akapitu"><text:span text:style-name="T138">hwała stanowi zał</text:span></text:span><text:span text:style-name="Domyślna_20_czcionka_20_akapitu"><text:span text:style-name="T140">ą</text:span></text:span><text:span text:style-name="Domyślna_20_czcionka_20_akapitu"><text:span text:style-name="T138">cznik do protokołu.</text:span></text:span></text:p>
      <text:p text:style-name="P86"><text:span text:style-name="Domyślna_20_czcionka_20_akapitu"><text:span text:style-name="T138"/></text:span></text:p>
      <text:p text:style-name="P58"><text:span text:style-name="Domyślna_20_czcionka_20_akapitu"><text:span text:style-name="T66">V.</text:span></text:span><text:span text:style-name="Domyślna_20_czcionka_20_akapitu"><text:span text:style-name="T69">12</text:span></text:span><text:span text:style-name="Domyślna_20_czcionka_20_akapitu"><text:span text:style-name="T66">. projekt uchwały numer </text:span></text:span><text:span text:style-name="Domyślna_20_czcionka_20_akapitu"><text:span text:style-name="T69">12</text:span></text:span><text:span text:style-name="Domyślna_20_czcionka_20_akapitu"><text:span text:style-name="T66"> w sprawie </text:span></text:span><text:span text:style-name="Domyślna_20_czcionka_20_akapitu"><text:span text:style-name="T21">wprowadzenia zmian w budżecie Miasta Poręba na 2017 rok.</text:span></text:span></text:p>
      <text:p text:style-name="P58"><text:span text:style-name="Domyślna_20_czcionka_20_akapitu"><text:span text:style-name="T72"/></text:span></text:p>
      <text:p text:style-name="P99"><text:span text:style-name="Domyślna_20_czcionka_20_akapitu"><text:span text:style-name="T128">Projekt uchwały </text:span></text:span><text:span text:style-name="Domyślna_20_czcionka_20_akapitu"><text:span text:style-name="T130">nie</text:span></text:span><text:span text:style-name="Domyślna_20_czcionka_20_akapitu"><text:span text:style-name="T128">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99"><text:span text:style-name="Domyślna_20_czcionka_20_akapitu"><text:span text:style-name="T128"/></text:span></text:p>
      <text:p text:style-name="P91"><text:span text:style-name="Domyślna_20_czcionka_20_akapitu"><text:span text:style-name="T128">Komisja Uchwał i Wniosków odczytała tytuł projektu.</text:span></text:span></text:p>
      <text:p text:style-name="P99"><text:span text:style-name="Domyślna_20_czcionka_20_akapitu"><text:span text:style-name="T130">Skarbnik Pani Joanna Mucha pinformowała, że następuje przeniesienie środków między wydatkami majątkowymi min. zwiększenie wydatków na szkołę SP 2, zakup i montaż kamer na budynkach, modernizacja dachu na budynkach MOSiR, zakup usług <text:s/>na drogi i chodniki.</text:span></text:span></text:p>
      <text:p text:style-name="P34"/>
      <text:p text:style-name="P17">Przewodnicząca zapytała czy radni maja uwagi ,zapytania do projektu.</text:p>
      <text:p text:style-name="P17"/>
      <text:p text:style-name="P90">Radni nie zgłosili uwag.</text:p>
      <text:p text:style-name="P17"><text:soft-page-break/><text:span text:style-name="T109">Głosowanie </text:span><text:span text:style-name="T110">projektu uchwały </text:span><text:span text:style-name="T109">( w momencie głosowania obecnych jest 1</text:span><text:span text:style-name="T113">4</text:span><text:span text:style-name="T109"> radnych)</text:span></text:p>
      <text:p text:style-name="P41"/>
      <text:p text:style-name="P68">Za<text:tab/><text:tab/><text:tab/><text:span text:style-name="T120">12 </text:span>głosów</text:p>
      <text:p text:style-name="P68">Przeciw<text:tab/><text:tab/><text:span text:style-name="T154">0</text:span> gł<text:span text:style-name="T119">osów</text:span></text:p>
      <text:p text:style-name="P68">Wstrzymało się<text:tab/><text:span text:style-name="T154">2</text:span> głos<text:span text:style-name="T154">y</text:span></text:p>
      <text:p text:style-name="P68">Uchwała została podjęta <text:span text:style-name="T120">12</text:span> głosami.</text:p>
      <text:p text:style-name="P86"><text:span text:style-name="Domyślna_20_czcionka_20_akapitu"><text:span text:style-name="T138">Rada Miasta podjęła uchwałę zapisaną pod Nr </text:span></text:span><text:span text:style-name="Domyślna_20_czcionka_20_akapitu"><text:span text:style-name="T35">X</text:span></text:span><text:span text:style-name="Domyślna_20_czcionka_20_akapitu"><text:span text:style-name="T36">L</text:span></text:span><text:span text:style-name="Domyślna_20_czcionka_20_akapitu"><text:span text:style-name="T37">V</text:span></text:span><text:span text:style-name="Domyślna_20_czcionka_20_akapitu"><text:span text:style-name="T35">I</text:span></text:span><text:span text:style-name="Domyślna_20_czcionka_20_akapitu"><text:span text:style-name="T40">I</text:span></text:span><text:span text:style-name="Domyślna_20_czcionka_20_akapitu"><text:span text:style-name="T35">/</text:span></text:span><text:span text:style-name="Domyślna_20_czcionka_20_akapitu"><text:span text:style-name="T40">301</text:span></text:span><text:span text:style-name="Domyślna_20_czcionka_20_akapitu"><text:span text:style-name="T35">/20</text:span></text:span><text:span text:style-name="Domyślna_20_czcionka_20_akapitu"><text:span text:style-name="T38">17. </text:span></text:span><text:span text:style-name="Domyślna_20_czcionka_20_akapitu"><text:span text:style-name="T43">U</text:span></text:span><text:span text:style-name="Domyślna_20_czcionka_20_akapitu"><text:span text:style-name="T141">c</text:span></text:span><text:span text:style-name="Domyślna_20_czcionka_20_akapitu"><text:span text:style-name="T138">hwała stanowi zał</text:span></text:span><text:span text:style-name="Domyślna_20_czcionka_20_akapitu"><text:span text:style-name="T140">ą</text:span></text:span><text:span text:style-name="Domyślna_20_czcionka_20_akapitu"><text:span text:style-name="T138">cznik do protokołu.</text:span></text:span></text:p>
      <text:p text:style-name="P86"><text:span text:style-name="Domyślna_20_czcionka_20_akapitu"><text:span text:style-name="T103"/></text:span></text:p>
      <text:p text:style-name="P58"><text:span text:style-name="Domyślna_20_czcionka_20_akapitu"><text:span text:style-name="T66">V.</text:span></text:span><text:span text:style-name="Domyślna_20_czcionka_20_akapitu"><text:span text:style-name="T69">13</text:span></text:span><text:span text:style-name="Domyślna_20_czcionka_20_akapitu"><text:span text:style-name="T66">. projekt uchwały numer </text:span></text:span><text:span text:style-name="Domyślna_20_czcionka_20_akapitu"><text:span text:style-name="T69">13</text:span></text:span><text:span text:style-name="Domyślna_20_czcionka_20_akapitu"><text:span text:style-name="T66"> w sprawie </text:span></text:span><text:span text:style-name="Domyślna_20_czcionka_20_akapitu"><text:span text:style-name="T22">skargi na działalność </text:span></text:span><text:span text:style-name="Domyślna_20_czcionka_20_akapitu"><text:span text:style-name="T23">Burmistrza Miasta Poręba</text:span></text:span><text:span text:style-name="Domyślna_20_czcionka_20_akapitu"><text:span text:style-name="T22"> z dnia 21 sierpnia 2017 roku.</text:span></text:span></text:p>
      <text:p text:style-name="P58"><text:span text:style-name="Domyślna_20_czcionka_20_akapitu"><text:span text:style-name="T72"/></text:span></text:p>
      <text:p text:style-name="P99"><text:span text:style-name="Domyślna_20_czcionka_20_akapitu"><text:span text:style-name="T128">Projekt uchwały </text:span></text:span><text:span text:style-name="Domyślna_20_czcionka_20_akapitu"><text:span text:style-name="T130">nie</text:span></text:span><text:span text:style-name="Domyślna_20_czcionka_20_akapitu"><text:span text:style-name="T128"> był omawiany na komisjach </text:span></text:span><text:span text:style-name="Domyślna_20_czcionka_20_akapitu"><text:span text:style-name="T129">wspólnych</text:span></text:span><text:span text:style-name="Domyślna_20_czcionka_20_akapitu"><text:span text:style-name="T128"> Rady Miasta.</text:span></text:span></text:p>
      <text:p text:style-name="P99"><text:span text:style-name="Domyślna_20_czcionka_20_akapitu"><text:span text:style-name="T128"/></text:span></text:p>
      <text:p text:style-name="P91"><text:span text:style-name="Domyślna_20_czcionka_20_akapitu"><text:span text:style-name="T128">Komisja Uchwał i Wniosków odczytała tytuł projektu.</text:span></text:span></text:p>
      <text:p text:style-name="P34"/>
      <text:p text:style-name="P17">Przewodnicząca zapytała czy radni maja uwagi ,zapytania do projektu.</text:p>
      <text:p text:style-name="P17"/>
      <text:p text:style-name="P90">Radni nie zgłosili uwag.</text:p>
      <text:p text:style-name="P90"/>
      <text:p text:style-name="P17"><text:span text:style-name="T109">Głosowanie </text:span><text:span text:style-name="T110">projektu uchwały </text:span><text:span text:style-name="T109">( w momencie głosowania obecnych jest 1</text:span><text:span text:style-name="T113">4</text:span><text:span text:style-name="T109"> radnych)</text:span></text:p>
      <text:p text:style-name="P41"/>
      <text:p text:style-name="P68">Za<text:tab/><text:tab/><text:tab/><text:span text:style-name="T120">13 </text:span>głosów</text:p>
      <text:p text:style-name="P68">Przeciw<text:tab/><text:tab/><text:span text:style-name="T154">0</text:span> gł<text:span text:style-name="T119">osów</text:span></text:p>
      <text:p text:style-name="P68">Wstrzymało się<text:tab/><text:span text:style-name="T155">1</text:span> głos</text:p>
      <text:p text:style-name="P68">Uchwała została podjęta <text:span text:style-name="T120">13</text:span> głosami.</text:p>
      <text:p text:style-name="P86"><text:span text:style-name="Domyślna_20_czcionka_20_akapitu"><text:span text:style-name="T138">Rada Miasta podjęła uchwałę zapisaną pod Nr </text:span></text:span><text:span text:style-name="Domyślna_20_czcionka_20_akapitu"><text:span text:style-name="T35">X</text:span></text:span><text:span text:style-name="Domyślna_20_czcionka_20_akapitu"><text:span text:style-name="T36">L</text:span></text:span><text:span text:style-name="Domyślna_20_czcionka_20_akapitu"><text:span text:style-name="T37">V</text:span></text:span><text:span text:style-name="Domyślna_20_czcionka_20_akapitu"><text:span text:style-name="T35">I</text:span></text:span><text:span text:style-name="Domyślna_20_czcionka_20_akapitu"><text:span text:style-name="T40">I</text:span></text:span><text:span text:style-name="Domyślna_20_czcionka_20_akapitu"><text:span text:style-name="T35">/</text:span></text:span><text:span text:style-name="Domyślna_20_czcionka_20_akapitu"><text:span text:style-name="T40">30</text:span></text:span><text:span text:style-name="Domyślna_20_czcionka_20_akapitu"><text:span text:style-name="T41">2</text:span></text:span><text:span text:style-name="Domyślna_20_czcionka_20_akapitu"><text:span text:style-name="T35">/20</text:span></text:span><text:span text:style-name="Domyślna_20_czcionka_20_akapitu"><text:span text:style-name="T38">17. </text:span></text:span><text:span text:style-name="Domyślna_20_czcionka_20_akapitu"><text:span text:style-name="T43">U</text:span></text:span><text:span text:style-name="Domyślna_20_czcionka_20_akapitu"><text:span text:style-name="T141">c</text:span></text:span><text:span text:style-name="Domyślna_20_czcionka_20_akapitu"><text:span text:style-name="T138">hwała stanowi zał</text:span></text:span><text:span text:style-name="Domyślna_20_czcionka_20_akapitu"><text:span text:style-name="T140">ą</text:span></text:span><text:span text:style-name="Domyślna_20_czcionka_20_akapitu"><text:span text:style-name="T138">cznik do protokołu.</text:span></text:span></text:p>
      <text:p text:style-name="P86"><text:span text:style-name="Domyślna_20_czcionka_20_akapitu"><text:span text:style-name="T103"/></text:span></text:p>
      <text:p text:style-name="P86"><text:span text:style-name="Domyślna_20_czcionka_20_akapitu"><text:span text:style-name="T103"/></text:span></text:p>
      <text:p text:style-name="P93"><text:span text:style-name="Domyślna_20_czcionka_20_akapitu"><text:span text:style-name="T51">PUNKT VI. Interpelacje i zapytania.</text:span></text:span></text:p>
      <text:p text:style-name="P3"/>
      <text:p text:style-name="P69">W poniższej sprawie dosłowne odtworzenie przebiegu punktu "Interpelacje i zapytania" dostępne jest na nagraniu dźwiękowym z obrad sesji - zamieszczonym na stronie internetowej Urzędu Miasta Poręba.</text:p>
      <text:p text:style-name="P71"><text:span text:style-name="T142">Radny Gabriel Zieliński</text:span><text:span text:style-name="T132"> - </text:span><text:span text:style-name="T144">radn</text:span><text:span text:style-name="T142">y</text:span><text:span text:style-name="T144"> zł</text:span><text:span text:style-name="Domyślna_20_czcionka_20_akapitu"><text:span text:style-name="T143">ożył interpelacje na piśmie.</text:span></text:span></text:p>
      <text:p text:style-name="P71"><text:span text:style-name="Domyślna_20_czcionka_20_akapitu"><text:span text:style-name="T143">- </text:span></text:span><text:span text:style-name="Domyślna_20_czcionka_20_akapitu"><text:span text:style-name="T142">w sprawie przystanku na Krzemiędzie,</text:span></text:span></text:p>
      <text:p text:style-name="P71"><text:soft-page-break/><text:span text:style-name="Domyślna_20_czcionka_20_akapitu"><text:span text:style-name="T142">- w sprawie rozdysponowania sprzętu z SP 3,</text:span></text:span></text:p>
      <text:p text:style-name="P71"><text:span text:style-name="Domyślna_20_czcionka_20_akapitu"><text:span text:style-name="T142">- w sprawie spotkań na Krzemiędzie- kolektory;</text:span></text:span></text:p>
      <text:p text:style-name="P62"><text:span text:style-name="Domyślna_20_czcionka_20_akapitu"><text:span text:style-name="T97">Radny Edward Dorobisz</text:span></text:span><text:span text:style-name="Domyślna_20_czcionka_20_akapitu"><text:span text:style-name="T57">- </text:span></text:span><text:span text:style-name="Domyślna_20_czcionka_20_akapitu"><text:span text:style-name="T98">radn</text:span></text:span><text:span text:style-name="Domyślna_20_czcionka_20_akapitu"><text:span text:style-name="T97">y</text:span></text:span><text:span text:style-name="Domyślna_20_czcionka_20_akapitu"><text:span text:style-name="T98"> </text:span></text:span><text:span text:style-name="Domyślna_20_czcionka_20_akapitu"><text:span text:style-name="T97">nie </text:span></text:span><text:span text:style-name="Domyślna_20_czcionka_20_akapitu"><text:span text:style-name="T98">zł</text:span></text:span><text:span text:style-name="Domyślna_20_czcionka_20_akapitu"><text:span text:style-name="T96">ożył interpelacj</text:span></text:span><text:span text:style-name="Domyślna_20_czcionka_20_akapitu"><text:span text:style-name="T97">i</text:span></text:span><text:span text:style-name="Domyślna_20_czcionka_20_akapitu"><text:span text:style-name="T96"> na piśmie.</text:span></text:span></text:p>
      <text:p text:style-name="P62"><text:span text:style-name="Domyślna_20_czcionka_20_akapitu"><text:span text:style-name="T96">- </text:span></text:span><text:span text:style-name="Domyślna_20_czcionka_20_akapitu"><text:span text:style-name="T97">w sprawie źle zaadresowanej korespondencji;</text:span></text:span></text:p>
      <text:p text:style-name="P44"><text:span text:style-name="Domyślna_20_czcionka_20_akapitu"><text:span text:style-name="T96"/></text:span></text:p>
      <text:p text:style-name="P44"><text:span text:style-name="Domyślna_20_czcionka_20_akapitu"><text:span text:style-name="T51">PUNKT VII.</text:span></text:span><text:span text:style-name="Domyślna_20_czcionka_20_akapitu"><text:span text:style-name="T82"> </text:span></text:span><text:span text:style-name="Domyślna_20_czcionka_20_akapitu"><text:span text:style-name="T51"><text:s text:c="2"/>Sprawy różne.</text:span></text:span></text:p>
      <text:p text:style-name="P8"/>
      <text:p text:style-name="P7"/>
      <text:p text:style-name="P7">KORESPONDENCJA:</text:p>
      <text:p text:style-name="P7"/>
      <text:p text:style-name="P103">1. W dniu 09.10.17 wpłynęło pismo od Państwa Koteckich.</text:p>
      <text:p text:style-name="P103">2. W dniu 24.10.2017r. <text:span text:style-name="T157">w</text:span>płynęło pismo od radnego Edwarda Dorobisza.</text:p>
      <text:p text:style-name="P102"/>
      <text:p text:style-name="P79"/>
      <text:p text:style-name="P7">KOMUNIKATY:</text:p>
      <text:p text:style-name="P7"/>
      <text:p text:style-name="P83">1.Posiedzenia Komisji:</text:p>
      <text:p text:style-name="P83"/>
      <text:p text:style-name="P7">Komisja Rewizyjna <text:s/><text:span text:style-name="T122">20.11</text:span>.17 godz. 11.00</text:p>
      <text:p text:style-name="P7">Komisja Gospodarki i Ochrony Środowiska 2<text:span text:style-name="T155">4.11</text:span>.17 godz. 10.<text:span text:style-name="T155">30</text:span></text:p>
      <text:p text:style-name="P7">Komisja Oświaty, Kultury, Zdrowia i Opieki Społecznej 2<text:span text:style-name="T155">3.11</text:span>.17 godz. 08.00</text:p>
      <text:p text:style-name="P7"/>
      <text:p text:style-name="P7">2.Sesja Rady Miasta <text:span text:style-name="T155">27.11</text:span>.17 godz. 10.00</text:p>
      <text:p text:style-name="P7"/>
      <text:p text:style-name="P46"><text:span text:style-name="Domyślna_20_czcionka_20_akapitu"><text:span text:style-name="T51">VIII. Zamknięcie sesji</text:span></text:span></text:p>
      <text:p text:style-name="P46"><text:span text:style-name="Domyślna_20_czcionka_20_akapitu"><text:span text:style-name="T51"/></text:span></text:p>
      <text:p text:style-name="P8">Prowadząca obrady Przewodnicząca Rady Miasta <text:s/>Pani Urszula Milka – wobec wyczerpania się punktów porządku obrad – zamknęła obrady X<text:span text:style-name="T50">LVII </text:span>sesji <text:span text:style-name="T155">R</text:span>ady Miasta Poręba.</text:p>
      <text:p text:style-name="P113"/>
      <text:p text:style-name="P113">Przewodnicząca Rady Miasta Poręba</text:p>
      <text:p text:style-name="P111"><text:tab/><text:tab/><text:tab/><text:tab/><text:tab/><text:tab/>Urszula Milka</text:p>
      <text:p text:style-name="P111"/>
      <text:p text:style-name="P20">Protokół sporządziła:</text:p>
      <text:p text:style-name="P20">Karolina Szlachetka-Ajchenlaub</text:p>
      <text:p text:style-name="P20">Kadry/Obsługa Rady Miasta</text:p>
      <text:p text:style-name="P42">Protokół w formie papierowej wraz z załącznikami znajduje się Biurze Obsługi Rady.</text:p>
      <text:p text:style-name="P42">Protokół w formie nagrania dźwiękowego zawierającego dosłowne odtworzenie obrad sesji znajduje się na stronie internetowej Urzędu Miasta Poręba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alibri" svg:font-family="Calibri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default-outline-level="1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style:font-weight-complex="bold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9M48S</meta:editing-duration>
    <meta:editing-cycles>36</meta:editing-cycles>
    <meta:generator>LibreOffice/5.2.2.2$Windows_x86 LibreOffice_project/8f96e87c890bf8fa77463cd4b640a2312823f3ad</meta:generator>
    <dc:date>2017-12-22T11:28:36.736000000</dc:date>
    <meta:print-date>2017-12-28T07:48:06.810000000</meta:print-date>
    <meta:document-statistic meta:table-count="0" meta:image-count="0" meta:object-count="0" meta:page-count="14" meta:paragraph-count="296" meta:word-count="2870" meta:character-count="20755" meta:non-whitespace-character-count="18070"/>
    <meta:user-defined meta:name="Info 1"/>
    <meta:user-defined meta:name="Info 2"/>
    <meta:user-defined meta:name="Info 3"/>
    <meta:user-defined meta:name="Info 4"/>
  </office:meta>
</office:document-meta>
</file>