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1" fo:font-size="13pt" officeooo:paragraph-rsid="0047f529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officeooo:paragraph-rsid="00496dcc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officeooo:paragraph-rsid="0027d16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officeooo:paragraph-rsid="006f8d02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officeooo:rsid="0019a3e6" officeooo:paragraph-rsid="0019a3e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3pt" officeooo:rsid="0027d16a" officeooo:paragraph-rsid="0027d16a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officeooo:rsid="003c935e" officeooo:paragraph-rsid="003c935e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officeooo:rsid="00515546" officeooo:paragraph-rsid="00515546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officeooo:rsid="00528b09" officeooo:paragraph-rsid="00528b09" style:font-size-asian="13pt" style:font-size-complex="13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1" fo:font-size="13pt" officeooo:rsid="006f8d02" officeooo:paragraph-rsid="006f8d02" style:font-size-asian="13pt" style:font-size-complex="13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1" fo:font-size="13pt" officeooo:rsid="0070538a" officeooo:paragraph-rsid="0070538a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officeooo:rsid="001d1954" officeooo:paragraph-rsid="00745eab" style:font-size-asian="13pt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name-complex="Times New Roman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3pt" officeooo:paragraph-rsid="004ee848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3pt" fo:font-style="normal" fo:font-weight="normal" officeooo:rsid="001015e1" officeooo:paragraph-rsid="0019a3e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053f05" style:font-size-asian="13pt" style:font-style-asian="italic" style:font-weight-asian="bold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weight-asian="bold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3pt" fo:font-weight="normal" officeooo:paragraph-rsid="0027d16a" style:font-size-asian="13pt" style:font-weight-asian="normal" style:font-name-complex="Calibri1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3pt" fo:font-weight="normal" officeooo:rsid="0075380c" officeooo:paragraph-rsid="0075380c" style:font-size-asian="13pt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4pt" officeooo:paragraph-rsid="006f83ee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officeooo:paragraph-rsid="00053f05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053f05"/>
    </style:style>
    <style:style style:name="P33" style:family="paragraph" style:parent-style-name="Standard">
      <style:paragraph-properties fo:text-align="justify" style:justify-single-word="false"/>
      <style:text-properties officeooo:paragraph-rsid="00316ca7"/>
    </style:style>
    <style:style style:name="P34" style:family="paragraph" style:parent-style-name="Standard">
      <style:paragraph-properties fo:text-align="justify" style:justify-single-word="false"/>
      <style:text-properties officeooo:paragraph-rsid="0040d24b"/>
    </style:style>
    <style:style style:name="P35" style:family="paragraph" style:parent-style-name="Standard">
      <style:paragraph-properties fo:text-align="justify" style:justify-single-word="false"/>
      <style:text-properties officeooo:paragraph-rsid="002fd72e"/>
    </style:style>
    <style:style style:name="P36" style:family="paragraph" style:parent-style-name="Standard">
      <style:paragraph-properties fo:text-align="justify" style:justify-single-word="false"/>
      <style:text-properties officeooo:paragraph-rsid="0042744c"/>
    </style:style>
    <style:style style:name="P37" style:family="paragraph" style:parent-style-name="Standard">
      <style:paragraph-properties fo:text-align="justify" style:justify-single-word="false"/>
      <style:text-properties officeooo:paragraph-rsid="0043a3f3"/>
    </style:style>
    <style:style style:name="P38" style:family="paragraph" style:parent-style-name="Standard">
      <style:paragraph-properties fo:text-align="justify" style:justify-single-word="false"/>
      <style:text-properties officeooo:paragraph-rsid="004e4f43"/>
    </style:style>
    <style:style style:name="P39" style:family="paragraph" style:parent-style-name="Standard">
      <style:paragraph-properties fo:text-align="justify" style:justify-single-word="false"/>
      <style:text-properties officeooo:paragraph-rsid="00528b09"/>
    </style:style>
    <style:style style:name="P40" style:family="paragraph" style:parent-style-name="Standard">
      <style:paragraph-properties fo:text-align="justify" style:justify-single-word="false"/>
      <style:text-properties officeooo:paragraph-rsid="003313b4"/>
    </style:style>
    <style:style style:name="P41" style:family="paragraph" style:parent-style-name="Standard">
      <style:paragraph-properties fo:text-align="justify" style:justify-single-word="false"/>
      <style:text-properties officeooo:paragraph-rsid="0072315d"/>
    </style:style>
    <style:style style:name="P42" style:family="paragraph" style:parent-style-name="Standard">
      <style:paragraph-properties fo:text-align="justify" style:justify-single-word="false"/>
      <style:text-properties officeooo:paragraph-rsid="00744382"/>
    </style:style>
    <style:style style:name="P43" style:family="paragraph" style:parent-style-name="Standard">
      <style:paragraph-properties fo:text-align="justify" style:justify-single-word="false"/>
      <style:text-properties officeooo:paragraph-rsid="006ca4a0"/>
    </style:style>
    <style:style style:name="P44" style:family="paragraph" style:parent-style-name="Standard">
      <style:paragraph-properties fo:text-align="justify" style:justify-single-word="false"/>
      <style:text-properties officeooo:paragraph-rsid="00745eab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053f05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27d16a" style:font-size-asian="13pt" style:font-name-complex="Times New Roman1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053f05" style:font-size-asian="13pt" style:font-name-complex="Times New Roman1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Calibri1" fo:font-size="13pt" officeooo:rsid="004e4f43" officeooo:paragraph-rsid="004e4f43" style:font-size-asian="13pt" style:font-name-complex="Times New Roman1" style:font-size-complex="13pt"/>
    </style:style>
    <style:style style:name="P4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316ca7"/>
    </style:style>
    <style:style style:name="P5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5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42744c" style:font-size-asian="13pt" style:font-size-complex="13pt"/>
    </style:style>
    <style:style style:name="P5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053f05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47f529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rsid="00556dba" officeooo:paragraph-rsid="006dfb2f" style:font-size-asian="11pt" style:font-weight-asian="bold" style:font-size-complex="11pt" style:font-weight-complex="bold"/>
    </style:style>
    <style:style style:name="P55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c935e"/>
    </style:style>
    <style:style style:name="P56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e4f43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rsid="0031ee9e" officeooo:paragraph-rsid="0047d11e" style:font-size-asian="13pt" style:font-size-complex="13pt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style:text-underline-style="none" fo:font-weight="bold" officeooo:paragraph-rsid="006f8d02" style:font-size-asian="13pt" style:font-weight-asian="bold" style:font-name-complex="Arial1" style:font-size-complex="13pt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style="italic" fo:font-weight="bold" officeooo:rsid="0031ee9e" officeooo:paragraph-rsid="0059a98c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style="italic" fo:font-weight="bold" officeooo:rsid="0031ee9e" officeooo:paragraph-rsid="006f8d02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language="pl" fo:country="PL" fo:font-style="italic" fo:font-weight="bold" officeooo:rsid="0031ee9e" officeooo:paragraph-rsid="006f8d02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weight="normal" officeooo:rsid="0031ee9e" officeooo:paragraph-rsid="0047d11e" style:font-size-asian="13pt" style:font-weight-asian="normal" style:font-name-complex="Times New Roman1" style:font-size-complex="13pt" style:font-weight-complex="normal"/>
    </style:style>
    <style:style style:name="P6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3pt" fo:font-weight="bold" officeooo:paragraph-rsid="0069feea" style:font-size-asian="13pt" style:font-weight-asian="bold" style:font-size-complex="13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Calibri1" fo:font-size="13pt" fo:font-weight="bold" officeooo:paragraph-rsid="006f8d02" style:font-size-asian="13pt" style:font-weight-asian="bold" style:font-size-complex="13pt"/>
    </style:style>
    <style:style style:name="P65" style:family="paragraph" style:parent-style-name="Normalny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66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67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rsid="00744382" officeooo:paragraph-rsid="00744382" style:font-size-asian="13pt" style:font-size-complex="13pt"/>
    </style:style>
    <style:style style:name="P68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69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36a0a2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40d24b" style:font-size-asian="13pt" style:font-size-complex="13pt" style:font-weight-complex="bold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2744c" style:font-size-asian="13pt" style:font-size-complex="13pt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744382" style:font-size-asian="13pt" style:font-size-complex="13pt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745eab" style:font-size-asian="13pt" style:font-size-complex="13pt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5196ee" officeooo:paragraph-rsid="0072315d" style:font-size-asian="13pt" style:font-size-complex="13pt" style:font-weight-complex="bold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526b04" officeooo:paragraph-rsid="00744382" style:font-size-asian="13pt" style:font-size-complex="13pt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744382" officeooo:paragraph-rsid="00744382" style:font-size-asian="13pt" style:font-size-complex="13pt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6e749f" style:font-size-asian="13pt" style:font-size-complex="13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2ce01d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4e4f43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bold" officeooo:rsid="004c2e98" officeooo:paragraph-rsid="0075380c" style:font-size-asian="13pt" style:font-weight-asian="bold" style:font-name-complex="Times New Roman1" style:font-size-complex="13pt" style:font-weight-complex="bold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bold" officeooo:rsid="00526b04" officeooo:paragraph-rsid="0075380c" style:font-size-asian="13pt" style:font-weight-asian="bold" style:font-name-complex="Times New Roman1" style:font-size-complex="13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3pt" fo:font-style="normal" style:text-underline-style="solid" style:text-underline-width="auto" style:text-underline-color="font-color" fo:font-weight="bold" officeooo:paragraph-rsid="0040d24b" style:font-size-asian="13pt" style:font-style-asian="normal" style:font-weight-asian="bold" style:font-size-complex="13pt" style:font-style-complex="normal" style:font-weight-complex="bold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style:text-underline-style="none" fo:font-weight="bold" officeooo:paragraph-rsid="006e749f" style:font-size-asian="13pt" style:font-weight-asian="bold" style:font-name-complex="Arial1" style:font-size-complex="13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171b32" officeooo:paragraph-rsid="00744382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171b32" officeooo:paragraph-rsid="00745eab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1" fo:font-size="13pt" fo:font-style="italic" style:text-underline-style="solid" style:text-underline-width="auto" style:text-underline-color="font-color" fo:font-weight="normal" officeooo:rsid="0037f2da" officeooo:paragraph-rsid="00744382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3pt" officeooo:paragraph-rsid="0040d24b" style:font-size-asian="13pt" style:font-name-complex="Times New Roman1" style:font-size-complex="13pt"/>
    </style:style>
    <style:style style:name="P88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89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9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91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92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93" style:family="paragraph" style:parent-style-name="Title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94" style:family="paragraph" style:parent-style-name="Title" style:master-page-name="MP0">
      <style:paragraph-properties fo:text-align="justify" style:justify-single-word="false" style:page-number="auto" fo:break-before="page"/>
      <style:text-properties style:font-name="Calibri1" fo:font-size="13pt" officeooo:paragraph-rsid="00053f05" style:font-size-asian="13pt" style:font-size-complex="13pt"/>
    </style:style>
    <style:style style:name="P95" style:family="paragraph" style:parent-style-name="Tit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96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fo:font-weight="bold" officeooo:paragraph-rsid="006f8d02" style:font-size-asian="13pt" style:font-weight-asian="bold" style:font-size-complex="13pt"/>
    </style:style>
    <style:style style:name="P97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paragraph-rsid="0059a98c" style:font-size-asian="13pt" style:font-size-complex="13pt"/>
    </style:style>
    <style:style style:name="P98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weight="bold" officeooo:rsid="002c686e" officeooo:paragraph-rsid="006f8d02" style:font-size-asian="12pt" style:font-weight-asian="bold" style:font-name-complex="Arial" style:font-size-complex="12pt"/>
    </style:style>
    <style:style style:name="P99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officeooo:paragraph-rsid="006f8d02" style:font-size-asian="12pt" style:font-size-complex="12pt"/>
    </style:style>
    <style:style style:name="P100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weight="normal" officeooo:rsid="0010a2d1" officeooo:paragraph-rsid="006f8d02" style:font-size-asian="12pt" style:font-weight-asian="normal" style:font-name-complex="Arial" style:font-size-complex="12pt" style:font-weight-complex="normal"/>
    </style:style>
    <style:style style:name="P101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style="normal" fo:font-weight="normal" officeooo:rsid="0050bd88" officeooo:paragraph-rsid="006f8d02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style="normal" fo:font-weight="normal" officeooo:rsid="0031ee9e" officeooo:paragraph-rsid="006f8d02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3" style:family="paragraph" style:parent-style-name="Akapit_20_z_20_listą" style:list-style-name="WWNum4">
      <style:paragraph-properties fo:text-align="justify" style:justify-single-word="false"/>
      <style:text-properties officeooo:paragraph-rsid="004ee848"/>
    </style:style>
    <style:style style:name="P104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4ee848"/>
    </style:style>
    <style:style style:name="P105" style:family="paragraph" style:parent-style-name="Standard" style:list-style-name="WWNum1">
      <style:paragraph-properties fo:line-height="115%" fo:text-align="justify" style:justify-single-word="false"/>
      <style:text-properties style:font-name="Calibri1" fo:font-size="13pt" style:text-underline-style="none" fo:font-weight="bold" officeooo:paragraph-rsid="0069feea" style:font-size-asian="13pt" style:font-weight-asian="bold" style:font-name-complex="Arial1" style:font-size-complex="13pt"/>
    </style:style>
    <style:style style:name="P106" style:family="paragraph" style:parent-style-name="Standard" style:list-style-name="WWNum1">
      <style:paragraph-properties fo:line-height="115%" fo:text-align="justify" style:justify-single-word="false"/>
      <style:text-properties style:font-name="Calibri1" fo:font-size="13pt" fo:font-weight="bold" officeooo:paragraph-rsid="006f8d02" style:font-size-asian="13pt" style:font-weight-asian="bold" style:font-size-complex="13pt"/>
    </style:style>
    <style:style style:name="P107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108" style:family="paragraph" style:parent-style-name="Standard">
      <style:paragraph-properties fo:text-align="justify" style:justify-single-word="false"/>
      <style:text-properties style:font-name="Calibri1" fo:font-size="13pt" fo:font-weight="bold" officeooo:rsid="0064a045" officeooo:paragraph-rsid="00053f05" style:font-size-asian="13pt" style:font-weight-asian="bold" style:font-name-complex="Times New Roman" style:font-size-complex="13pt" style:font-weight-complex="normal"/>
    </style:style>
    <style:style style:name="P109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fo:font-weight="normal" officeooo:rsid="0075380c" officeooo:paragraph-rsid="006dfb2f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b32" style:font-weight-asian="normal" style:font-weight-complex="normal"/>
    </style:style>
    <style:style style:name="T3" style:family="text">
      <style:text-properties fo:font-weight="normal" officeooo:rsid="0010a2d1" style:font-weight-asian="normal" style:font-weight-complex="normal"/>
    </style:style>
    <style:style style:name="T4" style:family="text">
      <style:text-properties fo:font-weight="normal" officeooo:rsid="002c686e" style:font-weight-asian="normal" style:font-name-complex="Arial" style:font-weight-complex="normal"/>
    </style:style>
    <style:style style:name="T5" style:family="text">
      <style:text-properties fo:font-weight="normal" officeooo:rsid="0010a2d1" style:font-weight-asian="normal" style:font-name-complex="Arial" style:font-weight-complex="normal"/>
    </style:style>
    <style:style style:name="T6" style:family="text">
      <style:text-properties fo:color="#000000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7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5e58cf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8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745eab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9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78dab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0" style:family="text">
      <style:text-properties fo:color="#000000" style:font-name="Calibri1" fo:font-size="13pt" fo:font-weight="bold" style:font-size-asian="13pt" style:font-weight-asian="bold" style:font-size-complex="13pt"/>
    </style:style>
    <style:style style:name="T11" style:family="text">
      <style:text-properties fo:color="#000000" style:font-name="Calibri1" fo:font-size="13pt" fo:font-weight="bold" officeooo:rsid="005ce45b" style:font-size-asian="13pt" style:font-weight-asian="bold" style:font-size-complex="13pt"/>
    </style:style>
    <style:style style:name="T12" style:family="text">
      <style:text-properties fo:color="#000000" style:font-name="Calibri1" fo:font-size="13pt" fo:font-weight="bold" officeooo:rsid="005e58cf" style:font-size-asian="13pt" style:font-weight-asian="bold" style:font-size-complex="13pt"/>
    </style:style>
    <style:style style:name="T13" style:family="text">
      <style:text-properties fo:color="#000000" style:font-name="Calibri1" fo:font-size="13pt" fo:font-weight="bold" officeooo:rsid="006b0847" style:font-size-asian="13pt" style:font-weight-asian="bold" style:font-size-complex="13pt"/>
    </style:style>
    <style:style style:name="T14" style:family="text">
      <style:text-properties fo:color="#000000" style:font-name="Calibri1" fo:font-size="13pt" fo:font-weight="bold" officeooo:rsid="0072315d" style:font-size-asian="13pt" style:font-weight-asian="bold" style:font-size-complex="13pt"/>
    </style:style>
    <style:style style:name="T15" style:family="text">
      <style:text-properties fo:color="#000000" style:font-name="Calibri1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font-name="Calibri1" fo:font-size="13pt" fo:font-weight="bold" officeooo:rsid="00744382" style:font-size-asian="13pt" style:font-weight-asian="bold" style:font-size-complex="13pt"/>
    </style:style>
    <style:style style:name="T17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37f2da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447258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bold" style:font-name-complex="Arial" style:font-size-complex="13pt" style:font-style-complex="normal" style:font-weight-complex="bold"/>
    </style:style>
    <style:style style:name="T19" style:family="text">
      <style:text-properties fo:color="#000000" style:font-name-complex="Times New Roman1"/>
    </style:style>
    <style:style style:name="T20" style:family="text">
      <style:text-properties fo:color="#000000" officeooo:rsid="0027d16a" style:font-name-complex="Times New Roman1"/>
    </style:style>
    <style:style style:name="T21" style:family="text">
      <style:text-properties fo:color="#000000" officeooo:rsid="003c935e" style:font-name-complex="Times New Roman1"/>
    </style:style>
    <style:style style:name="T22" style:family="text">
      <style:text-properties fo:color="#000000" officeooo:rsid="00350d95" style:font-name-complex="Times New Roman1"/>
    </style:style>
    <style:style style:name="T23" style:family="text">
      <style:text-properties fo:color="#000000" officeooo:rsid="004e4f43" style:font-name-complex="Times New Roman1"/>
    </style:style>
    <style:style style:name="T24" style:family="text">
      <style:text-properties fo:color="#000000" officeooo:rsid="0028c8c0" style:font-name-complex="Times New Roman1"/>
    </style:style>
    <style:style style:name="T25" style:family="text">
      <style:text-properties fo:color="#000000" officeooo:rsid="002eb1d3" style:font-name-complex="Times New Roman1"/>
    </style:style>
    <style:style style:name="T26" style:family="text">
      <style:text-properties fo:color="#000000" officeooo:rsid="002e10e6" style:font-name-complex="Times New Roman1"/>
    </style:style>
    <style:style style:name="T27" style:family="text">
      <style:text-properties fo:color="#000000" officeooo:rsid="00334211" style:font-name-complex="Times New Roman1"/>
    </style:style>
    <style:style style:name="T28" style:family="text">
      <style:text-properties fo:color="#000000" officeooo:rsid="0043a292" style:font-name-complex="Times New Roman1"/>
    </style:style>
    <style:style style:name="T29" style:family="text">
      <style:text-properties fo:color="#000000" officeooo:rsid="006f8d02" style:font-name-complex="Times New Roman1"/>
    </style:style>
    <style:style style:name="T30" style:family="text">
      <style:text-properties fo:color="#000000" officeooo:rsid="0050bd88" style:font-name-complex="Times New Roman1"/>
    </style:style>
    <style:style style:name="T31" style:family="text">
      <style:text-properties fo:color="#000000" fo:font-weight="normal" style:font-weight-asian="normal" style:font-name-complex="Times New Roman1" style:font-weight-complex="normal"/>
    </style:style>
    <style:style style:name="T32" style:family="text">
      <style:text-properties fo:color="#000000" fo:font-weight="normal" officeooo:rsid="006f8d02" style:font-weight-asian="normal" style:font-name-complex="Times New Roman1" style:font-weight-complex="normal"/>
    </style:style>
    <style:style style:name="T33" style:family="text">
      <style:text-properties fo:color="#000000" fo:font-size="13pt" officeooo:rsid="0031ee9e" style:font-size-asian="13pt" style:font-name-complex="Times New Roman1" style:font-size-complex="13pt"/>
    </style:style>
    <style:style style:name="T34" style:family="text">
      <style:text-properties fo:color="#000000" fo:font-size="13pt" officeooo:rsid="0037f2da" style:font-size-asian="13pt" style:font-name-complex="Times New Roman1" style:font-size-complex="13pt"/>
    </style:style>
    <style:style style:name="T35" style:family="text">
      <style:text-properties officeooo:rsid="0012da40"/>
    </style:style>
    <style:style style:name="T36" style:family="text">
      <style:text-properties style:font-name="Calibri1" fo:font-size="13pt" fo:font-weight="bold" style:font-size-asian="13pt" style:font-weight-asian="bold" style:font-size-complex="13pt"/>
    </style:style>
    <style:style style:name="T37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Calibri1" fo:font-size="13pt" fo:font-weight="bold" officeooo:rsid="003c935e" style:font-size-asian="13pt" style:font-weight-asian="bold" style:font-size-complex="13pt" style:font-weight-complex="bold"/>
    </style:style>
    <style:style style:name="T39" style:family="text">
      <style:text-properties style:font-name="Calibri1" fo:font-size="13pt" fo:font-weight="bold" officeooo:rsid="0069feea" style:font-size-asian="13pt" style:font-weight-asian="bold" style:font-size-complex="13pt" style:font-weight-complex="bold"/>
    </style:style>
    <style:style style:name="T40" style:family="text">
      <style:text-properties style:font-name="Calibri1" fo:font-size="13pt" fo:font-weight="bold" officeooo:rsid="006f83ee" style:font-size-asian="13pt" style:font-weight-asian="bold" style:font-size-complex="13pt" style:font-weight-complex="bold"/>
    </style:style>
    <style:style style:name="T41" style:family="text">
      <style:text-properties style:font-name="Calibri1" fo:font-size="13pt" fo:font-weight="bold" officeooo:rsid="0072315d" style:font-size-asian="13pt" style:font-weight-asian="bold" style:font-size-complex="13pt" style:font-weight-complex="bold"/>
    </style:style>
    <style:style style:name="T42" style:family="text">
      <style:text-properties style:font-name="Calibri1" fo:font-size="13pt" fo:font-weight="bold" officeooo:rsid="00744382" style:font-size-asian="13pt" style:font-weight-asian="bold" style:font-size-complex="13pt" style:font-weight-complex="bold"/>
    </style:style>
    <style:style style:name="T43" style:family="text">
      <style:text-properties style:font-name="Calibri1" fo:font-size="13pt" fo:font-weight="bold" officeooo:rsid="004e4f43" style:font-size-asian="13pt" style:font-weight-asian="bold" style:font-size-complex="13pt"/>
    </style:style>
    <style:style style:name="T44" style:family="text">
      <style:text-properties style:font-name="Calibri1" fo:font-size="13pt" fo:font-weight="bold" officeooo:rsid="0059a98c" style:font-size-asian="13pt" style:font-weight-asian="bold" style:font-size-complex="13pt"/>
    </style:style>
    <style:style style:name="T45" style:family="text">
      <style:text-properties style:font-name="Calibri1" fo:font-size="13pt" fo:font-weight="bold" officeooo:rsid="006f83ee" style:font-size-asian="13pt" style:font-weight-asian="bold" style:font-size-complex="13pt"/>
    </style:style>
    <style:style style:name="T46" style:family="text">
      <style:text-properties style:font-name="Calibri1" fo:font-size="13pt" fo:font-weight="bold" style:font-size-asian="13pt" style:font-weight-asian="bold" style:font-name-complex="Times New Roman" style:font-size-complex="13pt"/>
    </style:style>
    <style:style style:name="T47" style:family="text">
      <style:text-properties style:font-name="Calibri1" fo:font-size="13pt" fo:font-weight="bold" officeooo:rsid="004e4f43" style:font-size-asian="13pt" style:font-weight-asian="bold" style:font-name-complex="Times New Roman" style:font-size-complex="13pt" style:font-weight-complex="bold"/>
    </style:style>
    <style:style style:name="T48" style:family="text">
      <style:text-properties style:font-name="Calibri1" fo:font-size="13pt" fo:font-weight="bold" officeooo:rsid="005752ea" style:font-size-asian="13pt" style:font-weight-asian="bold" style:font-name-complex="Times New Roman" style:font-size-complex="13pt" style:font-weight-complex="bold"/>
    </style:style>
    <style:style style:name="T49" style:family="text">
      <style:text-properties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50" style:family="text">
      <style:text-properties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style:font-name="Calibri1" fo:font-size="13pt" fo:font-style="italic" style:text-underline-style="solid" style:text-underline-width="auto" style:text-underline-color="font-color" fo:font-weight="bold" officeooo:rsid="00745eab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52" style:family="text">
      <style:text-properties style:font-name="Calibri1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53" style:family="text">
      <style:text-properties style:font-name="Calibri1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54" style:family="text">
      <style:text-properties style:font-name="Calibri1" fo:font-size="13pt" fo:font-style="italic" fo:font-weight="bold" style:font-size-asian="13pt" style:font-style-asian="italic" style:font-weight-asian="bold" style:font-size-complex="13pt"/>
    </style:style>
    <style:style style:name="T55" style:family="text">
      <style:text-properties style:font-name="Calibri1" fo:font-size="13pt" style:font-size-asian="13pt" style:font-size-complex="13pt"/>
    </style:style>
    <style:style style:name="T56" style:family="text">
      <style:text-properties style:font-name="Calibri1" fo:font-size="13pt" officeooo:rsid="006f83ee" style:font-size-asian="13pt" style:font-size-complex="13pt"/>
    </style:style>
    <style:style style:name="T57" style:family="text">
      <style:text-properties style:font-name="Calibri1" fo:font-size="13pt" style:font-size-asian="13pt" style:font-name-complex="Times New Roman" style:font-size-complex="13pt"/>
    </style:style>
    <style:style style:name="T58" style:family="text">
      <style:text-properties style:font-name="Calibri1" fo:font-size="13pt" officeooo:rsid="0007d9d2" style:font-size-asian="13pt" style:font-name-complex="Times New Roman" style:font-size-complex="13pt"/>
    </style:style>
    <style:style style:name="T59" style:family="text">
      <style:text-properties style:font-name="Calibri1" fo:font-size="13pt" officeooo:rsid="002ed122" style:font-size-asian="13pt" style:font-name-complex="Times New Roman" style:font-size-complex="13pt"/>
    </style:style>
    <style:style style:name="T60" style:family="text">
      <style:text-properties style:font-name="Calibri1" fo:font-size="13pt" officeooo:rsid="004e4f43" style:font-size-asian="13pt" style:font-name-complex="Times New Roman" style:font-size-complex="13pt"/>
    </style:style>
    <style:style style:name="T61" style:family="text">
      <style:text-properties style:font-name="Calibri1" fo:font-size="13pt" officeooo:rsid="004ee848" style:font-size-asian="13pt" style:font-name-complex="Times New Roman" style:font-size-complex="13pt"/>
    </style:style>
    <style:style style:name="T62" style:family="text">
      <style:text-properties style:font-name="Calibri1" fo:font-size="13pt" officeooo:rsid="006f8d02" style:font-size-asian="13pt" style:font-name-complex="Times New Roman" style:font-size-complex="13pt"/>
    </style:style>
    <style:style style:name="T63" style:family="text">
      <style:text-properties style:font-name="Calibri1" fo:font-size="13pt" fo:font-style="normal" style:text-underline-style="none" fo:font-weight="normal" officeooo:rsid="001d195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font-name="Calibri1" fo:font-size="13pt" fo:font-style="normal" style:text-underline-style="none" fo:font-weight="normal" officeooo:rsid="0046f3df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Calibri1" fo:font-size="13pt" fo:font-style="normal" style:text-underline-style="none" fo:font-weight="normal" officeooo:rsid="00526b0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Calibri1" fo:font-size="13pt" fo:font-style="normal" style:text-underline-style="none" fo:font-weight="normal" officeooo:rsid="0049d387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style:font-name="Calibri1" fo:font-size="13pt" fo:font-style="normal" style:text-underline-style="none" fo:font-weight="normal" officeooo:rsid="00744382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style:font-name="Calibri1" fo:font-size="13pt" fo:font-style="normal" style:text-underline-style="none" fo:font-weight="normal" officeooo:rsid="00744382" style:text-underline-mode="continuous" style:text-overline-mode="continuous" style:text-line-through-mode="continuous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9" style:family="text">
      <style:text-properties style:font-name="Calibri1" fo:font-size="13pt" fo:font-style="normal" style:text-underline-style="none" fo:font-weight="normal" officeooo:rsid="002c686e" style:text-underline-mode="continuous" style:text-overline-mode="continuous" style:text-line-through-mode="continuous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" style:family="text">
      <style:text-properties style:font-name="Calibri1" fo:font-size="13pt" fo:font-style="normal" style:text-underline-style="none" fo:font-weight="normal" officeooo:rsid="00745eab" style:text-underline-mode="continuous" style:text-overline-mode="continuous" style:text-line-through-mode="continuous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1" style:family="text">
      <style:text-properties style:font-name="Calibri1" fo:font-size="13pt" fo:font-style="normal" style:text-underline-style="none" fo:font-weight="normal" officeooo:rsid="0078dab5" style:text-underline-mode="continuous" style:text-overline-mode="continuous" style:text-line-through-mode="continuous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2" style:family="text">
      <style:text-properties style:font-name="Calibri1" fo:font-size="13pt" fo:font-style="normal" style:text-underline-style="none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73" style:family="text">
      <style:text-properties style:font-name="Calibri1" fo:font-size="13pt" fo:font-style="normal" style:text-underline-style="solid" style:text-underline-width="auto" style:text-underline-color="font-color" fo:font-weight="normal" officeooo:rsid="0033c5d8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74" style:family="text">
      <style:text-properties style:font-name="Calibri1" fo:font-size="13pt" fo:font-style="normal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75" style:family="text">
      <style:text-properties style:font-name="Calibri1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76" style:family="text">
      <style:text-properties style:font-name="Calibri1" fo:font-size="13pt" fo:font-style="normal" style:text-underline-style="solid" style:text-underline-width="auto" style:text-underline-color="font-color" fo:font-weight="bold" officeooo:rsid="004825a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T77" style:family="text">
      <style:text-properties style:font-name="Calibri1" fo:font-size="13pt" fo:font-style="normal" style:text-underline-style="solid" style:text-underline-width="auto" style:text-underline-color="font-color" fo:font-weight="bold" officeooo:rsid="00171b32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78" style:family="text">
      <style:text-properties style:font-name="Calibri1" fo:font-size="13pt" fo:font-style="normal" style:text-underline-style="solid" style:text-underline-width="auto" style:text-underline-color="font-color" fo:font-weight="bold" officeooo:rsid="002c686e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79" style:family="text">
      <style:text-properties style:font-name="Calibri1" fo:font-size="13pt" fo:font-style="normal" style:text-underline-style="solid" style:text-underline-width="auto" style:text-underline-color="font-color" fo:font-weight="bold" officeooo:rsid="0010a2d1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80" style:family="text">
      <style:text-properties style:font-name="Calibri1" fo:font-size="13pt" fo:font-style="normal" style:text-underline-style="solid" style:text-underline-width="auto" style:text-underline-color="font-color" fo:font-weight="bold" officeooo:rsid="001d1954" style:text-underline-mode="continuous" style:text-overline-mode="continuous" style:text-line-through-mode="continuous" style:font-size-asian="13pt" style:font-style-asian="normal" style:font-weight-asian="bold" style:font-name-complex="Arial" style:font-size-complex="13pt" style:font-style-complex="normal" style:font-weight-complex="bold"/>
    </style:style>
    <style:style style:name="T81" style:family="text">
      <style:text-properties style:font-name="Calibri1" fo:font-size="13pt" fo:font-style="normal" style:text-underline-style="solid" style:text-underline-width="auto" style:text-underline-color="font-color" fo:font-weight="bold" officeooo:rsid="002c686e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bold" style:font-name-complex="Arial" style:font-size-complex="13pt" style:font-style-complex="normal" style:font-weight-complex="bold"/>
    </style:style>
    <style:style style:name="T82" style:family="text">
      <style:text-properties style:font-name="Calibri1" fo:font-size="13pt" fo:font-style="normal" style:text-underline-style="solid" style:text-underline-width="auto" style:text-underline-color="font-color" fo:font-weight="bold" officeooo:rsid="0010a2d1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bold" style:font-name-complex="Arial" style:font-size-complex="13pt" style:font-style-complex="normal" style:font-weight-complex="bold"/>
    </style:style>
    <style:style style:name="T8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4" style:family="text">
      <style:text-properties style:text-underline-style="solid" style:text-underline-width="auto" style:text-underline-color="font-color" officeooo:rsid="0072315d" style:text-underline-mode="continuous" style:text-overline-mode="continuous" style:text-line-through-mode="continuous"/>
    </style:style>
    <style:style style:name="T85" style:family="text">
      <style:text-properties style:text-underline-style="solid" style:text-underline-width="auto" style:text-underline-color="font-color" officeooo:rsid="00745eab" style:text-underline-mode="continuous" style:text-overline-mode="continuous" style:text-line-through-mode="continuous"/>
    </style:style>
    <style:style style:name="T86" style:family="text">
      <style:text-properties style:text-underline-style="solid" style:text-underline-width="auto" style:text-underline-color="font-color" officeooo:rsid="0076fe62" style:text-underline-mode="continuous" style:text-overline-mode="continuous" style:text-line-through-mode="continuous"/>
    </style:style>
    <style:style style:name="T87" style:family="text">
      <style:text-properties officeooo:rsid="000b5246"/>
    </style:style>
    <style:style style:name="T88" style:family="text">
      <style:text-properties officeooo:rsid="002ce01d"/>
    </style:style>
    <style:style style:name="T89" style:family="text">
      <style:text-properties officeooo:rsid="0027023b"/>
    </style:style>
    <style:style style:name="T90" style:family="text">
      <style:text-properties officeooo:rsid="002fd72e"/>
    </style:style>
    <style:style style:name="T91" style:family="text">
      <style:text-properties officeooo:rsid="00316ca7"/>
    </style:style>
    <style:style style:name="T92" style:family="text">
      <style:text-properties fo:font-style="italic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italic" style:font-weight-asian="normal" style:font-name-complex="Times New Roman1" style:font-style-complex="italic"/>
    </style:style>
    <style:style style:name="T93" style:family="text">
      <style:text-properties officeooo:rsid="0038aabc"/>
    </style:style>
    <style:style style:name="T94" style:family="text">
      <style:text-properties officeooo:rsid="003da478"/>
    </style:style>
    <style:style style:name="T95" style:family="text">
      <style:text-properties officeooo:rsid="0040d24b"/>
    </style:style>
    <style:style style:name="T96" style:family="text">
      <style:text-properties officeooo:rsid="0013bd43"/>
    </style:style>
    <style:style style:name="T97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98" style:family="text">
      <style:text-properties fo:font-style="normal" style:text-underline-style="none" fo:font-weight="normal" officeooo:rsid="00745eab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99" style:family="text">
      <style:text-properties fo:font-size="13pt" style:font-size-asian="13pt" style:font-size-complex="13pt"/>
    </style:style>
    <style:style style:name="T100" style:family="text">
      <style:text-properties fo:font-size="13pt" fo:font-weight="bold" style:font-size-asian="13pt" style:font-weight-asian="bold" style:font-size-complex="13pt"/>
    </style:style>
    <style:style style:name="T101" style:family="text">
      <style:text-properties fo:font-size="13pt" fo:font-weight="bold" officeooo:rsid="004e4f43" style:font-size-asian="13pt" style:font-weight-asian="bold" style:font-size-complex="13pt"/>
    </style:style>
    <style:style style:name="T102" style:family="text">
      <style:text-properties fo:font-size="13pt" fo:font-weight="bold" officeooo:rsid="0059a98c" style:font-size-asian="13pt" style:font-weight-asian="bold" style:font-size-complex="13pt"/>
    </style:style>
    <style:style style:name="T103" style:family="text">
      <style:text-properties fo:font-size="13pt" fo:font-weight="bold" officeooo:rsid="006f83ee" style:font-size-asian="13pt" style:font-weight-asian="bold" style:font-size-complex="13pt"/>
    </style:style>
    <style:style style:name="T104" style:family="text">
      <style:text-properties fo:font-size="13pt" fo:font-weight="normal" style:font-size-asian="13pt" style:font-weight-asian="normal" style:font-size-complex="13pt" style:font-weight-complex="normal"/>
    </style:style>
    <style:style style:name="T105" style:family="text">
      <style:text-properties fo:font-size="13pt" fo:font-weight="normal" officeooo:rsid="006146bc" style:font-size-asian="13pt" style:font-weight-asian="normal" style:font-size-complex="13pt" style:font-weight-complex="normal"/>
    </style:style>
    <style:style style:name="T106" style:family="text">
      <style:text-properties fo:font-size="13pt" fo:font-weight="normal" officeooo:rsid="006dfb2f" style:font-size-asian="13pt" style:font-weight-asian="normal" style:font-size-complex="13pt" style:font-weight-complex="normal"/>
    </style:style>
    <style:style style:name="T107" style:family="text">
      <style:text-properties fo:font-size="13pt" fo:font-weight="normal" officeooo:rsid="006e749f" style:font-size-asian="13pt" style:font-weight-asian="normal" style:font-size-complex="13pt" style:font-weight-complex="normal"/>
    </style:style>
    <style:style style:name="T108" style:family="text">
      <style:text-properties fo:font-size="13pt" fo:font-weight="normal" officeooo:rsid="00745eab" style:font-size-asian="13pt" style:font-weight-asian="normal" style:font-size-complex="13pt" style:font-weight-complex="normal"/>
    </style:style>
    <style:style style:name="T109" style:family="text">
      <style:text-properties fo:font-size="13pt" fo:font-weight="normal" officeooo:rsid="0075380c" style:font-size-asian="13pt" style:font-weight-asian="normal" style:font-size-complex="13pt" style:font-weight-complex="normal"/>
    </style:style>
    <style:style style:name="T110" style:family="text">
      <style:text-properties officeooo:rsid="004e4f43"/>
    </style:style>
    <style:style style:name="T111" style:family="text">
      <style:text-properties officeooo:rsid="0037f2da"/>
    </style:style>
    <style:style style:name="T112" style:family="text">
      <style:text-properties officeooo:rsid="00515546"/>
    </style:style>
    <style:style style:name="T113" style:family="text">
      <style:text-properties officeooo:rsid="00556dba"/>
    </style:style>
    <style:style style:name="T114" style:family="text">
      <style:text-properties officeooo:rsid="0056eb3c"/>
    </style:style>
    <style:style style:name="T115" style:family="text">
      <style:text-properties officeooo:rsid="0059a98c"/>
    </style:style>
    <style:style style:name="T116" style:family="text">
      <style:text-properties fo:language="pl" fo:country="PL"/>
    </style:style>
    <style:style style:name="T117" style:family="text">
      <style:text-properties officeooo:rsid="005c8f34"/>
    </style:style>
    <style:style style:name="T118" style:family="text">
      <style:text-properties officeooo:rsid="00626b92"/>
    </style:style>
    <style:style style:name="T119" style:family="text">
      <style:text-properties officeooo:rsid="0069436d"/>
    </style:style>
    <style:style style:name="T120" style:family="text">
      <style:text-properties officeooo:rsid="0069feea"/>
    </style:style>
    <style:style style:name="T121" style:family="text">
      <style:text-properties officeooo:rsid="003c935e" style:font-weight-complex="bold"/>
    </style:style>
    <style:style style:name="T122" style:family="text">
      <style:text-properties officeooo:rsid="006a4376"/>
    </style:style>
    <style:style style:name="T123" style:family="text">
      <style:text-properties officeooo:rsid="006e749f"/>
    </style:style>
    <style:style style:name="T124" style:family="text">
      <style:text-properties officeooo:rsid="006f83ee"/>
    </style:style>
    <style:style style:name="T125" style:family="text">
      <style:text-properties fo:font-size="12pt" fo:font-weight="normal" officeooo:rsid="00276d58" style:font-size-asian="12pt" style:font-weight-asian="normal" style:font-size-complex="12pt" style:font-weight-complex="normal"/>
    </style:style>
    <style:style style:name="T126" style:family="text">
      <style:text-properties fo:font-size="12pt" fo:font-weight="normal" officeooo:rsid="00171b32" style:font-size-asian="12pt" style:font-weight-asian="normal" style:font-size-complex="12pt" style:font-weight-complex="normal"/>
    </style:style>
    <style:style style:name="T127" style:family="text">
      <style:text-properties fo:font-size="12pt" fo:font-weight="normal" officeooo:rsid="002c686e" style:font-size-asian="12pt" style:font-weight-asian="normal" style:font-size-complex="12pt" style:font-weight-complex="normal"/>
    </style:style>
    <style:style style:name="T128" style:family="text">
      <style:text-properties fo:font-size="12pt" fo:font-weight="normal" officeooo:rsid="00171b32" style:font-size-asian="12pt" style:font-weight-asian="normal" style:font-name-complex="Arial" style:font-size-complex="12pt" style:font-weight-complex="normal"/>
    </style:style>
    <style:style style:name="T129" style:family="text">
      <style:text-properties fo:font-size="11.5pt" fo:font-weight="normal" officeooo:rsid="00171b32" style:font-size-asian="11.5pt" style:font-weight-asian="normal" style:font-name-complex="Arial" style:font-size-complex="11.5pt" style:font-weight-complex="normal"/>
    </style:style>
    <style:style style:name="T130" style:family="text">
      <style:text-properties style:font-name-complex="Arial"/>
    </style:style>
    <style:style style:name="T131" style:family="text">
      <style:text-properties officeooo:rsid="0050bd88" style:font-name-complex="Arial"/>
    </style:style>
    <style:style style:name="T132" style:family="text">
      <style:text-properties officeooo:rsid="00447258" style:font-name-complex="Arial"/>
    </style:style>
    <style:style style:name="T133" style:family="text">
      <style:text-properties officeooo:rsid="006f8d02"/>
    </style:style>
    <style:style style:name="T134" style:family="text">
      <style:text-properties officeooo:rsid="0031ee9e"/>
    </style:style>
    <style:style style:name="T135" style:family="text">
      <style:text-properties officeooo:rsid="0072315d"/>
    </style:style>
    <style:style style:name="T136" style:family="text">
      <style:text-properties officeooo:rsid="00526b04"/>
    </style:style>
    <style:style style:name="T137" style:family="text">
      <style:text-properties officeooo:rsid="00744382"/>
    </style:style>
    <style:style style:name="T138" style:family="text">
      <style:text-properties officeooo:rsid="004825ad"/>
    </style:style>
    <style:style style:name="T139" style:family="text">
      <style:text-properties officeooo:rsid="00745eab"/>
    </style:style>
    <style:style style:name="T140" style:family="text">
      <style:text-properties style:font-name="Calibri" fo:font-style="normal" style:text-underline-style="none" fo:font-weight="normal" officeooo:rsid="00745eab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41" style:family="text">
      <style:text-properties officeooo:rsid="0075380c"/>
    </style:style>
    <style:style style:name="T142" style:family="text">
      <style:text-properties officeooo:rsid="005324c9"/>
    </style:style>
    <style:style style:name="T143" style:family="text">
      <style:text-properties officeooo:rsid="0076fe62"/>
    </style:style>
    <style:style style:name="T144" style:family="text">
      <style:text-properties officeooo:rsid="0078da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Rada Miasta Poręba</text:p>
      <text:p text:style-name="P93"/>
      <text:p text:style-name="P93">Nr RM.0002.201<text:span text:style-name="T124">8</text:span></text:p>
      <text:p text:style-name="P93"/>
      <text:p text:style-name="P95"><text:s text:c="14"/>PROTOKÓŁ NR <text:span text:style-name="T124">L </text:span>/1<text:span text:style-name="T124">8</text:span></text:p>
      <text:p text:style-name="P1"><text:s/><text:tab/><text:tab/><text:tab/><text:tab/> <text:s text:c="9"/>Sesji Rady Miasta Poręba</text:p>
      <text:p text:style-name="P88"><text:s/>odbytej dnia <text:span text:style-name="T115">25 stycznia 2018</text:span> roku</text:p>
      <text:p text:style-name="P88"><text:s text:c="5"/>początek obrad: godzina <text:span text:style-name="T119">09</text:span>.00</text:p>
      <text:p text:style-name="P89"><text:s/>w <text:s/><text:span text:style-name="T114">S</text:span>ali <text:span text:style-name="T114">K</text:span>onferencyjnej Miejskiego Ośrodka Kultury w Porębie,</text:p>
      <text:p text:style-name="P91"><text:s text:c="4"/>ul. Mickiewicza 2</text:p>
      <text:p text:style-name="P91"/>
      <text:p text:style-name="P91"/>
      <text:p text:style-name="P38"><text:span text:style-name="Domyślna_20_czcionka_20_akapitu"><text:span text:style-name="T36">Numery podjętych uchwał: </text:span></text:span><text:span text:style-name="Domyślna_20_czcionka_20_akapitu"><text:span text:style-name="T45">L</text:span></text:span><text:span text:style-name="Domyślna_20_czcionka_20_akapitu"><text:span text:style-name="T36">/</text:span></text:span><text:span text:style-name="Domyślna_20_czcionka_20_akapitu"><text:span text:style-name="T44">3</text:span></text:span><text:span text:style-name="Domyślna_20_czcionka_20_akapitu"><text:span text:style-name="T45">17</text:span></text:span><text:span text:style-name="Domyślna_20_czcionka_20_akapitu"><text:span text:style-name="T36">/17 do </text:span></text:span><text:span text:style-name="Domyślna_20_czcionka_20_akapitu"><text:span text:style-name="T45">L</text:span></text:span><text:span text:style-name="Domyślna_20_czcionka_20_akapitu"><text:span text:style-name="T36">/</text:span></text:span><text:span text:style-name="Domyślna_20_czcionka_20_akapitu"><text:span text:style-name="T43">3</text:span></text:span><text:span text:style-name="Domyślna_20_czcionka_20_akapitu"><text:span text:style-name="T45">22</text:span></text:span><text:span text:style-name="Domyślna_20_czcionka_20_akapitu"><text:span text:style-name="T36">/17</text:span></text:span></text:p>
      <text:p text:style-name="P31"><text:span text:style-name="Domyślna_20_czcionka_20_akapitu"><text:span text:style-name="T36">Prowadzący obrady: </text:span></text:span><text:span text:style-name="Domyślna_20_czcionka_20_akapitu"><text:span text:style-name="T55">Przewodnicząca Rady Miasta Poręba Pani Urszula Milka</text:span></text:span></text:p>
      <text:p text:style-name="P31"><text:span text:style-name="Domyślna_20_czcionka_20_akapitu"><text:span text:style-name="T36">Protokolantka</text:span></text:span><text:span text:style-name="Domyślna_20_czcionka_20_akapitu"><text:span text:style-name="T55">: Karolina Szlachetka-Ajchenlaub</text:span></text:span></text:p>
      <text:p text:style-name="P1"/>
      <text:p text:style-name="P1">Załączniki do protokołu:</text:p>
      <text:p text:style-name="P5">Lista Obecności radnych</text:p>
      <text:p text:style-name="P5">Sprawozdanie z działalności Burmistrza Miasta w okresie międzysesyjnym.</text:p>
      <text:p text:style-name="P30"><text:span text:style-name="T99">Uchwały od nr </text:span><text:span text:style-name="Domyślna_20_czcionka_20_akapitu"><text:span text:style-name="T103">L</text:span></text:span><text:span text:style-name="Domyślna_20_czcionka_20_akapitu"><text:span text:style-name="T100">/</text:span></text:span><text:span text:style-name="Domyślna_20_czcionka_20_akapitu"><text:span text:style-name="T102">3</text:span></text:span><text:span text:style-name="Domyślna_20_czcionka_20_akapitu"><text:span text:style-name="T103">17</text:span></text:span><text:span text:style-name="Domyślna_20_czcionka_20_akapitu"><text:span text:style-name="T100">/17 do </text:span></text:span><text:span text:style-name="Domyślna_20_czcionka_20_akapitu"><text:span text:style-name="T103">L</text:span></text:span><text:span text:style-name="Domyślna_20_czcionka_20_akapitu"><text:span text:style-name="T100">/</text:span></text:span><text:span text:style-name="Domyślna_20_czcionka_20_akapitu"><text:span text:style-name="T101">3</text:span></text:span><text:span text:style-name="Domyślna_20_czcionka_20_akapitu"><text:span text:style-name="T103">22</text:span></text:span><text:span text:style-name="Domyślna_20_czcionka_20_akapitu"><text:span text:style-name="T100">/17</text:span></text:span></text:p>
      <text:p text:style-name="P5">Lista mówców</text:p>
      <text:p text:style-name="P5">Lista Obecności radnych</text:p>
      <text:p text:style-name="P5">Lista obecności gości zaproszonych</text:p>
      <text:p text:style-name="P10">Lista obecności mieszkańców</text:p>
      <text:p text:style-name="P5">Interpelacje i zapytania radnych</text:p>
      <text:p text:style-name="P22"/>
      <text:p text:style-name="P1">Obecni :</text:p>
      <text:p text:style-name="P5"/>
      <text:p text:style-name="P5">1. Radni zgodnie z listą obecności stanowiącą załącznik do protokołu.</text:p>
      <text:p text:style-name="P5">2. goście</text:p>
      <text:p text:style-name="P5">3. mieszkańcy miasta</text:p>
      <text:p text:style-name="P5"/>
      <text:p text:style-name="P5"/>
      <text:p text:style-name="P31"><text:span text:style-name="Domyślna_20_czcionka_20_akapitu"><text:span text:style-name="T37">Przewodnicząca Rady Miasta Pani Urszula Milka otworzyła </text:span></text:span><text:span text:style-name="Domyślna_20_czcionka_20_akapitu"><text:span text:style-name="T40">L </text:span></text:span><text:span text:style-name="Domyślna_20_czcionka_20_akapitu"><text:span text:style-name="T55">Sesję Rady Miasta Poręba w dniu </text:span></text:span><text:span text:style-name="Domyślna_20_czcionka_20_akapitu"><text:span text:style-name="T40">25 stycznia 2018r.</text:span></text:span><text:span text:style-name="Domyślna_20_czcionka_20_akapitu"><text:span text:style-name="T55"> o godz. </text:span></text:span><text:span text:style-name="Domyślna_20_czcionka_20_akapitu"><text:span text:style-name="T39">09</text:span></text:span><text:span text:style-name="Domyślna_20_czcionka_20_akapitu"><text:span text:style-name="T37">.00, </text:span></text:span><text:span text:style-name="Domyślna_20_czcionka_20_akapitu"><text:span text:style-name="T55">powitała radnych, Burmistrza Miasta, przedstawicieli Urzędu Miasta, jednostek organizacyjnych gminy, zaproszonych gości, mieszkańców miasta.</text:span></text:span></text:p>
      <text:p text:style-name="P5"/>
      <text:p text:style-name="P5"/>
      <text:p text:style-name="P5">Zgodnie z listą obecności Przewodnicząca Pani Urszula Milka stwierdziła, że <text:span text:style-name="T93">na moment otwarcia sesji </text:span>w obradach uczestniczy 1<text:span text:style-name="T120">4</text:span> radnych co stanowi quorum do podejmowania prawomocnych uchwał.</text:p>
      <text:p text:style-name="P56"><text:span text:style-name="Domyślna_20_czcionka_20_akapitu"><text:span text:style-name="T55">Wraz z zawiadomieniem <text:s/>o zwołaniu </text:span></text:span><text:span text:style-name="Domyślna_20_czcionka_20_akapitu"><text:span text:style-name="T56">L</text:span></text:span><text:span text:style-name="Domyślna_20_czcionka_20_akapitu"><text:span text:style-name="T55"> Sesji Rady na dzień </text:span></text:span><text:span text:style-name="Domyślna_20_czcionka_20_akapitu"><text:span text:style-name="T40">25 stycznia 2018r.</text:span></text:span><text:span text:style-name="Domyślna_20_czcionka_20_akapitu"><text:span text:style-name="T55"> <text:s/>radni otrzymali następujący porządek <text:s/>obrad sesji:</text:span></text:span></text:p>
      <text:p text:style-name="P55"><text:span text:style-name="Domyślna_20_czcionka_20_akapitu"><text:span text:style-name="T55"/></text:span></text:p>
      <text:p text:style-name="P55"><text:span text:style-name="Domyślna_20_czcionka_20_akapitu"><text:span text:style-name="T55"/></text:span></text:p>
      <text:p text:style-name="P58"><text:soft-page-break/>Porządek obrad </text:p>
      <text:list xml:id="list4397723244978348117" text:style-name="WWNum1">
        <text:list-header>
          <text:p text:style-name="P96">I.Otwarcie sesji i stwierdzenie prawomocności obrad.</text:p>
          <text:p text:style-name="P96">II.Zatwierdzenie protokołu z <text:span text:style-name="T87">XLVIII</text:span> sesji Rady Miasta Poręba.</text:p>
          <text:p text:style-name="P96">III.Sprawozdanie z działalności Burmistrza w okresie międzysesyjnym.</text:p>
          <text:p text:style-name="P96">IV.Powołanie Komisji Uchwał i Wniosków.</text:p>
          <text:p text:style-name="P96">V.Podjęcie uchwał:</text:p>
          <text:p text:style-name="P96"><text:span text:style-name="T125">1</text:span><text:span text:style-name="T126">.</text:span><text:span text:style-name="T127">projekt uchwały </text:span><text:span text:style-name="T128">w sprawie wyrażenia zgody na zawarcie z dotychczasowymi dzierżawcami, kolejnych umów</text:span><text:span text:style-name="T129"> </text:span><text:span text:style-name="T128">dzierżawy <text:s/>nieruchomości stanowiących własność Gminy Poręba, <text:s/>na okres do 3 lat . <text:s/></text:span></text:p>
          <text:p text:style-name="P98"><text:span text:style-name="T2">2.</text:span><text:span text:style-name="T1">projekt uchwały w sprawie przyjęcia </text:span><text:span text:style-name="T3">Gminnego </text:span><text:span text:style-name="T1">Programu </text:span><text:span text:style-name="T3">Profilaktyki i Rozwiązywania Problemów Alkoholowych na 2018 rok.</text:span></text:p>
          <text:p text:style-name="P99"><text:span text:style-name="T4">3.projekt uchwały w sprawie przyjęcia </text:span><text:span text:style-name="T5">Gminnego </text:span><text:span text:style-name="T4">Programu </text:span><text:span text:style-name="T5">Przeciwdziałania Narkomanii na 2018 rok.</text:span></text:p>
          <text:p text:style-name="P100">4.projekt uchwały w sprawie powołania Młodzieżowej Rady Miasta Poręb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6">VI.Interpelacje i zapytani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96">VII.Sprawy Różne.</text:p>
          <text:p text:style-name="P96">VIII.Zamknięcie sesji.</text:p>
        </text:list-header>
      </text:list>
      <text:p text:style-name="P64"><text:span text:style-name="Domyślna_20_czcionka_20_akapitu"><text:span text:style-name="T38"/></text:span></text:p>
      <text:p text:style-name="P63"><text:span text:style-name="Domyślna_20_czcionka_20_akapitu"><text:span text:style-name="T121"/></text:span></text:p>
      <text:list xml:id="list100855779025770" text:continue-numbering="true" text:style-name="WWNum1">
        <text:list-header>
          <text:p text:style-name="P97">Przewodnicząca zapytała czy ktoś chce zabrać głos w sprawie przedstawionego porządku obrad ?</text:p>
        </text:list-header>
      </text:list>
      <text:p text:style-name="P5"/>
      <text:p text:style-name="P13">Radni nie zabrali g<text:span text:style-name="T120">ł</text:span>osu.</text:p>
      <text:p text:style-name="P13"/>
      <text:p text:style-name="P57"><text:span text:style-name="T21">Przewodnicząca zgłosiła</text:span><text:span text:style-name="T19"> wniosek </text:span><text:span text:style-name="T22">f</text:span><text:span text:style-name="T19">ormalny o</text:span><text:span text:style-name="T31"> dodanie do porządku obrad </text:span><text:span text:style-name="T32">2</text:span><text:span text:style-name="T31"> projektów uchwał tj:</text:span></text:p>
      <text:p text:style-name="P62"/>
      <text:p text:style-name="P60">-projekt uchwały w sprawie <text:span text:style-name="T111">wprowadzenia zmian w budżecie Miasta Poręba na 2018 rok.</text:span></text:p>
      <text:p text:style-name="P61"><text:span text:style-name="Domyślna_20_czcionka_20_akapitu"><text:span text:style-name="T134">- projekt uchwały w sprawie przekazania środków finansowych na Wojewódzki Fundusz Wsparcia Policji w Katowicach z przeznaczeniem na dofinansowanie zakupu pojazdu służbowego oznakowanego.</text:span></text:span></text:p>
      <text:p text:style-name="P59"><text:span text:style-name="Domyślna_20_czcionka_20_akapitu"><text:span text:style-name="T116"/></text:span></text:p>
      <text:p text:style-name="P28">Głosowanie w sprawie wniosku formalnego.</text:p>
      <text:p text:style-name="P11"/>
      <text:p text:style-name="P8"><text:span text:style-name="T20">Wniosek formalny został przyjety 1</text:span><text:span text:style-name="T29">3 </text:span><text:span text:style-name="T20">głosami.</text:span></text:p>
      <text:p text:style-name="P46"/>
      <text:p text:style-name="P9"><text:span text:style-name="T23">Przewodnicząca poinformowała,</text:span><text:span text:style-name="T25"> że </text:span><text:span text:style-name="T26">projekt</text:span><text:span text:style-name="T27">y</text:span><text:span text:style-name="T26"> <text:s/></text:span><text:span text:style-name="T27">dodanych </text:span><text:span text:style-name="T26">uchwał będ</text:span><text:span text:style-name="T27">ą</text:span><text:span text:style-name="T26"> zapisan</text:span><text:span text:style-name="T27">e</text:span><text:span text:style-name="T26"> </text:span><text:span text:style-name="T24">w porządku obrad po zmianach w bloku uchwał pod nr V. </text:span><text:span text:style-name="T30">5 oraz </text:span><text:span text:style-name="T28">V.</text:span><text:span text:style-name="T30">6</text:span><text:span text:style-name="T27"> .</text:span></text:p>
      <text:p text:style-name="P48"/>
      <text:p text:style-name="P77">Porządek obrad po zmianach wygląda następująco:</text:p>
      <text:p text:style-name="P77"/>
      <text:p text:style-name="P83"><text:soft-page-break/>Porządek obrad </text:p>
      <text:list xml:id="list100857328988813" text:continue-numbering="true" text:style-name="WWNum1">
        <text:list-header>
          <text:p text:style-name="P105"/>
          <text:p text:style-name="P96">I.Otwarcie sesji i stwierdzenie prawomocności obrad.</text:p>
          <text:p text:style-name="P96">II.Zatwierdzenie protokołu z <text:span text:style-name="T87">XLVIII</text:span> sesji Rady Miasta Poręba.</text:p>
          <text:p text:style-name="P96">III.Sprawozdanie z działalności Burmistrza w okresie międzysesyjnym.</text:p>
          <text:p text:style-name="P96">IV.Powołanie Komisji Uchwał i Wniosków.</text:p>
          <text:p text:style-name="P96">V.Podjęcie uchwał:</text:p>
          <text:p text:style-name="P96"><text:span text:style-name="T125">1</text:span><text:span text:style-name="T126">.</text:span><text:span text:style-name="T127">projekt uchwały </text:span><text:span text:style-name="T128">w sprawie wyrażenia zgody na zawarcie z dotychczasowymi dzierżawcami, kolejnych umów</text:span><text:span text:style-name="T129"> </text:span><text:span text:style-name="T128">dzierżawy <text:s/>nieruchomości stanowiących własność Gminy Poręba, <text:s/>na okres do 3 lat . <text:s/></text:span></text:p>
          <text:p text:style-name="P98"><text:span text:style-name="T2">2.</text:span><text:span text:style-name="T1">projekt uchwały w sprawie przyjęcia </text:span><text:span text:style-name="T3">Gminnego </text:span><text:span text:style-name="T1">Programu </text:span><text:span text:style-name="T3">Profilaktyki i Rozwiązywania Problemów Alkoholowych na 2018 rok.</text:span></text:p>
          <text:p text:style-name="P99"><text:span text:style-name="T4">3.projekt uchwały w sprawie przyjęcia </text:span><text:span text:style-name="T5">Gminnego </text:span><text:span text:style-name="T4">Programu </text:span><text:span text:style-name="T5">Przeciwdziałania Narkomanii na 2018 rok.</text:span></text:p>
          <text:p text:style-name="P100">4.projekt uchwały w sprawie powołania Młodzieżowej Rady Miasta Poręba.</text:p>
          <text:p text:style-name="P101"><text:span text:style-name="T130">5.</text:span><text:span text:style-name="T33">projekt uchwały w sprawie </text:span><text:span text:style-name="T34">wprowadzenia zmian w budżecie Miasta Poręba na 2018 rok.</text:span></text:p>
          <text:p text:style-name="P102"><text:span text:style-name="T131">6.</text:span><text:span text:style-name="T132">projekt uchwały w sprawie przekazania środków finansowych na Wojewódzki Fundusz Wsparcia Policji w Katowicach z przeznaczeniem na dofinansowanie zakupu pojazdu służbowego oznakowanego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6">VI.Interpelacje i zapytani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96">VII.Sprawy Różne.</text:p>
          <text:p text:style-name="P96">VIII.Zamknięcie sesji.</text:p>
          <text:p text:style-name="P106"/>
        </text:list-header>
      </text:list>
      <text:p text:style-name="P31"><text:span text:style-name="Domyślna_20_czcionka_20_akapitu"><text:span text:style-name="T54">PUNKT II.</text:span></text:span></text:p>
      <text:p text:style-name="P31"><text:span text:style-name="Domyślna_20_czcionka_20_akapitu"><text:span text:style-name="T54"/></text:span></text:p>
      <text:p text:style-name="P79">Zatwierdzenie protokołu z X<text:span text:style-name="T89">LVIII</text:span> sesji Rady Miasta Poręba.</text:p>
      <text:p text:style-name="P79"/>
      <text:p text:style-name="P78"><text:span text:style-name="T88">P</text:span>rotokół z X<text:span text:style-name="T94">LVIII</text:span> Sesji Rady Miasta Poręba został przesłany Radnym drogą elektroniczną, a także był wyłożony <text:s/>w Biurze Obsługi Rady Miasta, zamieszczony w wersji głosowej na stronie Urzędu Miasta Poręba, jak również znajduje się na <text:span text:style-name="T110">s</text:span>ali . </text:p>
      <text:p text:style-name="P78"/>
      <text:p text:style-name="P20">Przewodnicząca zapytała czy radni chcą zabrać głos w sprawie protokołu z X<text:span text:style-name="T88">LVIII</text:span> Sesji Rady Miasta.</text:p>
      <text:p text:style-name="P20"/>
      <text:p text:style-name="P20">Nikt nie zabrał głosu.</text:p>
      <text:p text:style-name="P3"/>
      <text:p text:style-name="P21">Głosowanie w sprawie zatwierdzenia protokołu z X<text:span text:style-name="T88">LVIII</text:span> sesji<text:span text:style-name="T88">(na sali podczas głosowania obecnych jest 14 radnych).</text:span></text:p>
      <text:p text:style-name="P21"/>
      <text:list xml:id="list4602932842330135986" text:style-name="WWNum4">
        <text:list-header>
          <text:p text:style-name="P104"><text:span text:style-name="Domyślna_20_czcionka_20_akapitu"><text:span text:style-name="T46">Za</text:span></text:span><text:span text:style-name="Domyślna_20_czcionka_20_akapitu"><text:span text:style-name="T57"><text:tab/><text:tab/><text:tab/> <text:s/><text:tab/><text:tab/></text:span></text:span><text:span text:style-name="Domyślna_20_czcionka_20_akapitu"><text:span text:style-name="T62">9</text:span></text:span><text:span text:style-name="Domyślna_20_czcionka_20_akapitu"><text:span text:style-name="T57"> głosów<text:tab/></text:span></text:span></text:p>
          <text:p text:style-name="P104"><text:span text:style-name="Domyślna_20_czcionka_20_akapitu"><text:span text:style-name="T46">Kto jest przeciw</text:span></text:span><text:span text:style-name="Domyślna_20_czcionka_20_akapitu"><text:span text:style-name="T57"><text:tab/> <text:s/><text:tab/><text:tab/></text:span></text:span><text:span text:style-name="Domyślna_20_czcionka_20_akapitu"><text:span text:style-name="T61">0 </text:span></text:span><text:span text:style-name="Domyślna_20_czcionka_20_akapitu"><text:span text:style-name="T57">głos</text:span></text:span><text:span text:style-name="Domyślna_20_czcionka_20_akapitu"><text:span text:style-name="T58">ów</text:span></text:span></text:p>
          <text:p text:style-name="P104"><text:span text:style-name="Domyślna_20_czcionka_20_akapitu"><text:span text:style-name="T48">W</text:span></text:span><text:span text:style-name="Domyślna_20_czcionka_20_akapitu"><text:span text:style-name="T47">strzymało się<text:tab/></text:span></text:span><text:span text:style-name="Domyślna_20_czcionka_20_akapitu"><text:span text:style-name="T60"><text:tab/><text:tab/></text:span></text:span><text:span text:style-name="Domyślna_20_czcionka_20_akapitu"><text:span text:style-name="T62">5</text:span></text:span><text:span text:style-name="Domyślna_20_czcionka_20_akapitu"><text:span text:style-name="T61"> głosów</text:span></text:span></text:p>
          <text:p text:style-name="P103"><text:span text:style-name="Domyślna_20_czcionka_20_akapitu"><text:span text:style-name="T59"/></text:span></text:p>
        </text:list-header>
      </text:list>
      <text:p text:style-name="P21"><text:soft-page-break/><text:span text:style-name="Domyślna_20_czcionka_20_akapitu">Protokół został przyjęty </text:span><text:span text:style-name="Domyślna_20_czcionka_20_akapitu"><text:span text:style-name="T133">9</text:span></text:span><text:span text:style-name="Domyślna_20_czcionka_20_akapitu"> głosami </text:span><text:span text:style-name="Domyślna_20_czcionka_20_akapitu"><text:span text:style-name="T1">ZA .</text:span></text:span></text:p>
      <text:p text:style-name="P47"/>
      <text:p text:style-name="P45"><text:span text:style-name="Domyślna_20_czcionka_20_akapitu"><text:span text:style-name="T36">III. Sprawozdanie z działalności Burmistrza w okresie międzysesyjnym.</text:span></text:span></text:p>
      <text:p text:style-name="P2"/>
      <text:p text:style-name="P52">W poniższej sprawie dosłowne odtworzenie przebiegu sprawozdania dostępne jest na nagraniu dźwiękowym z obrad sesji - zamieszczonym na stronie internetowej Urzędu Miasta Poręba.</text:p>
      <text:p text:style-name="P53">Sprawozdanie <text:s/>w formie papierowej jest załącznikiem do protokołu.</text:p>
      <text:p text:style-name="P16">Radni otrzymali sprawozdanie w formie pisemnej - ponadto Burmistrz zabrał głos uzupełniając swoje sprawozdanie <text:span text:style-name="T117">min. </text:span>o następujące tematy.</text:p>
      <text:p text:style-name="P16"/>
      <text:p text:style-name="P17">17.01.18 spotkanie redakcyjne - w sprawie wydawania dla mieszkańców informatora miejskiego.</text:p>
      <text:p text:style-name="P18">19.01.18 spotkanie z Zarządem MKS odnosnie 100 lecia Klubu , które będzie w 2019r.</text:p>
      <text:p text:style-name="P18">19.01.18 spotkanie z Komendantem Posterunku Policji Panem Tomaszem Kmitą w sprawie dofinansowania samochodu słu<text:span text:style-name="T143">ż</text:span>bowego.</text:p>
      <text:p text:style-name="P18">19.01.18 złożenie wiązanek z okazji rocznicy wyzwolenia miasta.</text:p>
      <text:p text:style-name="P18">20.01.18 studniówka młodzieży z Zespołu Szkół.</text:p>
      <text:p text:style-name="P18">22.01.18 komisja rewizyjna.</text:p>
      <text:p text:style-name="P18">23.01.18 odprawa cotygodniowa dla kierowników UMP , Prezes MPWiK.</text:p>
      <text:p text:style-name="P18">24.01.18 narada roczna w Starostwie w sprawie bezpieczeństwa w Powiecie Zawierciańskim. Tendencja spadkowa odnośnie ilości przestępstw, wieksza wykrywalność sprawców. 3/4 wykroczeń związanych jest z ruchem drogowym.</text:p>
      <text:p text:style-name="P18">Burmistrz zachęca radnych i ich wyborców do korzystania ze strony policji na której znajduje si<text:span text:style-name="T143">ę</text:span> mapa bezpieczeństwa.</text:p>
      <text:p text:style-name="P16"/>
      <text:p text:style-name="P1">IV. Powołanie Komisji Uchwał i Wniosków</text:p>
      <text:p text:style-name="P23"><text:s/></text:p>
      <text:p text:style-name="P5">Przewodnicząca zaproponowała do składu Komisji Uchwał i Wniosków następujących radnych:</text:p>
      <text:p text:style-name="P5"/>
      <text:p text:style-name="P5">1. <text:span text:style-name="T90">Barbara Gola</text:span><text:tab/><text:tab/><text:tab/><text:tab/>- wyraziła zgodę na pracę w Komisji.</text:p>
      <text:p text:style-name="P5">2. <text:span text:style-name="T112">Krystyna Rauk</text:span><text:tab/><text:tab/><text:tab/><text:tab/>- wyraził<text:span text:style-name="T112">a</text:span> zgodę na pracę w Komisji.</text:p>
      <text:p text:style-name="P6">3. <text:span text:style-name="T95">Ewelina Janeczek</text:span><text:tab/><text:tab/><text:tab/> <text:tab/>- wyraziła zgodę na pracę w Komisji.</text:p>
      <text:p text:style-name="P5"/>
      <text:p text:style-name="P5">Za przedstawionym składem komisji głosowało 1<text:span text:style-name="T135">4</text:span> radnych<text:span text:style-name="T122">( w momencie głosowania na sali obecnych jest 14 radnych).</text:span></text:p>
      <text:p text:style-name="P5"/>
      <text:p text:style-name="P5"/>
      <text:p text:style-name="P5">Przewodnicząca Urszula Milka ogłosiła 10 minutową przerwę.</text:p>
      <text:p text:style-name="P5"/>
      <text:p text:style-name="P5">Po przerwie:</text:p>
      <text:p text:style-name="P1"><text:soft-page-break/>Przystąpienie do realizacji V punktu porządku obrad.</text:p>
      <text:p text:style-name="P1"/>
      <text:p text:style-name="P1">V. Podjęcie uchwał</text:p>
      <text:p text:style-name="P1"/>
      <text:p text:style-name="P41"><text:span text:style-name="Domyślna_20_czcionka_20_akapitu"><text:span text:style-name="T75">V.1. projekt uchwały numer 1 w sprawie <text:s/></text:span></text:span><text:span text:style-name="Domyślna_20_czcionka_20_akapitu"><text:span text:style-name="T77">wyrażenia zgody na zawarcie z dotychczasowymi dzierżawcami, kolejnych umów dzierżawy <text:s/>nieruchomości stanowiących własność Gminy Poręba, <text:s/>na okres do 3 lat . <text:s/></text:span></text:span></text:p>
      <text:p text:style-name="P35"><text:span text:style-name="Domyślna_20_czcionka_20_akapitu"><text:span text:style-name="T74"/></text:span></text:p>
      <text:p text:style-name="P70">Projekt uchwały był omawiany na komisjach stałych Rady Miasta.</text:p>
      <text:p text:style-name="P87"><text:span text:style-name="Domyślna_20_czcionka_20_akapitu"><text:span text:style-name="T52"/></text:span></text:p>
      <text:p text:style-name="P66">Komisja uchwał i wniosków odczytała tytuł projektu:</text:p>
      <text:p text:style-name="P66"/>
      <text:p text:style-name="P5">Przewodnicząca zapytała czy radni mają uwagi ,zapytania do projektu.</text:p>
      <text:p text:style-name="P5"/>
      <text:p text:style-name="P14">Radni nie zgłosili uwag.</text:p>
      <text:p text:style-name="P5"/>
      <text:p text:style-name="P5"><text:span text:style-name="T83">Głosowanie ( w momencie głosowania obecnych jest 1</text:span><text:span text:style-name="T86">4</text:span><text:span text:style-name="T83"> radnych)</text:span></text:p>
      <text:p text:style-name="P26"/>
      <text:p text:style-name="P50">Za<text:tab/><text:tab/><text:tab/>1<text:span text:style-name="T135">4</text:span> głosów</text:p>
      <text:p text:style-name="P50">Przeciw<text:tab/><text:tab/><text:span text:style-name="T90">0</text:span> głos<text:span text:style-name="T90">ów</text:span></text:p>
      <text:p text:style-name="P50">Wstrzymało się<text:tab/><text:span text:style-name="T95">0 </text:span>głos<text:span text:style-name="T95">ów</text:span></text:p>
      <text:p text:style-name="P50">Uchwała została podjęta 1<text:span text:style-name="T135">4 </text:span>głosami .</text:p>
      <text:p text:style-name="P31"><text:span text:style-name="Domyślna_20_czcionka_20_akapitu"><text:span text:style-name="T55">Rada Miasta podjęła uchwałę zapisaną pod Nr </text:span></text:span><text:span text:style-name="Domyślna_20_czcionka_20_akapitu"><text:span text:style-name="T41">L </text:span></text:span><text:span text:style-name="Domyślna_20_czcionka_20_akapitu"><text:span text:style-name="T10">/</text:span></text:span><text:span text:style-name="Domyślna_20_czcionka_20_akapitu"><text:span text:style-name="T11">3</text:span></text:span><text:span text:style-name="Domyślna_20_czcionka_20_akapitu"><text:span text:style-name="T14">17</text:span></text:span><text:span text:style-name="Domyślna_20_czcionka_20_akapitu"><text:span text:style-name="T10">/201</text:span></text:span><text:span text:style-name="Domyślna_20_czcionka_20_akapitu"><text:span text:style-name="T14">8</text:span></text:span><text:span text:style-name="Domyślna_20_czcionka_20_akapitu"><text:span text:style-name="T36"> </text:span></text:span><text:span text:style-name="Domyślna_20_czcionka_20_akapitu"><text:span text:style-name="T55">. </text:span></text:span><text:span text:style-name="Domyślna_20_czcionka_20_akapitu"><text:span text:style-name="T53">Uchwała stanowi załącznik <text:s/>do protokołu.</text:span></text:span></text:p>
      <text:p text:style-name="P31"><text:span text:style-name="Domyślna_20_czcionka_20_akapitu"><text:span text:style-name="T53"/></text:span></text:p>
      <text:p text:style-name="P31"><text:span text:style-name="Domyślna_20_czcionka_20_akapitu"><text:span text:style-name="T53"/></text:span></text:p>
      <text:p text:style-name="P41"><text:span text:style-name="Domyślna_20_czcionka_20_akapitu"><text:span text:style-name="T75">V.2. projekt uchwały numer 2 w sprawie </text:span></text:span><text:span text:style-name="Domyślna_20_czcionka_20_akapitu"><text:span text:style-name="T78">przyjęcia </text:span></text:span><text:span text:style-name="Domyślna_20_czcionka_20_akapitu"><text:span text:style-name="T79">Gminnego </text:span></text:span><text:span text:style-name="Domyślna_20_czcionka_20_akapitu"><text:span text:style-name="T78">Programu </text:span></text:span><text:span text:style-name="Domyślna_20_czcionka_20_akapitu"><text:span text:style-name="T79">Profilaktyki i Rozwiązywania Problemów Alkoholowych na 2018 rok.</text:span></text:span></text:p>
      <text:p text:style-name="P82"/>
      <text:p text:style-name="P70">Projekt uchwały <text:span text:style-name="T96"><text:s/></text:span>był omawiany na komisjach stałych Rady Miasta.</text:p>
      <text:p text:style-name="P70"/>
      <text:p text:style-name="P74">Do projektu, który otrzymali <text:span text:style-name="T135">radni</text:span> na komisjach została wprowadzona niewielka zmiana w postaci dopisania jednego zdania, zarówno w tej jak i kolej<text:span text:style-name="T135">nej</text:span> uchwale. <text:span text:style-name="T135">Radni otrzymali</text:span> <text:span text:style-name="T136">wydruk w wersji elektronicznej oraz papierowej na którym owa zmiana/dopisek został zaznaczony.</text:span></text:p>
      <text:p text:style-name="P34"><text:span text:style-name="Domyślna_20_czcionka_20_akapitu"><text:span text:style-name="T50"/></text:span></text:p>
      <text:p text:style-name="P66">Komisja Uchwał i Wniosków odczytała tytuł projektu:</text:p>
      <text:p text:style-name="P68"/>
      <text:p text:style-name="P5">Przewodnicząca zapytała czy radni mają uwagi, zapytania do projektu.</text:p>
      <text:p text:style-name="P5"/>
      <text:p text:style-name="P14">Radni nie zgłosili uwag.</text:p>
      <text:p text:style-name="P5"/>
      <text:p text:style-name="P5"><text:soft-page-break/><text:span text:style-name="T83">Głosowanie ( w momencie głosowania obecnych jest 1</text:span><text:span text:style-name="T84">4</text:span><text:span text:style-name="T83"> radnych)</text:span></text:p>
      <text:p text:style-name="P26"/>
      <text:p text:style-name="P50">Za<text:tab/><text:tab/><text:tab/><text:span text:style-name="T90">14</text:span> głosów</text:p>
      <text:p text:style-name="P50">Przeciw<text:tab/><text:tab/><text:span text:style-name="T112">0</text:span> głos<text:span text:style-name="T112">ów</text:span></text:p>
      <text:p text:style-name="P50">Wstrzymało się<text:tab/><text:span text:style-name="T112">0</text:span> głos<text:span text:style-name="T112">ów</text:span></text:p>
      <text:p text:style-name="P50">Uchwała została podjęta <text:span text:style-name="T91">14</text:span> głosami .</text:p>
      <text:p text:style-name="P33"><text:span text:style-name="Domyślna_20_czcionka_20_akapitu"><text:span text:style-name="T55">Rada Miasta podjęła uchwałę zapisaną pod Nr </text:span></text:span><text:span text:style-name="Domyślna_20_czcionka_20_akapitu"><text:span text:style-name="T41">L</text:span></text:span><text:span text:style-name="Domyślna_20_czcionka_20_akapitu"><text:span text:style-name="T15">/</text:span></text:span><text:span text:style-name="Domyślna_20_czcionka_20_akapitu"><text:span text:style-name="T11">3</text:span></text:span><text:span text:style-name="Domyślna_20_czcionka_20_akapitu"><text:span text:style-name="T13">1</text:span></text:span><text:span text:style-name="Domyślna_20_czcionka_20_akapitu"><text:span text:style-name="T14">8</text:span></text:span><text:span text:style-name="Domyślna_20_czcionka_20_akapitu"><text:span text:style-name="T10">/201</text:span></text:span><text:span text:style-name="Domyślna_20_czcionka_20_akapitu"><text:span text:style-name="T16">8</text:span></text:span><text:span text:style-name="Domyślna_20_czcionka_20_akapitu"><text:span text:style-name="T36">. </text:span></text:span><text:span text:style-name="Domyślna_20_czcionka_20_akapitu"><text:span text:style-name="T53">Uchwała stanowi załącznik <text:s/>do protokołu.</text:span></text:span></text:p>
      <text:p text:style-name="P24"/>
      <text:p text:style-name="P24"/>
      <text:p text:style-name="P41"><text:span text:style-name="Domyślna_20_czcionka_20_akapitu"><text:span text:style-name="T75">V.3. projekt uchwały numer 3 w sprawie </text:span></text:span><text:span text:style-name="Domyślna_20_czcionka_20_akapitu"><text:span text:style-name="T81">przyjęcia </text:span></text:span><text:span text:style-name="Domyślna_20_czcionka_20_akapitu"><text:span text:style-name="T82">Gminnego </text:span></text:span><text:span text:style-name="Domyślna_20_czcionka_20_akapitu"><text:span text:style-name="T81">Programu </text:span></text:span><text:span text:style-name="Domyślna_20_czcionka_20_akapitu"><text:span text:style-name="T82">Przeciwdziałania Narkomanii na 2018 rok.</text:span></text:span></text:p>
      <text:p text:style-name="P36"><text:span text:style-name="Domyślna_20_czcionka_20_akapitu"><text:span text:style-name="T73"/></text:span></text:p>
      <text:p text:style-name="P71"><text:span text:style-name="Domyślna_20_czcionka_20_akapitu"><text:span text:style-name="T97">Projekt uchwały był omawiany na komisjach stałych Rady Miasta.</text:span></text:span></text:p>
      <text:p text:style-name="P71"><text:span text:style-name="Domyślna_20_czcionka_20_akapitu"><text:span text:style-name="T92"/></text:span></text:p>
      <text:p text:style-name="P66">Komisja uchwał i wniosków odczytała tytuł projektu:</text:p>
      <text:p text:style-name="P25"/>
      <text:p text:style-name="P5">Przewodnicząca zapytała czy radni maj<text:span text:style-name="T123">ą</text:span> uwagi ,zapytania do projektu.</text:p>
      <text:p text:style-name="P5"/>
      <text:p text:style-name="P5">Radni nie zgłosili uwag.</text:p>
      <text:p text:style-name="P5"/>
      <text:p text:style-name="P26">Głosowanie ( w momencie głosowania obecnych jest 1<text:span text:style-name="T137">4</text:span> radnych)</text:p>
      <text:p text:style-name="P26"/>
      <text:p text:style-name="P51">Za<text:tab/><text:tab/><text:tab/><text:span text:style-name="T90">14</text:span> głosów</text:p>
      <text:p text:style-name="P51">Przeciw<text:tab/><text:tab/><text:span text:style-name="T112">0</text:span> głos<text:span text:style-name="T112">ów</text:span></text:p>
      <text:p text:style-name="P51">Wstrzymało się<text:tab/><text:span text:style-name="T112">0</text:span> głos<text:span text:style-name="T112">ów</text:span></text:p>
      <text:p text:style-name="P51">Uchwała została podjęta <text:span text:style-name="T91">14</text:span> głosami .</text:p>
      <text:p text:style-name="P33"><text:span text:style-name="Domyślna_20_czcionka_20_akapitu"><text:span text:style-name="T55">Rada Miasta podjęła uchwałę zapisaną pod Nr </text:span></text:span><text:span text:style-name="Domyślna_20_czcionka_20_akapitu"><text:span text:style-name="T42">L</text:span></text:span><text:span text:style-name="Domyślna_20_czcionka_20_akapitu"><text:span text:style-name="T10">/</text:span></text:span><text:span text:style-name="Domyślna_20_czcionka_20_akapitu"><text:span text:style-name="T11">3</text:span></text:span><text:span text:style-name="Domyślna_20_czcionka_20_akapitu"><text:span text:style-name="T13">1</text:span></text:span><text:span text:style-name="Domyślna_20_czcionka_20_akapitu"><text:span text:style-name="T16">9</text:span></text:span><text:span text:style-name="Domyślna_20_czcionka_20_akapitu"><text:span text:style-name="T10">/201</text:span></text:span><text:span text:style-name="Domyślna_20_czcionka_20_akapitu"><text:span text:style-name="T16">8</text:span></text:span><text:span text:style-name="Domyślna_20_czcionka_20_akapitu"><text:span text:style-name="T55">. </text:span></text:span><text:span text:style-name="Domyślna_20_czcionka_20_akapitu"><text:span text:style-name="T53">Uchwała stanowi załącznik <text:s/>do protokołu.</text:span></text:span></text:p>
      <text:p text:style-name="P33"><text:span text:style-name="Domyślna_20_czcionka_20_akapitu"><text:span text:style-name="T53"/></text:span></text:p>
      <text:p text:style-name="P42"><text:span text:style-name="Domyślna_20_czcionka_20_akapitu"><text:span text:style-name="T75">V.4. projekt uchwały numer 4 w sprawie </text:span></text:span><text:span text:style-name="Domyślna_20_czcionka_20_akapitu"><text:span text:style-name="T82">powołania Młodzieżowej Rady Miasta Poręba.</text:span></text:span></text:p>
      <text:p text:style-name="P86"/>
      <text:p text:style-name="P42"><text:span text:style-name="Domyślna_20_czcionka_20_akapitu"><text:span text:style-name="T63">Projekt uchwały</text:span></text:span><text:span text:style-name="Domyślna_20_czcionka_20_akapitu"><text:span text:style-name="T64"> </text:span></text:span><text:span text:style-name="Domyślna_20_czcionka_20_akapitu"><text:span text:style-name="T63">był </text:span></text:span><text:span text:style-name="Domyślna_20_czcionka_20_akapitu"><text:span text:style-name="T65">wstępnie </text:span></text:span><text:span text:style-name="Domyślna_20_czcionka_20_akapitu"><text:span text:style-name="T63">omawiany na komisjach </text:span></text:span><text:span text:style-name="Domyślna_20_czcionka_20_akapitu"><text:span text:style-name="T66">stałych</text:span></text:span><text:span text:style-name="Domyślna_20_czcionka_20_akapitu"><text:span text:style-name="T63"> Rady Miast</text:span></text:span><text:span text:style-name="Domyślna_20_czcionka_20_akapitu"><text:span text:style-name="T67">a.</text:span></text:span></text:p>
      <text:p text:style-name="P36"><text:span text:style-name="Domyślna_20_czcionka_20_akapitu"><text:span text:style-name="T63"/></text:span></text:p>
      <text:p text:style-name="P66">Komisja Uchwał i Wniosków odczytała tytuł projektu:</text:p>
      <text:p text:style-name="P66"/>
      <text:p text:style-name="P67">Burmistrz poinformował zebranych, <text:s/>że założeniem powstania MRM jest to aby młodzież wiedziała co dzieje się w mieście i poddawała dyskusji pomysły.</text:p>
      <text:p text:style-name="P67">Partnerem w działaniach będzie min. MOK oraz Urząd Miasta.</text:p>
      <text:p text:style-name="P5"><text:soft-page-break/>Przewodnicząca zapytała czy radni maj<text:span text:style-name="T143">ą</text:span> uwagi, zapytania do projektu.</text:p>
      <text:p text:style-name="P5"/>
      <text:p text:style-name="P15">Radni nie zgłosili uwag.</text:p>
      <text:p text:style-name="P7"/>
      <text:p text:style-name="P26">Głosowanie ( w momencie głosowania obecnych jest 1<text:span text:style-name="T137">4</text:span> radnych)</text:p>
      <text:p text:style-name="P26"/>
      <text:p text:style-name="P50">Za<text:tab/><text:tab/><text:tab/>1<text:span text:style-name="T137">4 </text:span>głosów</text:p>
      <text:p text:style-name="P50">Przeciw<text:tab/><text:tab/>0 głosów</text:p>
      <text:p text:style-name="P50">Wstrzymało się<text:tab/><text:span text:style-name="T137">0 </text:span>głos<text:span text:style-name="T137">ów</text:span></text:p>
      <text:p text:style-name="P50">Uchwała została podjęta 1<text:span text:style-name="T137">4</text:span> głosami .</text:p>
      <text:p text:style-name="P49"><text:span text:style-name="Domyślna_20_czcionka_20_akapitu"><text:span text:style-name="T55">Rada Miasta podjęła uchwałę zapisaną pod Nr</text:span></text:span><text:span text:style-name="Domyślna_20_czcionka_20_akapitu"><text:span text:style-name="T37"> </text:span></text:span><text:span text:style-name="Domyślna_20_czcionka_20_akapitu"><text:span text:style-name="T42">L</text:span></text:span><text:span text:style-name="Domyślna_20_czcionka_20_akapitu"><text:span text:style-name="T10">/</text:span></text:span><text:span text:style-name="Domyślna_20_czcionka_20_akapitu"><text:span text:style-name="T12">3</text:span></text:span><text:span text:style-name="Domyślna_20_czcionka_20_akapitu"><text:span text:style-name="T16">20</text:span></text:span><text:span text:style-name="Domyślna_20_czcionka_20_akapitu"><text:span text:style-name="T10">/201</text:span></text:span><text:span text:style-name="Domyślna_20_czcionka_20_akapitu"><text:span text:style-name="T16">8</text:span></text:span><text:span text:style-name="Domyślna_20_czcionka_20_akapitu"><text:span text:style-name="T36">. </text:span></text:span><text:span text:style-name="Domyślna_20_czcionka_20_akapitu"><text:span text:style-name="T53">Uchwała stanowi załącznik <text:s/>do protokołu.</text:span></text:span></text:p>
      <text:p text:style-name="P39"><text:span text:style-name="Domyślna_20_czcionka_20_akapitu"><text:span text:style-name="T50"/></text:span></text:p>
      <text:p text:style-name="P42"><text:span text:style-name="Domyślna_20_czcionka_20_akapitu"><text:span text:style-name="T75">V.5. projekt uchwały numer 5 w sprawie </text:span></text:span><text:span text:style-name="Domyślna_20_czcionka_20_akapitu"><text:span text:style-name="T17">wprowadzenia zmian w budżecie Miasta Poręba na 2018 rok.</text:span></text:span></text:p>
      <text:p text:style-name="P84"/>
      <text:p text:style-name="P72">Projekt uchwały<text:span text:style-name="T138"> nie </text:span>był omawiany na komisjach stałych Rady Miasta.</text:p>
      <text:p text:style-name="P75"/>
      <text:p text:style-name="P76">Skarbnik Pani Joanna Mucha wyja<text:span text:style-name="T143">ś</text:span>niła założenia projektu uchwały informując radnych o wprowadzanych środkach na rok bieżący, o przesuni<text:span text:style-name="T144">ę</text:span>ciach między wydatkami maj<text:span text:style-name="T144">ą</text:span>tkowymi w związku z zakończeniem prac np. wykonanie przystanków.</text:p>
      <text:p text:style-name="P76">Łączna kwota za wykonanie przystanków to koszt 35 tyś. zł.</text:p>
      <text:p text:style-name="P42"><text:span text:style-name="Domyślna_20_czcionka_20_akapitu"><text:span text:style-name="T80"/></text:span></text:p>
      <text:p text:style-name="P42"><text:span text:style-name="Domyślna_20_czcionka_20_akapitu"><text:span text:style-name="T68">Burmistrz poinformował odnośnie remontu SP 1 (remont dachu, odkopanie i odwodnienie cz</text:span></text:span><text:span text:style-name="Domyślna_20_czcionka_20_akapitu"><text:span text:style-name="T71">ę</text:span></text:span><text:span text:style-name="Domyślna_20_czcionka_20_akapitu"><text:span text:style-name="T68">ści piwnicznej). Te środki były zaplanowane w budżecie na 2018r.</text:span></text:span></text:p>
      <text:p text:style-name="P43"><text:span text:style-name="Domyślna_20_czcionka_20_akapitu"><text:span text:style-name="T69"/></text:span></text:p>
      <text:p text:style-name="P44"><text:span text:style-name="Domyślna_20_czcionka_20_akapitu"><text:span text:style-name="T70">Odno</text:span></text:span><text:span text:style-name="Domyślna_20_czcionka_20_akapitu"><text:span text:style-name="T71">ś</text:span></text:span><text:span text:style-name="Domyślna_20_czcionka_20_akapitu"><text:span text:style-name="T70">nie wykluczenia- pomocy społecznej dla najuboższych Skarbnik poinformowała, że obecnie pisany jest program. Docelowo pieniądze z tego programu będą przeznaczone na remonty budynków przy ul. WP 2 i innych najuboższych.</text:span></text:span></text:p>
      <text:p text:style-name="P44"><text:span text:style-name="Domyślna_20_czcionka_20_akapitu"><text:span text:style-name="T70"/></text:span></text:p>
      <text:p text:style-name="P66">Komisja Uchwał i Wniosków odczytała tytuł projektu.</text:p>
      <text:p text:style-name="P5"/>
      <text:p text:style-name="P5">Przewodnicząca zapytała czy radni mają uwagi ,zapytania do projektu.</text:p>
      <text:p text:style-name="P5"/>
      <text:p text:style-name="P5">Radni nie zgłosili uwag.</text:p>
      <text:p text:style-name="P5"/>
      <text:p text:style-name="P26">Głosowanie ( w momencie głosowania obecnych jest 1<text:span text:style-name="T139">4</text:span> radnych)</text:p>
      <text:p text:style-name="P26"/>
      <text:p text:style-name="P50">Za<text:tab/><text:tab/><text:tab/>1<text:span text:style-name="T139">4</text:span> głosów</text:p>
      <text:p text:style-name="P50">Przeciw<text:tab/><text:tab/>0 głosów</text:p>
      <text:p text:style-name="P50"><text:soft-page-break/>Wstrzymało się<text:tab/><text:span text:style-name="T139">0</text:span> gło<text:span text:style-name="T35">sów</text:span></text:p>
      <text:p text:style-name="P50">Uchwała została podjęta 1<text:span text:style-name="T139">4</text:span> głosami .</text:p>
      <text:p text:style-name="P33"><text:span text:style-name="Domyślna_20_czcionka_20_akapitu"><text:span text:style-name="T53">Rada Miasta podjęła uchwałę zapisaną pod Nr </text:span></text:span><text:span text:style-name="Domyślna_20_czcionka_20_akapitu"><text:span text:style-name="T51">L</text:span></text:span><text:span text:style-name="Domyślna_20_czcionka_20_akapitu"><text:span text:style-name="T6">/</text:span></text:span><text:span text:style-name="Domyślna_20_czcionka_20_akapitu"><text:span text:style-name="T7">3</text:span></text:span><text:span text:style-name="Domyślna_20_czcionka_20_akapitu"><text:span text:style-name="T8">21</text:span></text:span><text:span text:style-name="Domyślna_20_czcionka_20_akapitu"><text:span text:style-name="T6">/201</text:span></text:span><text:span text:style-name="Domyślna_20_czcionka_20_akapitu"><text:span text:style-name="T8">8 </text:span></text:span><text:span text:style-name="Domyślna_20_czcionka_20_akapitu"><text:span text:style-name="T53">Uchwała stanowi załącznik <text:s/>do protokołu.</text:span></text:span></text:p>
      <text:p text:style-name="P33"><text:span text:style-name="Domyślna_20_czcionka_20_akapitu"><text:span text:style-name="T53"/></text:span></text:p>
      <text:p text:style-name="P5"/>
      <text:p text:style-name="P44"><text:span text:style-name="Domyślna_20_czcionka_20_akapitu"><text:span text:style-name="T75">V.6. projekt uchwały numer 6 w sprawie </text:span></text:span><text:span text:style-name="Domyślna_20_czcionka_20_akapitu"><text:span text:style-name="T18">przekazania środków finansowych na Wojewódzki Fundusz Wsparcia Policji w Katowicach z przeznaczeniem na dofinansowanie zakupu pojazdu służbowego oznakowanego.</text:span></text:span></text:p>
      <text:p text:style-name="P85"/>
      <text:p text:style-name="P73">Projekt uchwały <text:span text:style-name="T138">nie</text:span> był omawiany na <text:span text:style-name="T136">wszystkich </text:span>komisjach stałych Rady Miasta.</text:p>
      <text:p text:style-name="P44"><text:span text:style-name="Domyślna_20_czcionka_20_akapitu"><text:span text:style-name="T76"/></text:span></text:p>
      <text:p text:style-name="P19"><text:span text:style-name="Domyślna_20_czcionka_20_akapitu"><text:span text:style-name="T98">Głos zabrał obecny na sesji Mecenas informując że w projekcie będzie wprowadzona zmiana dot podstawy prawnej oraz w </text:span></text:span><text:span text:style-name="Domyślna_20_czcionka_20_akapitu"><text:span text:style-name="T140">§ 1.</text:span></text:span></text:p>
      <text:p text:style-name="P19"><text:span text:style-name="Domyślna_20_czcionka_20_akapitu"><text:span text:style-name="T140"/></text:span></text:p>
      <text:p text:style-name="P19"><text:span text:style-name="Domyślna_20_czcionka_20_akapitu"><text:span text:style-name="T140">Burmistrz poinformował o całkowitym koszcie pojazdu: 50 tyś. zł. z czego Miasto Poręba zapłaci połowę tj. 25 tyś. zł. Eksploatacja leży po stronie policji.</text:span></text:span></text:p>
      <text:p text:style-name="P37"><text:span text:style-name="Domyślna_20_czcionka_20_akapitu"><text:span text:style-name="T72"/></text:span></text:p>
      <text:p text:style-name="P66">Komisja Uchwał i Wniosków odczytała tytuł projektu.</text:p>
      <text:p text:style-name="P66"/>
      <text:p text:style-name="P5">Przewodnicząca zapytała czy radni maj<text:span text:style-name="T144">ą</text:span> uwagi ,zapytania do projektu.</text:p>
      <text:p text:style-name="P5"/>
      <text:p text:style-name="P5">Radni nie zgłosili uwag.</text:p>
      <text:p text:style-name="P5"/>
      <text:p text:style-name="P5"/>
      <text:p text:style-name="P5"><text:span text:style-name="T83">Głosowanie ( w momencie głosowania obecnych jest 1</text:span><text:span text:style-name="T85">4</text:span><text:span text:style-name="T83"> radnych)</text:span></text:p>
      <text:p text:style-name="P26"/>
      <text:p text:style-name="P50">Za<text:tab/><text:tab/><text:tab/>1<text:span text:style-name="T139">4</text:span> głosów</text:p>
      <text:p text:style-name="P50">Przeciw<text:tab/><text:tab/>0 głosów</text:p>
      <text:p text:style-name="P50">Wstrzymało się<text:tab/><text:span text:style-name="T139">0 </text:span>głos<text:span text:style-name="T139">ów</text:span></text:p>
      <text:p text:style-name="P50">Uchwała została podjęta 1<text:span text:style-name="T139">4</text:span> głosami.</text:p>
      <text:p text:style-name="P40"><text:span text:style-name="Domyślna_20_czcionka_20_akapitu"><text:span text:style-name="T53">Rada Miasta podjęła uchwałę zapisaną pod Nr </text:span></text:span><text:span text:style-name="Domyślna_20_czcionka_20_akapitu"><text:span text:style-name="T51">L</text:span></text:span><text:span text:style-name="Domyślna_20_czcionka_20_akapitu"><text:span text:style-name="T6">/</text:span></text:span><text:span text:style-name="Domyślna_20_czcionka_20_akapitu"><text:span text:style-name="T8">322</text:span></text:span><text:span text:style-name="Domyślna_20_czcionka_20_akapitu"><text:span text:style-name="T6">/201</text:span></text:span><text:span text:style-name="Domyślna_20_czcionka_20_akapitu"><text:span text:style-name="T9">8 </text:span></text:span><text:span text:style-name="Domyślna_20_czcionka_20_akapitu"><text:span text:style-name="T49"><text:s/></text:span></text:span><text:span text:style-name="Domyślna_20_czcionka_20_akapitu"><text:span text:style-name="T53">Uchwała stanowi załącznik <text:s/>do protokołu.</text:span></text:span></text:p>
      <text:p text:style-name="P40"><text:span text:style-name="Domyślna_20_czcionka_20_akapitu"><text:span text:style-name="T53"/></text:span></text:p>
      <text:p text:style-name="P40"><text:span text:style-name="Domyślna_20_czcionka_20_akapitu"><text:span text:style-name="T53"/></text:span></text:p>
      <text:p text:style-name="P69"><text:span text:style-name="Domyślna_20_czcionka_20_akapitu"><text:span text:style-name="T36">PUNKT VI. Interpelacje i zapytania.</text:span></text:span></text:p>
      <text:p text:style-name="P1"/>
      <text:p text:style-name="P52">W poniższej sprawie dosłowne odtworzenie przebiegu punktu "Interpelacje i zapytania" dostępne jest na nagraniu dźwiękowym z obrad sesji - zamieszczonym na stronie internetowej Urzędu Miasta Poręba.</text:p>
      <text:p text:style-name="P52"/>
      <text:p text:style-name="P54"><text:soft-page-break/><text:span text:style-name="T104">Radny </text:span><text:span text:style-name="T108">Gabriel Zieliński</text:span><text:span text:style-name="T105"> przedło</text:span><text:span text:style-name="T107">ż</text:span><text:span text:style-name="T105">ył zapytani</text:span><text:span text:style-name="T106">a</text:span><text:span text:style-name="T105"> na pismie </text:span><text:span text:style-name="T106">w temacie:</text:span></text:p>
      <text:p text:style-name="P54"><text:span text:style-name="T106">- </text:span><text:span text:style-name="T108">zmiana kursów <text:s/></text:span><text:span text:style-name="T109">linii ZKM,</text:span></text:p>
      <text:p text:style-name="P54"><text:span text:style-name="T106">- </text:span><text:span text:style-name="T109">doswietlenie przejść dla pieszych na terenie miasta,</text:span></text:p>
      <text:p text:style-name="P110"/>
      <text:p text:style-name="P31"><text:span text:style-name="Domyślna_20_czcionka_20_akapitu"><text:span text:style-name="T36">PUNKT VII.</text:span></text:span><text:span text:style-name="Domyślna_20_czcionka_20_akapitu"><text:span text:style-name="T55"> </text:span></text:span><text:span text:style-name="Domyślna_20_czcionka_20_akapitu"><text:span text:style-name="T36"><text:s text:c="2"/>Sprawy różne.</text:span></text:span></text:p>
      <text:p text:style-name="P5"/>
      <text:p text:style-name="P4"/>
      <text:p text:style-name="P4">KORESPONDENCJA:</text:p>
      <text:p text:style-name="P4"/>
      <text:p text:style-name="P81">1. W dniu 16.01.2018r. <text:span text:style-name="T141">w</text:span>płynęło <text:span text:style-name="T142">pismo/skarga do Przewodniczącej Rady Miasta od Pani Elzbiety Szczęch.</text:span></text:p>
      <text:p text:style-name="P80"/>
      <text:p text:style-name="P4">KOMUNIKATY:</text:p>
      <text:p text:style-name="P4"/>
      <text:p text:style-name="P65">1.Posiedzenia Komisji:</text:p>
      <text:p text:style-name="P65"/>
      <text:p text:style-name="P4">Komisja Rewizyjna <text:s/><text:span text:style-name="T141">19.02.2018</text:span> godz. 11.00</text:p>
      <text:p text:style-name="P4">Komisja Gospodarki i Ochrony Środowiska <text:span text:style-name="T141">23.02.2018</text:span> godz. <text:span text:style-name="T141">10</text:span>.<text:span text:style-name="T113">30</text:span></text:p>
      <text:p text:style-name="P4">Komisja Oświaty, Kultury, Zdrowia i Opieki Społecznej <text:span text:style-name="T141">22.02.18</text:span> godz. 08.00</text:p>
      <text:p text:style-name="P4">2.Sesja Rady Miasta <text:span text:style-name="T113">26.02</text:span>.1<text:span text:style-name="T141">8</text:span> godz. <text:span text:style-name="T118">09</text:span>.00</text:p>
      <text:p text:style-name="P4"/>
      <text:p text:style-name="P29">Dyrektor MOK i MBP Pani Karolina Ostrowska zabrała głos dziękując za czynny udział w Orkiestrze Świątecznej Pomocy. Zebrano ponad 22 tyś. zł.</text:p>
      <text:p text:style-name="P108"/>
      <text:p text:style-name="P32"><text:span text:style-name="Domyślna_20_czcionka_20_akapitu"><text:span text:style-name="T36">VIII. Zamknięcie sesji</text:span></text:span></text:p>
      <text:p text:style-name="P32"><text:span text:style-name="Domyślna_20_czcionka_20_akapitu"><text:span text:style-name="T36"/></text:span></text:p>
      <text:p text:style-name="P5">Prowadząca obrady Przewodnicząca Rady Miasta <text:s/>Pani Urszula Milka – wobec wyczerpania się punktów porządku obrad – zamknęła obrady <text:span text:style-name="T141">L </text:span>sesji <text:span text:style-name="T113">R</text:span>ady Miasta Poręba.</text:p>
      <text:p text:style-name="P92"/>
      <text:p text:style-name="P92">Przewodnicząca Rady Miasta Poręba</text:p>
      <text:p text:style-name="P90"><text:tab/><text:tab/><text:tab/><text:tab/><text:tab/><text:tab/>Urszula Milka</text:p>
      <text:p text:style-name="P90"/>
      <text:p text:style-name="P12">Protokół sporządziła:</text:p>
      <text:p text:style-name="P12">Karolina Szlachetka-Ajchenlaub</text:p>
      <text:p text:style-name="P12">Kadry/Obsługa Rady Miasta</text:p>
      <text:p text:style-name="P27">Protokół w formie papierowej wraz z załącznikami znajduje się Biurze Obsługi Rady.</text:p>
      <text:p text:style-name="P27">Protokół w formie nagrania dźwiękowego zawierającego dosłowne odtworzenie obrad sesji znajduje się na stronie internetowej Urzędu Miasta Poręb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26M</meta:editing-duration>
    <meta:editing-cycles>47</meta:editing-cycles>
    <meta:generator>LibreOffice/5.2.2.2$Windows_x86 LibreOffice_project/8f96e87c890bf8fa77463cd4b640a2312823f3ad</meta:generator>
    <dc:date>2018-03-22T10:08:55.494000000</dc:date>
    <meta:print-date>2018-03-21T12:56:48.666000000</meta:print-date>
    <meta:document-statistic meta:table-count="0" meta:image-count="0" meta:object-count="0" meta:page-count="9" meta:paragraph-count="200" meta:word-count="1815" meta:character-count="12879" meta:non-whitespace-character-count="11166"/>
    <meta:user-defined meta:name="Info 1"/>
    <meta:user-defined meta:name="Info 2"/>
    <meta:user-defined meta:name="Info 3"/>
    <meta:user-defined meta:name="Info 4"/>
  </office:meta>
</office:document-meta>
</file>