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fo:font-size="13pt" fo:font-weight="bold" officeooo:paragraph-rsid="007f5737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1" fo:font-size="13pt" officeooo:paragraph-rsid="0047f529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officeooo:paragraph-rsid="00496dcc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officeooo:paragraph-rsid="0027d16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officeooo:paragraph-rsid="006f8d02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officeooo:rsid="0019a3e6" officeooo:paragraph-rsid="0019a3e6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officeooo:rsid="0027d16a" officeooo:paragraph-rsid="0027d16a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officeooo:rsid="003c935e" officeooo:paragraph-rsid="003c935e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officeooo:rsid="00515546" officeooo:paragraph-rsid="00515546" style:font-size-asian="13pt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7f5737" style:font-size-asian="13pt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fo:font-size="13pt" officeooo:rsid="007ff714" officeooo:paragraph-rsid="007ff714" style:font-size-asian="13pt" style:font-size-complex="13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1" fo:font-size="13pt" officeooo:rsid="0080d1ce" officeooo:paragraph-rsid="0080d1ce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1" fo:font-size="13pt" officeooo:rsid="0082ce6d" officeooo:paragraph-rsid="0082ce6d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officeooo:paragraph-rsid="004ee848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officeooo:paragraph-rsid="007ff714" style:font-size-asian="13pt" style:font-name-complex="Times New Roman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3pt" fo:font-weight="normal" officeooo:paragraph-rsid="0027d16a" style:font-size-asian="13pt" style:font-weight-asian="normal" style:font-name-complex="Calibri1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4pt" officeooo:paragraph-rsid="006f83ee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officeooo:paragraph-rsid="00053f05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34" style:family="paragraph" style:parent-style-name="Standard">
      <style:paragraph-properties fo:text-align="justify" style:justify-single-word="false"/>
      <style:text-properties officeooo:paragraph-rsid="00316ca7"/>
    </style:style>
    <style:style style:name="P35" style:family="paragraph" style:parent-style-name="Standard">
      <style:paragraph-properties fo:text-align="justify" style:justify-single-word="false"/>
      <style:text-properties officeooo:paragraph-rsid="0042744c"/>
    </style:style>
    <style:style style:name="P36" style:family="paragraph" style:parent-style-name="Standard">
      <style:paragraph-properties fo:text-align="justify" style:justify-single-word="false"/>
      <style:text-properties officeooo:paragraph-rsid="0043a3f3"/>
    </style:style>
    <style:style style:name="P37" style:family="paragraph" style:parent-style-name="Standard">
      <style:paragraph-properties fo:text-align="justify" style:justify-single-word="false"/>
      <style:text-properties officeooo:paragraph-rsid="003313b4"/>
    </style:style>
    <style:style style:name="P38" style:family="paragraph" style:parent-style-name="Standard">
      <style:paragraph-properties fo:text-align="justify" style:justify-single-word="false"/>
      <style:text-properties officeooo:paragraph-rsid="00744382"/>
    </style:style>
    <style:style style:name="P39" style:family="paragraph" style:parent-style-name="Standard">
      <style:paragraph-properties fo:text-align="justify" style:justify-single-word="false"/>
      <style:text-properties officeooo:paragraph-rsid="00745eab"/>
    </style:style>
    <style:style style:name="P40" style:family="paragraph" style:parent-style-name="Standard">
      <style:paragraph-properties fo:text-align="justify" style:justify-single-word="false"/>
      <style:text-properties officeooo:paragraph-rsid="007e838c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7f5737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27d16a" style:font-size-asian="13pt" style:font-name-complex="Times New Roman1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053f05" style:font-size-asian="13pt" style:font-name-complex="Times New Roman1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3pt" officeooo:rsid="004e4f43" officeooo:paragraph-rsid="004e4f43" style:font-size-asian="13pt" style:font-name-complex="Times New Roman1" style:font-size-complex="13pt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style:font-name="Calibri1" fo:font-size="13pt" officeooo:paragraph-rsid="007f5737" style:font-size-asian="13pt" style:font-name-complex="Times New Roman" style:font-size-complex="13pt" style:font-style-complex="italic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Calibri1" fo:font-size="13pt" fo:font-style="italic" fo:font-weight="bold" officeooo:paragraph-rsid="007f5737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4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5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42744c" style:font-size-asian="13pt" style:font-size-complex="13pt"/>
    </style:style>
    <style:style style:name="P5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053f05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47f529" style:font-size-asian="11pt" style:font-weight-asian="bold" style:font-size-complex="11pt" style:font-weight-complex="bold"/>
    </style:style>
    <style:style style:name="P53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54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e4f43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rsid="0031ee9e" officeooo:paragraph-rsid="0047d11e" style:font-size-asian="13pt" style:font-size-complex="13p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weight="normal" officeooo:rsid="0031ee9e" officeooo:paragraph-rsid="0047d11e" style:font-size-asian="13pt" style:font-weight-asian="normal" style:font-name-complex="Times New Roman1" style:font-size-complex="13pt" style:font-weight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bold" officeooo:rsid="0031ee9e" officeooo:paragraph-rsid="007f5737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3pt" fo:font-weight="bold" officeooo:paragraph-rsid="007f5737" style:font-size-asian="13pt" style:font-weight-asian="bold" style:font-size-complex="13pt"/>
    </style:style>
    <style:style style:name="P5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7f5737" style:font-size-asian="13pt" style:font-name-complex="Arial" style:font-size-complex="13pt"/>
    </style:style>
    <style:style style:name="P6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7f5737"/>
    </style:style>
    <style:style style:name="P61" style:family="paragraph" style:parent-style-name="Normalny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62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63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64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40d24b" style:font-size-asian="13pt" style:font-size-complex="13pt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2744c" style:font-size-asian="13pt" style:font-size-complex="13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744382" style:font-size-asian="13pt" style:font-size-complex="13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526b04" officeooo:paragraph-rsid="00744382" style:font-size-asian="13pt" style:font-size-complex="13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6e749f" style:font-size-asian="13pt" style:font-size-complex="13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4e4f43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7ff714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3pt" fo:font-style="normal" style:text-underline-style="solid" style:text-underline-width="auto" style:text-underline-color="font-color" fo:font-weight="bold" officeooo:paragraph-rsid="0040d24b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171b32" officeooo:paragraph-rsid="00744382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171b32" officeooo:paragraph-rsid="00745eab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1" fo:font-size="13pt" fo:font-style="italic" style:text-underline-style="solid" style:text-underline-width="auto" style:text-underline-color="font-color" fo:font-weight="normal" officeooo:rsid="0037f2da" officeooo:paragraph-rsid="00744382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3pt" officeooo:paragraph-rsid="0040d24b" style:font-size-asian="13pt" style:font-name-complex="Times New Roman1" style:font-size-complex="13pt"/>
    </style:style>
    <style:style style:name="P78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79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8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81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8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846997" style:font-size-asian="13pt" style:font-size-complex="13pt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Calibri1" fo:font-size="13pt" officeooo:rsid="00846997" officeooo:paragraph-rsid="00846997" style:font-size-asian="13pt" style:font-size-complex="13pt"/>
    </style:style>
    <style:style style:name="P85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3pt" officeooo:paragraph-rsid="00515546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3pt" officeooo:paragraph-rsid="00528b09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Calibri1" fo:font-size="13pt" officeooo:paragraph-rsid="0084860b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style:font-name="Calibri1" fo:font-size="13pt" officeooo:rsid="001d1954" officeooo:paragraph-rsid="00745eab" style:font-size-asian="13pt" style:font-size-complex="13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91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84860b" style:text-underline-mode="continuous" style:text-overline-mode="continuous" style:text-line-through-mode="continuous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Calibri1" fo:font-size="13pt" fo:font-weight="normal" officeooo:rsid="0086ce66" officeooo:paragraph-rsid="0086ce66" style:font-size-asian="13pt" style:font-weight-asian="normal" style:font-name-complex="Times New Roman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Calibri1" fo:font-size="13pt" fo:font-weight="normal" officeooo:rsid="0088698f" officeooo:paragraph-rsid="0088698f" style:font-size-asian="13pt" style:font-weight-asian="normal" style:font-name-complex="Times New Roman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86ce66" style:text-underline-mode="continuous" style:text-overline-mode="continuous" style:text-line-through-mode="continuous" style:font-size-asian="11pt" style:font-weight-asian="bold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Calibri1" fo:font-size="11pt" fo:font-weight="normal" officeooo:rsid="0086ce66" officeooo:paragraph-rsid="0086ce66" style:font-size-asian="11pt" style:font-weight-asian="normal" style:font-name-complex="Times New Roman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officeooo:paragraph-rsid="00846997"/>
    </style:style>
    <style:style style:name="P97" style:family="paragraph" style:parent-style-name="Standard">
      <style:paragraph-properties fo:text-align="justify" style:justify-single-word="false"/>
      <style:text-properties officeooo:paragraph-rsid="0084860b"/>
    </style:style>
    <style:style style:name="P98" style:family="paragraph" style:parent-style-name="Standard">
      <style:paragraph-properties fo:text-align="justify" style:justify-single-word="false"/>
      <style:text-properties officeooo:paragraph-rsid="003313b4"/>
    </style:style>
    <style:style style:name="P99" style:family="paragraph" style:parent-style-name="Standard">
      <style:paragraph-properties fo:text-align="justify" style:justify-single-word="false"/>
      <style:text-properties officeooo:paragraph-rsid="00853cba"/>
    </style:style>
    <style:style style:name="P100" style:family="paragraph" style:parent-style-name="Standard">
      <style:paragraph-properties fo:line-height="115%" fo:text-align="justify" style:justify-single-word="false"/>
      <style:text-properties fo:color="#000000" style:font-name="Calibri1" fo:font-size="13pt" officeooo:paragraph-rsid="007f5737" style:font-size-asian="13pt" style:font-name-complex="Times New Roman" style:font-size-complex="13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846997" officeooo:paragraph-rsid="0084860b" style:font-size-asian="13pt" style:font-size-complex="13pt" style:font-weight-complex="bold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745eab" style:font-size-asian="13pt" style:font-size-complex="13pt" style:font-weight-complex="bold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84860b" style:font-size-asian="13pt" style:font-size-complex="13pt" style:font-weight-complex="bold"/>
    </style:style>
    <style:style style:name="P104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053f05"/>
    </style:style>
    <style:style style:name="P105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06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rsid="001d1954" officeooo:paragraph-rsid="0084860b" style:font-size-asian="13pt" style:font-size-complex="13pt" style:font-weight-complex="bold"/>
    </style:style>
    <style:style style:name="P10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84860b" style:font-size-asian="13pt" style:font-size-complex="13pt"/>
    </style:style>
    <style:style style:name="P10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fo:font-weight="normal" officeooo:rsid="0075380c" officeooo:paragraph-rsid="006dfb2f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fo:font-weight="normal" officeooo:rsid="00853cba" officeooo:paragraph-rsid="00853cba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fo:font-weight="normal" officeooo:rsid="00853cba" officeooo:paragraph-rsid="0086ce66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6dfb2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11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paragraph-rsid="0059a98c" style:font-size-asian="13pt" style:font-size-complex="13pt"/>
    </style:style>
    <style:style style:name="P114" style:family="paragraph" style:parent-style-name="Akapit_20_z_20_listą" style:list-style-name="WWNum4">
      <style:paragraph-properties fo:text-align="justify" style:justify-single-word="false"/>
      <style:text-properties officeooo:paragraph-rsid="004ee848"/>
    </style:style>
    <style:style style:name="P115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e848"/>
    </style:style>
    <style:style style:name="P116" style:family="paragraph" style:parent-style-name="Normalny">
      <style:paragraph-properties fo:margin-top="0cm" fo:margin-bottom="0cm" loext:contextual-spacing="false" fo:text-align="justify" style:justify-single-word="false" fo:orphans="2" fo:widows="2" fo:hyphenation-ladder-count="no-limit" style:vertical-align="auto"/>
      <style:text-properties style:font-name="Calibri1" fo:font-size="13pt" fo:font-weight="bold" officeooo:rsid="004c2e98" officeooo:paragraph-rsid="0086ce66" style:font-size-asian="13pt" style:font-weight-asian="bold" style:font-name-complex="Times New Roman1" style:font-size-complex="13pt" style:font-weight-complex="bold" fo:hyphenate="true"/>
    </style:style>
    <style:style style:name="P11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1" fo:font-size="13pt" fo:language="pl" fo:country="PL" fo:font-weight="normal" officeooo:paragraph-rsid="0086ce66" style:letter-kerning="false" fo:background-color="#ffffff" style:font-name-asian="Times New Roman" style:font-size-asian="13pt" style:language-asian="pl" style:country-asian="PL" style:font-weight-asian="normal" style:font-name-complex="Arial" style:font-size-complex="13pt" style:language-complex="ar" style:country-complex="SA" style:font-weight-complex="normal" fo:hyphenate="true"/>
    </style:style>
    <style:style style:name="P11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1" fo:font-size="13pt" fo:language="pl" fo:country="PL" fo:font-weight="normal" officeooo:paragraph-rsid="0086ce66" style:letter-kerning="false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 fo:hyphenate="true"/>
    </style:style>
    <style:style style:name="P119" style:family="paragraph" style:parent-style-name="Title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20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1" fo:font-size="13pt" officeooo:paragraph-rsid="00053f05" style:font-size-asian="13pt" style:font-size-complex="13pt"/>
    </style:style>
    <style:style style:name="P121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3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e58c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745eab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5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78dab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84860b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7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853cba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8" style:family="text">
      <style:text-properties fo:color="#000000" style:font-name="Calibri1" fo:font-size="13pt" fo:font-weight="bold" style:font-size-asian="13pt" style:font-weight-asian="bold" style:font-size-complex="13pt"/>
    </style:style>
    <style:style style:name="T9" style:family="text">
      <style:text-properties fo:color="#000000" style:font-name="Calibri1" fo:font-size="13pt" fo:font-weight="bold" officeooo:rsid="005ce45b" style:font-size-asian="13pt" style:font-weight-asian="bold" style:font-size-complex="13pt"/>
    </style:style>
    <style:style style:name="T10" style:family="text">
      <style:text-properties fo:color="#000000" style:font-name="Calibri1" fo:font-size="13pt" fo:font-weight="bold" officeooo:rsid="005e58cf" style:font-size-asian="13pt" style:font-weight-asian="bold" style:font-size-complex="13pt"/>
    </style:style>
    <style:style style:name="T11" style:family="text">
      <style:text-properties fo:color="#000000" style:font-name="Calibri1" fo:font-size="13pt" fo:font-weight="bold" officeooo:rsid="0072315d" style:font-size-asian="13pt" style:font-weight-asian="bold" style:font-size-complex="13pt"/>
    </style:style>
    <style:style style:name="T12" style:family="text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style:font-name="Calibri1" fo:font-size="13pt" fo:font-weight="bold" officeooo:rsid="00744382" style:font-size-asian="13pt" style:font-weight-asian="bold" style:font-size-complex="13pt"/>
    </style:style>
    <style:style style:name="T14" style:family="text">
      <style:text-properties fo:color="#000000" style:font-name="Calibri1" fo:font-size="13pt" fo:font-weight="bold" officeooo:rsid="00846997" style:font-size-asian="13pt" style:font-weight-asian="bold" style:font-size-complex="13pt"/>
    </style:style>
    <style:style style:name="T15" style:family="text">
      <style:text-properties fo:color="#000000" style:font-name="Calibri1" fo:font-size="13pt" fo:font-weight="bold" officeooo:rsid="0084860b" style:font-size-asian="13pt" style:font-weight-asian="bold" style:font-size-complex="13pt"/>
    </style:style>
    <style:style style:name="T16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44725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Times New Roman" style:font-size-complex="13pt" style:font-style-complex="italic" style:font-weight-complex="bold"/>
    </style:style>
    <style:style style:name="T17" style:family="text">
      <style:text-properties fo:color="#000000" style:font-name="Calibri1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name-complex="Times New Roman" style:font-size-complex="13pt" style:font-style-complex="italic" style:font-weight-complex="bold"/>
    </style:style>
    <style:style style:name="T18" style:family="text">
      <style:text-properties fo:color="#000000" style:font-name="Calibri1" fo:font-size="13pt" fo:language="pl" fo:country="PL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9" style:family="text">
      <style:text-properties fo:color="#000000" style:font-name="Calibri1" fo:font-size="13pt" style:font-size-asian="13pt" style:font-name-complex="Times New Roman" style:font-size-complex="13pt" style:font-style-complex="italic" style:font-weight-complex="bold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officeooo:rsid="0027d16a" style:font-name-complex="Times New Roman1"/>
    </style:style>
    <style:style style:name="T22" style:family="text">
      <style:text-properties fo:color="#000000" officeooo:rsid="003c935e" style:font-name-complex="Times New Roman1"/>
    </style:style>
    <style:style style:name="T23" style:family="text">
      <style:text-properties fo:color="#000000" officeooo:rsid="00350d95" style:font-name-complex="Times New Roman1"/>
    </style:style>
    <style:style style:name="T24" style:family="text">
      <style:text-properties fo:color="#000000" officeooo:rsid="004e4f43" style:font-name-complex="Times New Roman1"/>
    </style:style>
    <style:style style:name="T25" style:family="text">
      <style:text-properties fo:color="#000000" officeooo:rsid="0028c8c0" style:font-name-complex="Times New Roman1"/>
    </style:style>
    <style:style style:name="T26" style:family="text">
      <style:text-properties fo:color="#000000" officeooo:rsid="002eb1d3" style:font-name-complex="Times New Roman1"/>
    </style:style>
    <style:style style:name="T27" style:family="text">
      <style:text-properties fo:color="#000000" officeooo:rsid="002e10e6" style:font-name-complex="Times New Roman1"/>
    </style:style>
    <style:style style:name="T28" style:family="text">
      <style:text-properties fo:color="#000000" officeooo:rsid="00334211" style:font-name-complex="Times New Roman1"/>
    </style:style>
    <style:style style:name="T29" style:family="text">
      <style:text-properties fo:color="#000000" officeooo:rsid="0043a292" style:font-name-complex="Times New Roman1"/>
    </style:style>
    <style:style style:name="T30" style:family="text">
      <style:text-properties fo:color="#000000" officeooo:rsid="006f8d02" style:font-name-complex="Times New Roman1"/>
    </style:style>
    <style:style style:name="T31" style:family="text">
      <style:text-properties fo:color="#000000" officeooo:rsid="0050bd88" style:font-name-complex="Times New Roman1"/>
    </style:style>
    <style:style style:name="T32" style:family="text">
      <style:text-properties fo:color="#000000" officeooo:rsid="007f5737" style:font-name-complex="Times New Roman1"/>
    </style:style>
    <style:style style:name="T33" style:family="text">
      <style:text-properties fo:color="#000000" fo:font-weight="normal" style:font-weight-asian="normal" style:font-name-complex="Times New Roman1" style:font-weight-complex="normal"/>
    </style:style>
    <style:style style:name="T34" style:family="text">
      <style:text-properties fo:color="#000000" fo:font-weight="normal" officeooo:rsid="006f8d02" style:font-weight-asian="normal" style:font-name-complex="Times New Roman1" style:font-weight-complex="normal"/>
    </style:style>
    <style:style style:name="T35" style:family="text">
      <style:text-properties officeooo:rsid="0012da40"/>
    </style:style>
    <style:style style:name="T36" style:family="text">
      <style:text-properties style:font-name="Calibri1" fo:font-size="13pt" fo:font-weight="bold" style:font-size-asian="13pt" style:font-weight-asian="bold" style:font-size-complex="13pt"/>
    </style:style>
    <style:style style:name="T37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Calibri1" fo:font-size="13pt" fo:font-weight="bold" officeooo:rsid="0069feea" style:font-size-asian="13pt" style:font-weight-asian="bold" style:font-size-complex="13pt" style:font-weight-complex="bold"/>
    </style:style>
    <style:style style:name="T39" style:family="text">
      <style:text-properties style:font-name="Calibri1" fo:font-size="13pt" fo:font-weight="bold" officeooo:rsid="006f83ee" style:font-size-asian="13pt" style:font-weight-asian="bold" style:font-size-complex="13pt" style:font-weight-complex="bold"/>
    </style:style>
    <style:style style:name="T40" style:family="text">
      <style:text-properties style:font-name="Calibri1" fo:font-size="13pt" fo:font-weight="bold" officeooo:rsid="0072315d" style:font-size-asian="13pt" style:font-weight-asian="bold" style:font-size-complex="13pt" style:font-weight-complex="bold"/>
    </style:style>
    <style:style style:name="T41" style:family="text">
      <style:text-properties style:font-name="Calibri1" fo:font-size="13pt" fo:font-weight="bold" officeooo:rsid="00744382" style:font-size-asian="13pt" style:font-weight-asian="bold" style:font-size-complex="13pt" style:font-weight-complex="bold"/>
    </style:style>
    <style:style style:name="T42" style:family="text">
      <style:text-properties style:font-name="Calibri1" fo:font-size="13pt" fo:font-weight="bold" officeooo:rsid="007c928c" style:font-size-asian="13pt" style:font-weight-asian="bold" style:font-size-complex="13pt" style:font-weight-complex="bold"/>
    </style:style>
    <style:style style:name="T43" style:family="text">
      <style:text-properties style:font-name="Calibri1" fo:font-size="13pt" fo:font-weight="bold" officeooo:rsid="0059a98c" style:font-size-asian="13pt" style:font-weight-asian="bold" style:font-size-complex="13pt" style:font-weight-complex="bold"/>
    </style:style>
    <style:style style:name="T44" style:family="text">
      <style:text-properties style:font-name="Calibri1" fo:font-size="13pt" fo:font-weight="bold" officeooo:rsid="004e4f43" style:font-size-asian="13pt" style:font-weight-asian="bold" style:font-size-complex="13pt" style:font-weight-complex="bold"/>
    </style:style>
    <style:style style:name="T45" style:family="text">
      <style:text-properties style:font-name="Calibri1" fo:font-size="13pt" fo:font-weight="bold" officeooo:rsid="007e838c" style:font-size-asian="13pt" style:font-weight-asian="bold" style:font-size-complex="13pt" style:font-weight-complex="bold"/>
    </style:style>
    <style:style style:name="T46" style:family="text">
      <style:text-properties style:font-name="Calibri1" fo:font-size="13pt" fo:font-weight="bold" officeooo:rsid="007f5737" style:font-size-asian="13pt" style:font-weight-asian="bold" style:font-size-complex="13pt" style:font-weight-complex="bold"/>
    </style:style>
    <style:style style:name="T47" style:family="text">
      <style:text-properties style:font-name="Calibri1" fo:font-size="13pt" fo:font-weight="bold" officeooo:rsid="00846997" style:font-size-asian="13pt" style:font-weight-asian="bold" style:font-size-complex="13pt" style:font-weight-complex="bold"/>
    </style:style>
    <style:style style:name="T48" style:family="text">
      <style:text-properties style:font-name="Calibri1" fo:font-size="13pt" fo:font-weight="bold" officeooo:rsid="0084860b" style:font-size-asian="13pt" style:font-weight-asian="bold" style:font-size-complex="13pt" style:font-weight-complex="bold"/>
    </style:style>
    <style:style style:name="T49" style:family="text">
      <style:text-properties style:font-name="Calibri1" fo:font-size="13pt" fo:font-weight="bold" style:font-size-asian="13pt" style:font-weight-asian="bold" style:font-name-complex="Times New Roman" style:font-size-complex="13pt"/>
    </style:style>
    <style:style style:name="T50" style:family="text">
      <style:text-properties style:font-name="Calibri1" fo:font-size="13pt" fo:font-weight="bold" officeooo:rsid="004e4f43" style:font-size-asian="13pt" style:font-weight-asian="bold" style:font-name-complex="Times New Roman" style:font-size-complex="13pt" style:font-weight-complex="bold"/>
    </style:style>
    <style:style style:name="T51" style:family="text">
      <style:text-properties style:font-name="Calibri1" fo:font-size="13pt" fo:font-weight="bold" officeooo:rsid="005752ea" style:font-size-asian="13pt" style:font-weight-asian="bold" style:font-name-complex="Times New Roman" style:font-size-complex="13pt" style:font-weight-complex="bold"/>
    </style:style>
    <style:style style:name="T52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53" style:family="text">
      <style:text-properties style:font-name="Calibri1" fo:font-size="13pt" fo:font-style="italic" style:text-underline-style="solid" style:text-underline-width="auto" style:text-underline-color="font-color" fo:font-weight="bold" officeooo:rsid="00745eab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54" style:family="text">
      <style:text-properties style:font-name="Calibri1" fo:font-size="13pt" fo:font-style="italic" style:text-underline-style="solid" style:text-underline-width="auto" style:text-underline-color="font-color" fo:font-weight="bold" officeooo:rsid="0084860b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55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56" style:family="text">
      <style:text-properties style:font-name="Calibri1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57" style:family="text">
      <style:text-properties style:font-name="Calibri1" fo:font-size="13pt" fo:font-style="italic" fo:font-weight="bold" style:font-size-asian="13pt" style:font-style-asian="italic" style:font-weight-asian="bold" style:font-size-complex="13pt"/>
    </style:style>
    <style:style style:name="T58" style:family="text">
      <style:text-properties style:font-name="Calibri1" fo:font-size="13pt" style:font-size-asian="13pt" style:font-size-complex="13pt"/>
    </style:style>
    <style:style style:name="T59" style:family="text">
      <style:text-properties style:font-name="Calibri1" fo:font-size="13pt" officeooo:rsid="006f83ee" style:font-size-asian="13pt" style:font-size-complex="13pt"/>
    </style:style>
    <style:style style:name="T60" style:family="text">
      <style:text-properties style:font-name="Calibri1" fo:font-size="13pt" officeooo:rsid="007f5737" style:font-size-asian="13pt" style:font-size-complex="13pt"/>
    </style:style>
    <style:style style:name="T61" style:family="text">
      <style:text-properties style:font-name="Calibri1" fo:font-size="13pt" style:font-size-asian="13pt" style:font-name-complex="Times New Roman" style:font-size-complex="13pt"/>
    </style:style>
    <style:style style:name="T62" style:family="text">
      <style:text-properties style:font-name="Calibri1" fo:font-size="13pt" officeooo:rsid="0007d9d2" style:font-size-asian="13pt" style:font-name-complex="Times New Roman" style:font-size-complex="13pt"/>
    </style:style>
    <style:style style:name="T63" style:family="text">
      <style:text-properties style:font-name="Calibri1" fo:font-size="13pt" officeooo:rsid="002ed122" style:font-size-asian="13pt" style:font-name-complex="Times New Roman" style:font-size-complex="13pt"/>
    </style:style>
    <style:style style:name="T64" style:family="text">
      <style:text-properties style:font-name="Calibri1" fo:font-size="13pt" officeooo:rsid="004e4f43" style:font-size-asian="13pt" style:font-name-complex="Times New Roman" style:font-size-complex="13pt"/>
    </style:style>
    <style:style style:name="T65" style:family="text">
      <style:text-properties style:font-name="Calibri1" fo:font-size="13pt" officeooo:rsid="004ee848" style:font-size-asian="13pt" style:font-name-complex="Times New Roman" style:font-size-complex="13pt"/>
    </style:style>
    <style:style style:name="T66" style:family="text">
      <style:text-properties style:font-name="Calibri1" fo:font-size="13pt" officeooo:rsid="006f8d02" style:font-size-asian="13pt" style:font-name-complex="Times New Roman" style:font-size-complex="13pt"/>
    </style:style>
    <style:style style:name="T67" style:family="text">
      <style:text-properties style:font-name="Calibri1" fo:font-size="13pt" style:font-size-asian="13pt" style:font-name-complex="Arial" style:font-size-complex="13pt"/>
    </style:style>
    <style:style style:name="T68" style:family="text">
      <style:text-properties style:font-name="Calibri1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Calibri1" fo:font-size="13pt" fo:font-style="normal" style:text-underline-style="none" fo:font-weight="normal" officeooo:rsid="0046f3df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Calibri1" fo:font-size="13pt" fo:font-style="normal" style:text-underline-style="none" fo:font-weight="normal" officeooo:rsid="00526b0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Calibri1" fo:font-size="13pt" fo:font-style="normal" style:text-underline-style="none" fo:font-weight="normal" officeooo:rsid="0049d387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Calibri1" fo:font-size="13pt" fo:font-style="normal" style:text-underline-style="none" fo:font-weight="normal" officeooo:rsid="00744382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Calibri1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4" style:family="text">
      <style:text-properties style:font-name="Calibri1" fo:font-size="13pt" fo:font-style="normal" style:text-underline-style="none" fo:font-weight="normal" officeooo:rsid="00853cba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5" style:family="text">
      <style:text-properties style:font-name="Calibri1" fo:font-size="13pt" fo:font-style="normal" style:text-underline-style="none" fo:font-weight="normal" officeooo:rsid="008aef86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6" style:family="text">
      <style:text-properties style:font-name="Calibri1" fo:font-size="13pt" fo:font-style="normal" style:text-underline-style="none" fo:font-weight="normal" officeooo:rsid="00745eab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bold"/>
    </style:style>
    <style:style style:name="T77" style:family="text">
      <style:text-properties style:font-name="Calibri1" fo:font-size="13pt" fo:font-style="normal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8" style:family="text">
      <style:text-properties style:font-name="Calibri1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79" style:family="text">
      <style:text-properties style:font-name="Calibri1" fo:font-size="13pt" fo:font-style="normal" style:text-underline-style="solid" style:text-underline-width="auto" style:text-underline-color="font-color" fo:font-weight="bold" officeooo:rsid="004825a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80" style:family="text">
      <style:text-properties style:font-name="Calibri1" fo:font-size="13pt" fo:font-style="normal" style:text-underline-style="solid" style:text-underline-width="auto" style:text-underline-color="font-color" fo:font-weight="bold" officeooo:rsid="00853cba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81" style:family="text">
      <style:text-properties style:font-name="Calibri1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82" style:family="text">
      <style:text-properties style:font-name="Calibri1" fo:font-size="13pt" fo:font-style="normal" style:text-underline-style="solid" style:text-underline-width="auto" style:text-underline-color="font-color" fo:font-weight="bold" officeooo:rsid="00846997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83" style:family="text">
      <style:text-properties style:font-name="Calibri1" fo:font-size="13pt" fo:font-style="normal" style:text-underline-style="solid" style:text-underline-width="auto" style:text-underline-color="font-color" fo:font-weight="bold" officeooo:rsid="0084860b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5" style:family="text">
      <style:text-properties style:text-underline-style="solid" style:text-underline-width="auto" style:text-underline-color="font-color" officeooo:rsid="00846997" style:text-underline-mode="continuous" style:text-overline-mode="continuous" style:text-line-through-mode="continuous"/>
    </style:style>
    <style:style style:name="T86" style:family="text">
      <style:text-properties style:text-underline-style="solid" style:text-underline-width="auto" style:text-underline-color="font-color" officeooo:rsid="0084860b" style:text-underline-mode="continuous" style:text-overline-mode="continuous" style:text-line-through-mode="continuous"/>
    </style:style>
    <style:style style:name="T87" style:family="text">
      <style:text-properties officeooo:rsid="002ce01d"/>
    </style:style>
    <style:style style:name="T88" style:family="text">
      <style:text-properties officeooo:rsid="002fd72e"/>
    </style:style>
    <style:style style:name="T89" style:family="text">
      <style:text-properties officeooo:rsid="00316ca7"/>
    </style:style>
    <style:style style:name="T90" style:family="text">
      <style:text-properties fo:font-style="italic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officeooo:rsid="0038aabc"/>
    </style:style>
    <style:style style:name="T93" style:family="text">
      <style:text-properties officeooo:rsid="0040d24b"/>
    </style:style>
    <style:style style:name="T94" style:family="text">
      <style:text-properties officeooo:rsid="0013bd43"/>
    </style:style>
    <style:style style:name="T95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96" style:family="text">
      <style:text-properties fo:font-style="normal" style:text-underline-style="none" fo:font-weight="normal" officeooo:rsid="00745eab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fo:font-weight="bold" style:font-size-asian="13pt" style:font-weight-asian="bold" style:font-size-complex="13pt" style:font-weight-complex="bold"/>
    </style:style>
    <style:style style:name="T99" style:family="text">
      <style:text-properties fo:font-size="13pt" fo:font-weight="bold" officeooo:rsid="007c928c" style:font-size-asian="13pt" style:font-weight-asian="bold" style:font-size-complex="13pt" style:font-weight-complex="bold"/>
    </style:style>
    <style:style style:name="T100" style:family="text">
      <style:text-properties fo:font-size="13pt" fo:font-weight="bold" officeooo:rsid="006f83ee" style:font-size-asian="13pt" style:font-weight-asian="bold" style:font-size-complex="13pt" style:font-weight-complex="bold"/>
    </style:style>
    <style:style style:name="T101" style:family="text">
      <style:text-properties fo:font-size="13pt" fo:font-weight="bold" officeooo:rsid="0059a98c" style:font-size-asian="13pt" style:font-weight-asian="bold" style:font-size-complex="13pt" style:font-weight-complex="bold"/>
    </style:style>
    <style:style style:name="T102" style:family="text">
      <style:text-properties fo:font-size="13pt" fo:font-weight="bold" officeooo:rsid="004e4f43" style:font-size-asian="13pt" style:font-weight-asian="bold" style:font-size-complex="13pt" style:font-weight-complex="bold"/>
    </style:style>
    <style:style style:name="T103" style:family="text">
      <style:text-properties fo:font-size="13pt" fo:font-weight="bold" officeooo:rsid="007f5737" style:font-size-asian="13pt" style:font-weight-asian="bold" style:font-size-complex="13pt" style:font-weight-complex="bold"/>
    </style:style>
    <style:style style:name="T104" style:family="text">
      <style:text-properties fo:font-size="13pt" fo:font-weight="normal" officeooo:rsid="006146bc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06dfb2f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06e749f" style:font-size-asian="13pt" style:font-weight-asian="normal" style:font-size-complex="13pt" style:font-weight-complex="normal"/>
    </style:style>
    <style:style style:name="T107" style:family="text">
      <style:text-properties fo:font-size="13pt" fo:font-weight="normal" officeooo:rsid="00745eab" style:font-size-asian="13pt" style:font-weight-asian="normal" style:font-size-complex="13pt" style:font-weight-complex="normal"/>
    </style:style>
    <style:style style:name="T108" style:family="text">
      <style:text-properties fo:font-size="13pt" fo:font-weight="normal" officeooo:rsid="00853cba" style:font-size-asian="13pt" style:font-weight-asian="normal" style:font-size-complex="13pt" style:font-weight-complex="normal"/>
    </style:style>
    <style:style style:name="T109" style:family="text">
      <style:text-properties fo:font-size="13pt" fo:font-weight="normal" officeooo:rsid="00556dba" style:font-size-asian="13pt" style:font-weight-asian="normal" style:font-size-complex="13pt" style:font-weight-complex="normal"/>
    </style:style>
    <style:style style:name="T110" style:family="text">
      <style:text-properties officeooo:rsid="004e4f43"/>
    </style:style>
    <style:style style:name="T111" style:family="text">
      <style:text-properties officeooo:rsid="00515546"/>
    </style:style>
    <style:style style:name="T112" style:family="text">
      <style:text-properties officeooo:rsid="00556dba"/>
    </style:style>
    <style:style style:name="T113" style:family="text">
      <style:text-properties officeooo:rsid="0056eb3c"/>
    </style:style>
    <style:style style:name="T114" style:family="text">
      <style:text-properties officeooo:rsid="0059a98c"/>
    </style:style>
    <style:style style:name="T115" style:family="text">
      <style:text-properties officeooo:rsid="005c8f34"/>
    </style:style>
    <style:style style:name="T116" style:family="text">
      <style:text-properties officeooo:rsid="00626b92"/>
    </style:style>
    <style:style style:name="T117" style:family="text">
      <style:text-properties officeooo:rsid="0069436d"/>
    </style:style>
    <style:style style:name="T118" style:family="text">
      <style:text-properties officeooo:rsid="0069feea"/>
    </style:style>
    <style:style style:name="T119" style:family="text">
      <style:text-properties officeooo:rsid="006a4376"/>
    </style:style>
    <style:style style:name="T120" style:family="text">
      <style:text-properties officeooo:rsid="006e749f"/>
    </style:style>
    <style:style style:name="T121" style:family="text">
      <style:text-properties officeooo:rsid="006f83ee"/>
    </style:style>
    <style:style style:name="T122" style:family="text">
      <style:text-properties officeooo:rsid="006f8d02"/>
    </style:style>
    <style:style style:name="T123" style:family="text">
      <style:text-properties officeooo:rsid="00526b04"/>
    </style:style>
    <style:style style:name="T124" style:family="text">
      <style:text-properties officeooo:rsid="00744382"/>
    </style:style>
    <style:style style:name="T125" style:family="text">
      <style:text-properties officeooo:rsid="004825ad"/>
    </style:style>
    <style:style style:name="T126" style:family="text">
      <style:text-properties officeooo:rsid="00745eab"/>
    </style:style>
    <style:style style:name="T127" style:family="text">
      <style:text-properties style:font-name="Calibri" fo:font-style="normal" style:text-underline-style="none" fo:font-weight="normal" officeooo:rsid="0084860b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8" style:family="text">
      <style:text-properties style:font-name="Calibri" fo:font-style="normal" style:text-underline-style="none" fo:font-weight="normal" officeooo:rsid="008aef86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9" style:family="text">
      <style:text-properties officeooo:rsid="0075380c"/>
    </style:style>
    <style:style style:name="T130" style:family="text">
      <style:text-properties officeooo:rsid="0078dab5"/>
    </style:style>
    <style:style style:name="T131" style:family="text">
      <style:text-properties fo:font-weight="bold" style:font-weight-asian="bold"/>
    </style:style>
    <style:style style:name="T132" style:family="text">
      <style:text-properties officeooo:rsid="007e838c"/>
    </style:style>
    <style:style style:name="T133" style:family="text">
      <style:text-properties style:font-name-complex="Times New Roman"/>
    </style:style>
    <style:style style:name="T134" style:family="text">
      <style:text-properties officeooo:rsid="0082ce6d"/>
    </style:style>
    <style:style style:name="T135" style:family="text">
      <style:text-properties officeooo:rsid="00846997"/>
    </style:style>
    <style:style style:name="T136" style:family="text">
      <style:text-properties officeooo:rsid="0084860b"/>
    </style:style>
    <style:style style:name="T137" style:family="text">
      <style:text-properties officeooo:rsid="00528b09"/>
    </style:style>
    <style:style style:name="T138" style:family="text">
      <style:text-properties officeooo:rsid="00853cba"/>
    </style:style>
    <style:style style:name="T139" style:family="text">
      <style:text-properties officeooo:rsid="006146bc"/>
    </style:style>
    <style:style style:name="T140" style:family="text">
      <style:text-properties officeooo:rsid="0086ce66"/>
    </style:style>
    <style:style style:name="T141" style:family="text">
      <style:text-properties fo:language="pl" fo:country="PL" fo:font-weight="normal" style:letter-kerning="false" fo:background-color="#ffffff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2" style:family="text">
      <style:text-properties officeooo:rsid="008aef86"/>
    </style:style>
    <style:style style:name="T143" style:family="text">
      <style:text-properties officeooo:rsid="0080d1ce"/>
    </style:style>
    <style:style style:name="T144" style:family="text">
      <style:text-properties officeooo:rsid="008cc4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Rada Miasta Poręba</text:p>
      <text:p text:style-name="P119"/>
      <text:p text:style-name="P119">Nr RM.0002.201<text:span text:style-name="T121">8</text:span></text:p>
      <text:p text:style-name="P119"/>
      <text:p text:style-name="P121"><text:s text:c="14"/>PROTOKÓŁ NR <text:span text:style-name="T132">LI </text:span>/1<text:span text:style-name="T121">8</text:span></text:p>
      <text:p text:style-name="P1"><text:s/><text:tab/><text:tab/><text:tab/><text:tab/> <text:s text:c="9"/>Sesji Rady Miasta Poręba</text:p>
      <text:p text:style-name="P78"><text:s/>odbytej dnia <text:span text:style-name="T114">26 lutego 2018</text:span> roku</text:p>
      <text:p text:style-name="P78"><text:s text:c="5"/>początek obrad: godzina <text:span text:style-name="T117">09</text:span>.00</text:p>
      <text:p text:style-name="P79"><text:s text:c="2"/>w <text:s/><text:span text:style-name="T113">S</text:span>ali <text:span text:style-name="T113">K</text:span>onferencyjnej Miejskiego Ośrodka Kultury w Porębie,</text:p>
      <text:p text:style-name="P81"><text:s text:c="4"/>ul. Mickiewicza 2</text:p>
      <text:p text:style-name="P81"/>
      <text:p text:style-name="P81"/>
      <text:p text:style-name="P40"><text:span text:style-name="Domyślna_20_czcionka_20_akapitu"><text:span text:style-name="T36">Numery podjętych uchwał: </text:span></text:span><text:span text:style-name="Domyślna_20_czcionka_20_akapitu"><text:span text:style-name="T39">L</text:span></text:span><text:span text:style-name="Domyślna_20_czcionka_20_akapitu"><text:span text:style-name="T46">I</text:span></text:span><text:span text:style-name="Domyślna_20_czcionka_20_akapitu"><text:span text:style-name="T37">/</text:span></text:span><text:span text:style-name="Domyślna_20_czcionka_20_akapitu"><text:span text:style-name="T43">3</text:span></text:span><text:span text:style-name="Domyślna_20_czcionka_20_akapitu"><text:span text:style-name="T42">23</text:span></text:span><text:span text:style-name="Domyślna_20_czcionka_20_akapitu"><text:span text:style-name="T37">/17 do </text:span></text:span><text:span text:style-name="Domyślna_20_czcionka_20_akapitu"><text:span text:style-name="T39">L</text:span></text:span><text:span text:style-name="Domyślna_20_czcionka_20_akapitu"><text:span text:style-name="T46">I</text:span></text:span><text:span text:style-name="Domyślna_20_czcionka_20_akapitu"><text:span text:style-name="T37">/</text:span></text:span><text:span text:style-name="Domyślna_20_czcionka_20_akapitu"><text:span text:style-name="T44">3</text:span></text:span><text:span text:style-name="Domyślna_20_czcionka_20_akapitu"><text:span text:style-name="T39">2</text:span></text:span><text:span text:style-name="Domyślna_20_czcionka_20_akapitu"><text:span text:style-name="T42">9</text:span></text:span><text:span text:style-name="Domyślna_20_czcionka_20_akapitu"><text:span text:style-name="T37">/17</text:span></text:span></text:p>
      <text:p text:style-name="P32"><text:span text:style-name="Domyślna_20_czcionka_20_akapitu"><text:span text:style-name="T36">Prowadzący obrady: </text:span></text:span><text:span text:style-name="Domyślna_20_czcionka_20_akapitu"><text:span text:style-name="T58">Przewodnicząca Rady Miasta Poręba Pani Urszula Milka</text:span></text:span></text:p>
      <text:p text:style-name="P32"><text:span text:style-name="Domyślna_20_czcionka_20_akapitu"><text:span text:style-name="T36">Protokolantka</text:span></text:span><text:span text:style-name="Domyślna_20_czcionka_20_akapitu"><text:span text:style-name="T58">: Karolina Szlachetka-Ajchenlaub</text:span></text:span></text:p>
      <text:p text:style-name="P1"/>
      <text:p text:style-name="P1">Załączniki do protokołu:</text:p>
      <text:p text:style-name="P6">Lista Obecności radnych</text:p>
      <text:p text:style-name="P6">Sprawozdanie z działalności Burmistrza Miasta w okresie międzysesyjnym.</text:p>
      <text:p text:style-name="P31"><text:span text:style-name="T97">Uchwały od nr </text:span><text:span text:style-name="Domyślna_20_czcionka_20_akapitu"><text:span text:style-name="T100">L</text:span></text:span><text:span text:style-name="Domyślna_20_czcionka_20_akapitu"><text:span text:style-name="T103">I</text:span></text:span><text:span text:style-name="Domyślna_20_czcionka_20_akapitu"><text:span text:style-name="T98">/</text:span></text:span><text:span text:style-name="Domyślna_20_czcionka_20_akapitu"><text:span text:style-name="T101">3</text:span></text:span><text:span text:style-name="Domyślna_20_czcionka_20_akapitu"><text:span text:style-name="T99">23</text:span></text:span><text:span text:style-name="Domyślna_20_czcionka_20_akapitu"><text:span text:style-name="T98">/17 do </text:span></text:span><text:span text:style-name="Domyślna_20_czcionka_20_akapitu"><text:span text:style-name="T100">L</text:span></text:span><text:span text:style-name="Domyślna_20_czcionka_20_akapitu"><text:span text:style-name="T103">I</text:span></text:span><text:span text:style-name="Domyślna_20_czcionka_20_akapitu"><text:span text:style-name="T98">/</text:span></text:span><text:span text:style-name="Domyślna_20_czcionka_20_akapitu"><text:span text:style-name="T102">3</text:span></text:span><text:span text:style-name="Domyślna_20_czcionka_20_akapitu"><text:span text:style-name="T100">2</text:span></text:span><text:span text:style-name="Domyślna_20_czcionka_20_akapitu"><text:span text:style-name="T99">9</text:span></text:span><text:span text:style-name="Domyślna_20_czcionka_20_akapitu"><text:span text:style-name="T98">/17</text:span></text:span></text:p>
      <text:p text:style-name="P6">Lista mówców</text:p>
      <text:p text:style-name="P6">Lista Obecności radnych</text:p>
      <text:p text:style-name="P6">Lista obecności gości zaproszonych</text:p>
      <text:p text:style-name="P11">Lista obecności mieszkańców</text:p>
      <text:p text:style-name="P6">Interpelacje i zapytania radnych</text:p>
      <text:p text:style-name="P24"/>
      <text:p text:style-name="P1">Obecni :</text:p>
      <text:p text:style-name="P6"/>
      <text:p text:style-name="P6">1. Radni zgodnie z listą obecności stanowiącą załącznik do protokołu.</text:p>
      <text:p text:style-name="P6">2. goście</text:p>
      <text:p text:style-name="P6">3. mieszkańcy miasta</text:p>
      <text:p text:style-name="P6"/>
      <text:p text:style-name="P6"/>
      <text:p text:style-name="P32"><text:span text:style-name="Domyślna_20_czcionka_20_akapitu"><text:span text:style-name="T37">Przewodnicząca Rady Miasta Pani Urszula Milka otworzyła </text:span></text:span><text:span text:style-name="Domyślna_20_czcionka_20_akapitu"><text:span text:style-name="T39">L</text:span></text:span><text:span text:style-name="Domyślna_20_czcionka_20_akapitu"><text:span text:style-name="T46">I </text:span></text:span><text:span text:style-name="Domyślna_20_czcionka_20_akapitu"><text:span text:style-name="T58">Sesję Rady Miasta Poręba w dniu </text:span></text:span><text:span text:style-name="Domyślna_20_czcionka_20_akapitu"><text:span text:style-name="T39">2</text:span></text:span><text:span text:style-name="Domyślna_20_czcionka_20_akapitu"><text:span text:style-name="T45">6 lutego</text:span></text:span><text:span text:style-name="Domyślna_20_czcionka_20_akapitu"><text:span text:style-name="T39"> 2018r.</text:span></text:span><text:span text:style-name="Domyślna_20_czcionka_20_akapitu"><text:span text:style-name="T58"> o godz. </text:span></text:span><text:span text:style-name="Domyślna_20_czcionka_20_akapitu"><text:span text:style-name="T38">09</text:span></text:span><text:span text:style-name="Domyślna_20_czcionka_20_akapitu"><text:span text:style-name="T37">.00, </text:span></text:span><text:span text:style-name="Domyślna_20_czcionka_20_akapitu"><text:span text:style-name="T58">powitała radnych, Burmistrza Miasta, przedstawicieli Urzędu Miasta, jednostek organizacyjnych gminy, zaproszonych gości, mieszkańców miasta.</text:span></text:span></text:p>
      <text:p text:style-name="P6"/>
      <text:p text:style-name="P6"/>
      <text:p text:style-name="P6">Zgodnie z listą obecności Przewodnicząca Pani Urszula Milka stwierdziła, że <text:span text:style-name="T92">na moment otwarcia sesji </text:span>w obradach uczestniczy 1<text:span text:style-name="T118">4</text:span> radnych co stanowi quorum do podejmowania prawomocnych uchwał.</text:p>
      <text:p text:style-name="P54"><text:span text:style-name="Domyślna_20_czcionka_20_akapitu"><text:span text:style-name="T58">Wraz z zawiadomieniem <text:s/>o zwołaniu </text:span></text:span><text:span text:style-name="Domyślna_20_czcionka_20_akapitu"><text:span text:style-name="T59">L</text:span></text:span><text:span text:style-name="Domyślna_20_czcionka_20_akapitu"><text:span text:style-name="T60">I</text:span></text:span><text:span text:style-name="Domyślna_20_czcionka_20_akapitu"><text:span text:style-name="T58"> Sesji Rady na dzień </text:span></text:span><text:span text:style-name="Domyślna_20_czcionka_20_akapitu"><text:span text:style-name="T39">2</text:span></text:span><text:span text:style-name="Domyślna_20_czcionka_20_akapitu"><text:span text:style-name="T45">6 lutego</text:span></text:span><text:span text:style-name="Domyślna_20_czcionka_20_akapitu"><text:span text:style-name="T39"> 2018r.</text:span></text:span><text:span text:style-name="Domyślna_20_czcionka_20_akapitu"><text:span text:style-name="T58"> <text:s/>radni otrzymali następujący porządek <text:s/>obrad sesji:</text:span></text:span></text:p>
      <text:p text:style-name="P54"><text:span text:style-name="Domyślna_20_czcionka_20_akapitu"><text:span text:style-name="T58"/></text:span></text:p>
      <text:p text:style-name="P54"><text:span text:style-name="Domyślna_20_czcionka_20_akapitu"><text:span text:style-name="T58"/></text:span></text:p>
      <text:p text:style-name="P5"><text:soft-page-break/>Porządek obrad</text:p>
      <text:p text:style-name="P5"/>
      <text:p text:style-name="P58">I.Otwarcie sesji i stwierdzenie prawomocności obrad.</text:p>
      <text:p text:style-name="P58">II.Zatwierdzenie protokołu z XLIX sesji Rady Miasta Poręba.</text:p>
      <text:p text:style-name="P58">III.Sprawozdanie z działalności Burmistrza w okresie międzysesyjnym.</text:p>
      <text:p text:style-name="P58">IV.Powołanie Komisji Uchwał i Wniosków.</text:p>
      <text:p text:style-name="P58">V.Podjęcie uchwał:</text:p>
      <text:p text:style-name="P60"><text:span text:style-name="Domyślna_20_czcionka_20_akapitu"><text:span text:style-name="T58">1.projekt uchwały </text:span></text:span><text:span text:style-name="Domyślna_20_czcionka_20_akapitu"><text:span text:style-name="T67">w sprawie wyrażenia zgody na zawarcie z dotychczasowymi dzierżawcami, kolejnych umów dzierżawy <text:s/>nieruchomości stanowiących własność Gminy Poręba, <text:s/>na okres do 3 lat . <text:s/></text:span></text:span></text:p>
      <text:p text:style-name="P60"><text:span text:style-name="Domyślna_20_czcionka_20_akapitu"><text:span text:style-name="T67">2.projekt uchwały w sprawie wyrażenia zgody na zbycie nieruchomości stanowiących własność gminy Poręba.</text:span></text:span></text:p>
      <text:p text:style-name="P60"><text:span text:style-name="Domyślna_20_czcionka_20_akapitu"><text:span text:style-name="T67">3.projekt uchwały w sprawie wyrażenia zgody na zbycie nieruchomości stanowiących własność gminy Poręba.</text:span></text:span></text:p>
      <text:p text:style-name="P60"><text:span text:style-name="Domyślna_20_czcionka_20_akapitu"><text:span text:style-name="T67">4.projekt uchwały w sprawie <text:s/>planu dofinansowania doskonalenia zawodowego nauczycieli szkół i przedszkola prowadzonego przez Gminę Poręba.</text:span></text:span></text:p>
      <text:p text:style-name="P60"><text:span text:style-name="Domyślna_20_czcionka_20_akapitu"><text:span text:style-name="T67">5.projekt uchwały w sprawie wyrażenia woli przystąpienia przez Gminę Poręba do projektu partnerskiego pn. "Budowa instalacji odnawialnych źródeł energii w Powiecie Zawierciańskim".</text:span></text:span></text:p>
      <text:p text:style-name="P58">VI.Interpelacje i zapytania.</text:p>
      <text:p text:style-name="P58">VII.Sprawy Różne.</text:p>
      <text:p text:style-name="P58"><text:span text:style-name="Domyślna_20_czcionka_20_akapitu"><text:span text:style-name="T36">VIII.Zamknięcie sesji.</text:span></text:span></text:p>
      <text:p text:style-name="P53"><text:span text:style-name="Domyślna_20_czcionka_20_akapitu"><text:span text:style-name="T58"/></text:span></text:p>
      <text:p text:style-name="P53"><text:span text:style-name="Domyślna_20_czcionka_20_akapitu"><text:span text:style-name="T58"/></text:span></text:p>
      <text:list xml:id="list5420816157522992853" text:style-name="WWNum1">
        <text:list-header>
          <text:p text:style-name="P113">Przewodnicząca zapytała czy ktoś chce zabrać głos w sprawie przedstawionego porządku obrad ?</text:p>
        </text:list-header>
      </text:list>
      <text:p text:style-name="P6"/>
      <text:p text:style-name="P14">Radni nie zabrali g<text:span text:style-name="T118">ł</text:span>osu.</text:p>
      <text:p text:style-name="P14"/>
      <text:p text:style-name="P55"><text:span text:style-name="T22">Przewodnicząca zgłosiła</text:span><text:span text:style-name="T20"> wniosek </text:span><text:span text:style-name="T23">f</text:span><text:span text:style-name="T20">ormalny o</text:span><text:span text:style-name="T33"> dodanie do porządku obrad </text:span><text:span text:style-name="T34">2</text:span><text:span text:style-name="T33"> projektów uchwał tj:</text:span></text:p>
      <text:p text:style-name="P56"/>
      <text:p text:style-name="P100"><text:span text:style-name="T91">-projekt uchwały w sprawie wyrażenia zgody na zbycie nieruchomości stanowiącej własność Gminy Poręba.</text:span></text:p>
      <text:p text:style-name="P47">-projekt uchwały w sprawie uchwalenia „ Wieloletniego Planu Rozwoju i Modernizacji Urządzeń Wodociągowych i Urządzeń Kanalizacyjnych na lata 2018-2021“.</text:p>
      <text:p text:style-name="P57"><text:span text:style-name="Domyślna_20_czcionka_20_akapitu"><text:span text:style-name="T18"/></text:span></text:p>
      <text:p text:style-name="P30">Głosowanie w sprawie wniosku formalnego.</text:p>
      <text:p text:style-name="P12"/>
      <text:p text:style-name="P9"><text:span text:style-name="T21">Wniosek formalny został przyjety 1</text:span><text:span text:style-name="T32">2</text:span><text:span text:style-name="T30"> </text:span><text:span text:style-name="T21">głosami.</text:span></text:p>
      <text:p text:style-name="P43"/>
      <text:p text:style-name="P10"><text:soft-page-break/><text:span text:style-name="T24">Przewodnicząca poinformowała,</text:span><text:span text:style-name="T26"> że </text:span><text:span text:style-name="T27">projekt</text:span><text:span text:style-name="T28">y</text:span><text:span text:style-name="T27"> <text:s/></text:span><text:span text:style-name="T28">dodanych </text:span><text:span text:style-name="T27">uchwał będ</text:span><text:span text:style-name="T28">ą</text:span><text:span text:style-name="T27"> zapisan</text:span><text:span text:style-name="T28">e</text:span><text:span text:style-name="T27"> </text:span><text:span text:style-name="T25">w porządku obrad po zmianach w bloku uchwał pod nr V. </text:span><text:span text:style-name="T32">6</text:span><text:span text:style-name="T31"> oraz </text:span><text:span text:style-name="T29">V.</text:span><text:span text:style-name="T32">7.</text:span></text:p>
      <text:p text:style-name="P45"/>
      <text:p text:style-name="P69">Porządek obrad po zmianach wygląda następująco:</text:p>
      <text:p text:style-name="P69"/>
      <text:p text:style-name="P5">Porządek obrad</text:p>
      <text:p text:style-name="P5"/>
      <text:p text:style-name="P58">I.Otwarcie sesji i stwierdzenie prawomocności obrad.</text:p>
      <text:p text:style-name="P58">II.Zatwierdzenie protokołu z XLIX sesji Rady Miasta Poręba.</text:p>
      <text:p text:style-name="P58">III.Sprawozdanie z działalności Burmistrza w okresie międzysesyjnym.</text:p>
      <text:p text:style-name="P58">IV.Powołanie Komisji Uchwał i Wniosków.</text:p>
      <text:p text:style-name="P58">V.Podjęcie uchwał:</text:p>
      <text:p text:style-name="P60"><text:span text:style-name="Domyślna_20_czcionka_20_akapitu"><text:span text:style-name="T58">1.projekt uchwały </text:span></text:span><text:span text:style-name="Domyślna_20_czcionka_20_akapitu"><text:span text:style-name="T67">w sprawie wyrażenia zgody na zawarcie z dotychczasowymi dzierżawcami, kolejnych umów dzierżawy <text:s/>nieruchomości stanowiących własność Gminy Poręba, <text:s/>na okres do 3 lat . <text:s/></text:span></text:span></text:p>
      <text:p text:style-name="P60"><text:span text:style-name="Domyślna_20_czcionka_20_akapitu"><text:span text:style-name="T67">2.projekt uchwały w sprawie wyrażenia zgody na zbycie nieruchomości stanowiących własność gminy Poręba.</text:span></text:span></text:p>
      <text:p text:style-name="P60"><text:span text:style-name="Domyślna_20_czcionka_20_akapitu"><text:span text:style-name="T67">3.projekt uchwały w sprawie wyrażenia zgody na zbycie nieruchomości stanowiących własność gminy Poręba.</text:span></text:span></text:p>
      <text:p text:style-name="P60"><text:span text:style-name="Domyślna_20_czcionka_20_akapitu"><text:span text:style-name="T67">4.projekt uchwały w sprawie <text:s/>planu dofinansowania doskonalenia zawodowego nauczycieli szkół i przedszkola prowadzonego przez Gminę Poręba.</text:span></text:span></text:p>
      <text:p text:style-name="P59">5.projekt uchwały w sprawie wyrażenia woli przystąpienia przez Gminę Poręba do projektu partnerskiego pn. "Budowa instalacji odnawialnych źródeł energii w Powiecie Zawierciańskim".</text:p>
      <text:p text:style-name="P42"><text:span text:style-name="Domyślna_20_czcionka_20_akapitu"><text:span text:style-name="T67">6.</text:span></text:span><text:span text:style-name="Domyślna_20_czcionka_20_akapitu"><text:span text:style-name="T19">projekt uchwały w sprawie wyrażenia zgody na zbycie nieruchomości stanowiącej własność Gminy Poręba.</text:span></text:span></text:p>
      <text:p text:style-name="P46">7.projekt uchwały w sprawie uchwalenia „ Wieloletniego Planu Rozwoju i Modernizacji Urządzeń Wodociągowych i Urządzeń Kanalizacyjnych na lata 2018-2021“.</text:p>
      <text:p text:style-name="P46"/>
      <text:p text:style-name="P58">VI.Interpelacje i zapytania.</text:p>
      <text:p text:style-name="P58">VII.Sprawy Różne.</text:p>
      <text:p text:style-name="P58">VIII.Zamknięcie sesji.</text:p>
      <text:p text:style-name="P58"/>
      <text:p text:style-name="P17"/>
      <text:p text:style-name="P32"><text:span text:style-name="Domyślna_20_czcionka_20_akapitu"><text:span text:style-name="T57">PUNKT II.</text:span></text:span></text:p>
      <text:p text:style-name="P32"><text:span text:style-name="Domyślna_20_czcionka_20_akapitu"><text:span text:style-name="T57"/></text:span></text:p>
      <text:p text:style-name="P72">Zatwierdzenie protokołu z <text:span text:style-name="T133">XLIX</text:span> sesji Rady Miasta Poręba.</text:p>
      <text:p text:style-name="P71"/>
      <text:p text:style-name="P72"><text:span text:style-name="T87">P</text:span>rotokół z <text:span text:style-name="T133">XLIX</text:span> Sesji Rady Miasta Poręba został przesłany Radnym drogą elektroniczną, a także był wyłożony <text:s/>w Biurze Obsługi Rady Miasta, zamieszczony w wersji głosowej na stronie Urzędu Miasta Poręba, jak również znajduje się na <text:span text:style-name="T110">s</text:span>ali . </text:p>
      <text:p text:style-name="P70"><text:soft-page-break/></text:p>
      <text:p text:style-name="P23">Przewodnicząca zapytała czy radni chcą zabrać głos w sprawie protokołu z <text:span text:style-name="T131">XLIX</text:span> Sesji Rady Miasta.</text:p>
      <text:p text:style-name="P21"/>
      <text:p text:style-name="P21">Nikt nie zabrał głosu.</text:p>
      <text:p text:style-name="P3"/>
      <text:p text:style-name="P23">Głosowanie w sprawie zatwierdzenia protokołu z <text:span text:style-name="T131">XLIX</text:span> sesji<text:span text:style-name="T87">(na sali podczas głosowania obecnych jest 14 radnych).</text:span></text:p>
      <text:p text:style-name="P22"/>
      <text:list xml:id="list2991842765957057530" text:style-name="WWNum4">
        <text:list-header>
          <text:p text:style-name="P115"><text:span text:style-name="Domyślna_20_czcionka_20_akapitu"><text:span text:style-name="T49">Za</text:span></text:span><text:span text:style-name="Domyślna_20_czcionka_20_akapitu"><text:span text:style-name="T61"><text:tab/><text:tab/><text:tab/> <text:s/><text:tab/><text:tab/></text:span></text:span><text:span text:style-name="Domyślna_20_czcionka_20_akapitu"><text:span text:style-name="T66">9</text:span></text:span><text:span text:style-name="Domyślna_20_czcionka_20_akapitu"><text:span text:style-name="T61"> głosów<text:tab/></text:span></text:span></text:p>
          <text:p text:style-name="P115"><text:span text:style-name="Domyślna_20_czcionka_20_akapitu"><text:span text:style-name="T49">Kto jest przeciw</text:span></text:span><text:span text:style-name="Domyślna_20_czcionka_20_akapitu"><text:span text:style-name="T61"><text:tab/> <text:s/><text:tab/><text:tab/></text:span></text:span><text:span text:style-name="Domyślna_20_czcionka_20_akapitu"><text:span text:style-name="T65">0 </text:span></text:span><text:span text:style-name="Domyślna_20_czcionka_20_akapitu"><text:span text:style-name="T61">głos</text:span></text:span><text:span text:style-name="Domyślna_20_czcionka_20_akapitu"><text:span text:style-name="T62">ów</text:span></text:span></text:p>
          <text:p text:style-name="P115"><text:span text:style-name="Domyślna_20_czcionka_20_akapitu"><text:span text:style-name="T51">W</text:span></text:span><text:span text:style-name="Domyślna_20_czcionka_20_akapitu"><text:span text:style-name="T50">strzymało się<text:tab/></text:span></text:span><text:span text:style-name="Domyślna_20_czcionka_20_akapitu"><text:span text:style-name="T64"><text:tab/><text:tab/></text:span></text:span><text:span text:style-name="Domyślna_20_czcionka_20_akapitu"><text:span text:style-name="T66">5</text:span></text:span><text:span text:style-name="Domyślna_20_czcionka_20_akapitu"><text:span text:style-name="T65"> głosów</text:span></text:span></text:p>
          <text:p text:style-name="P114"><text:span text:style-name="Domyślna_20_czcionka_20_akapitu"><text:span text:style-name="T63"/></text:span></text:p>
        </text:list-header>
      </text:list>
      <text:p text:style-name="P22"><text:span text:style-name="Domyślna_20_czcionka_20_akapitu">Protokół został przyjęty </text:span><text:span text:style-name="Domyślna_20_czcionka_20_akapitu"><text:span text:style-name="T122">9</text:span></text:span><text:span text:style-name="Domyślna_20_czcionka_20_akapitu"> głosami </text:span><text:span text:style-name="Domyślna_20_czcionka_20_akapitu"><text:span text:style-name="T1">ZA .</text:span></text:span></text:p>
      <text:p text:style-name="P44"/>
      <text:p text:style-name="P41"><text:span text:style-name="Domyślna_20_czcionka_20_akapitu"><text:span text:style-name="T36">III. Sprawozdanie z działalności Burmistrza w okresie międzysesyjnym.</text:span></text:span></text:p>
      <text:p text:style-name="P2"/>
      <text:p text:style-name="P51">W poniższej sprawie dosłowne odtworzenie przebiegu sprawozdania dostępne jest na nagraniu dźwiękowym z obrad sesji - zamieszczonym na stronie internetowej Urzędu Miasta Poręba.</text:p>
      <text:p text:style-name="P52">Sprawozdanie <text:s/>w formie papierowej jest załącznikiem do protokołu.</text:p>
      <text:p text:style-name="P16">Radni otrzymali sprawozdanie w formie pisemnej - ponadto Burmistrz zabrał głos uzupełniając swoje sprawozdanie <text:span text:style-name="T115">min. </text:span>o następujące tematy.</text:p>
      <text:p text:style-name="P16"/>
      <text:p text:style-name="P18">06.02.18 wizyta w domu A. i Z. Gruszk<text:span text:style-name="T142">a</text:span> w związku z remontem ich domu. <text:span text:style-name="T143">W 3 tygodnie wykonano tam duży zakres robót-stworzenie warunków dla dziecka(budowa łazienki, pokoju dla dziecka, przedpokoju). Burmistrz dziękuje pracownikom MPWiK oraz pracownicy MOPS Pani S. Kręgiel za reakcję na sytuację w tej rodzinie.</text:span></text:p>
      <text:p text:style-name="P19">07.02.18 spotkanie z Zarz<text:span text:style-name="T142">ą</text:span>dem MKS. Wyłoniono nowe władze MKS.</text:p>
      <text:p text:style-name="P19">12.02.18 spotkanie z Panią Doktor Kasztalską oraz K. Ostrowską- b<text:span text:style-name="T142">ę</text:span>dzie organizowany dzień zdrowia dla mieszkańców.</text:p>
      <text:p text:style-name="P19">12.02.18 spotkanie z mieszkańcami centrum Poręby.</text:p>
      <text:p text:style-name="P19">15.02.18 wyjazd do Komendy Wojewódzkiej Policji-pozyskanie kolejnych pojazdów służbowych dla samorządu.</text:p>
      <text:p text:style-name="P19">17.02.18 spotkanie sprawozdawcze w OSP Niwki.</text:p>
      <text:p text:style-name="P19">19.02.18 udział w Komisji Rwizyjnej.</text:p>
      <text:p text:style-name="P19">19.02.18 finał konkursu kryształów w SP 1.</text:p>
      <text:p text:style-name="P19">19.02.18 spotkanie z mieszkańcami Niwek i Kierszuli.</text:p>
      <text:p text:style-name="P19">20.02.18 narada kierownictwa w Urzędzie Miasta.</text:p>
      <text:p text:style-name="P19">21.02.18 <text:span text:style-name="T134">spotkanie z firmą zajmującą się oszczędzaniem energii w gminie.</text:span></text:p>
      <text:p text:style-name="P20">22.02.18 komisja oświaty</text:p>
      <text:p text:style-name="P20">22.02.18 spotkanie z Dyrektor Przedszkola Miejskiego w sprawie inwestycji w 2018r.</text:p>
      <text:p text:style-name="P20"><text:soft-page-break/>23.02.18 komisja gospodarki.</text:p>
      <text:p text:style-name="P20">23.02.18 otwarcie biwaku harcerskiego</text:p>
      <text:p text:style-name="P20">24.02.18 zebranie sprawozdawcze w OSP Krzemi<text:span text:style-name="T142">ę</text:span>da</text:p>
      <text:p text:style-name="P20">24.02.18 podpisanie umowy z firmą Terplan</text:p>
      <text:p text:style-name="P18"/>
      <text:p text:style-name="P83"><text:span text:style-name="T135">Radna Z. Gocyła poprosiła o umieszczenie na stronie urzędu podziekowań dla Szkoły w Siewierzu z racji pomocy dla rodziny, o której Burmistrz mówił w swoim sprawozdaniu.</text:span></text:p>
      <text:p text:style-name="P84">Burmistrz poinformował, że na stronie urzędu zamieszczone są podzi<text:span text:style-name="T142">ę</text:span>kowania dla wszystkich, którzy przyczynili się do poprawienia sytuacji tej rodziny, wyrazi <text:span text:style-name="T142">osobne </text:span>podziękowania dla <text:span text:style-name="T142">tej </text:span>szkoły.</text:p>
      <text:p text:style-name="P84"/>
      <text:p text:style-name="P1">IV. Powołanie Komisji Uchwał i Wniosków</text:p>
      <text:p text:style-name="P25"><text:s/></text:p>
      <text:p text:style-name="P6">Przewodnicząca zaproponowała do składu Komisji Uchwał i Wniosków następujących radnych:</text:p>
      <text:p text:style-name="P6"/>
      <text:p text:style-name="P6">1. <text:span text:style-name="T88">Barbara Gola</text:span><text:tab/><text:tab/><text:tab/><text:tab/>- wyraziła zgodę na pracę w Komisji.</text:p>
      <text:p text:style-name="P6">2. <text:span text:style-name="T111">Krystyna Rauk</text:span><text:tab/><text:tab/><text:tab/><text:tab/>- wyraził<text:span text:style-name="T111">a</text:span> zgodę na pracę w Komisji.</text:p>
      <text:p text:style-name="P7">3. <text:span text:style-name="T93">Ewelina Janeczek</text:span><text:tab/><text:tab/><text:tab/> <text:tab/>- wyraziła zgodę na pracę w Komisji.</text:p>
      <text:p text:style-name="P6"/>
      <text:p text:style-name="P6">Za przedstawionym składem komisji głosowało 1<text:span text:style-name="T135">3</text:span> radnych<text:span text:style-name="T119">( w momencie głosowania na sali obecnych jest 14 radnych).</text:span></text:p>
      <text:p text:style-name="P6"/>
      <text:p text:style-name="P6"/>
      <text:p text:style-name="P6">Przewodnicząca Urszula Milka ogłosiła 10 minutową przerwę.</text:p>
      <text:p text:style-name="P6"/>
      <text:p text:style-name="P6">Po przerwie:</text:p>
      <text:p text:style-name="P6"/>
      <text:p text:style-name="P1">Przystąpienie do realizacji V punktu porządku obrad.</text:p>
      <text:p text:style-name="P1"/>
      <text:p text:style-name="P1">V. Podjęcie uchwał</text:p>
      <text:p text:style-name="P1"/>
      <text:p text:style-name="P96"><text:span text:style-name="Domyślna_20_czcionka_20_akapitu"><text:span text:style-name="T78">V.1. projekt uchwały numer 1 w sprawie <text:s/></text:span></text:span><text:span text:style-name="Domyślna_20_czcionka_20_akapitu"><text:span text:style-name="T81">wyrażenia zgody na zawarcie z dotychczasowymi dzierżawcami, kolejnych umów dzierżawy <text:s/>nieruchomości stanowiących własność Gminy Poręba, <text:s/>na okres do 3 lat .</text:span></text:span></text:p>
      <text:p text:style-name="P96"><text:span text:style-name="Domyślna_20_czcionka_20_akapitu"><text:span text:style-name="T81"/></text:span></text:p>
      <text:p text:style-name="P65">Projekt uchwały był omawiany na komisjach stałych Rady Miasta.</text:p>
      <text:p text:style-name="P77"><text:span text:style-name="Domyślna_20_czcionka_20_akapitu"><text:span text:style-name="T55"/></text:span></text:p>
      <text:p text:style-name="P62">Komisja uchwał i wniosków odczytała tytuł projektu:</text:p>
      <text:p text:style-name="P62"/>
      <text:p text:style-name="P6">Przewodnicząca zapytała czy radni mają uwagi ,zapytania do projektu.</text:p>
      <text:p text:style-name="P86"><text:span text:style-name="T111">Radni nie zgłosili uwag.</text:span></text:p>
      <text:p text:style-name="P86"/>
      <text:p text:style-name="P86"><text:s/><text:span text:style-name="T135">Do obrad sesji dołaczyła radna A. Andrzejewska.</text:span></text:p>
      <text:p text:style-name="P6"><text:soft-page-break/></text:p>
      <text:p text:style-name="P6"><text:span text:style-name="T84">Głosowanie ( w momencie głosowania obecnych jest 1</text:span><text:span text:style-name="T85">5</text:span><text:span text:style-name="T84"> radnych)</text:span></text:p>
      <text:p text:style-name="P28"/>
      <text:p text:style-name="P49">Za<text:tab/><text:tab/><text:tab/>1<text:span text:style-name="T135">5</text:span> głosów</text:p>
      <text:p text:style-name="P49">Przeciw<text:tab/><text:tab/><text:span text:style-name="T88">0</text:span> głos<text:span text:style-name="T88">ów</text:span></text:p>
      <text:p text:style-name="P49">Wstrzymało się<text:tab/><text:span text:style-name="T93">0 </text:span>głos<text:span text:style-name="T93">ów</text:span></text:p>
      <text:p text:style-name="P49">Uchwała została podjęta 1<text:span text:style-name="T135">5 </text:span>głosami .</text:p>
      <text:p text:style-name="P32"><text:span text:style-name="Domyślna_20_czcionka_20_akapitu"><text:span text:style-name="T58">Rada Miasta podjęła uchwałę zapisaną pod Nr </text:span></text:span><text:span text:style-name="Domyślna_20_czcionka_20_akapitu"><text:span text:style-name="T40">L</text:span></text:span><text:span text:style-name="Domyślna_20_czcionka_20_akapitu"><text:span text:style-name="T47">I</text:span></text:span><text:span text:style-name="Domyślna_20_czcionka_20_akapitu"><text:span text:style-name="T40"> </text:span></text:span><text:span text:style-name="Domyślna_20_czcionka_20_akapitu"><text:span text:style-name="T8">/</text:span></text:span><text:span text:style-name="Domyślna_20_czcionka_20_akapitu"><text:span text:style-name="T9">3</text:span></text:span><text:span text:style-name="Domyślna_20_czcionka_20_akapitu"><text:span text:style-name="T14">23</text:span></text:span><text:span text:style-name="Domyślna_20_czcionka_20_akapitu"><text:span text:style-name="T8">/201</text:span></text:span><text:span text:style-name="Domyślna_20_czcionka_20_akapitu"><text:span text:style-name="T11">8</text:span></text:span><text:span text:style-name="Domyślna_20_czcionka_20_akapitu"><text:span text:style-name="T36"> </text:span></text:span><text:span text:style-name="Domyślna_20_czcionka_20_akapitu"><text:span text:style-name="T58">. </text:span></text:span><text:span text:style-name="Domyślna_20_czcionka_20_akapitu"><text:span text:style-name="T56">Uchwała stanowi załącznik <text:s/>do protokołu.</text:span></text:span></text:p>
      <text:p text:style-name="P32"><text:span text:style-name="Domyślna_20_czcionka_20_akapitu"><text:span text:style-name="T56"/></text:span></text:p>
      <text:p text:style-name="P32"><text:span text:style-name="Domyślna_20_czcionka_20_akapitu"><text:span text:style-name="T56"/></text:span></text:p>
      <text:p text:style-name="P96"><text:span text:style-name="Domyślna_20_czcionka_20_akapitu"><text:span text:style-name="T78">V.2. projekt uchwały numer 2 w sprawie </text:span></text:span><text:span text:style-name="Domyślna_20_czcionka_20_akapitu"><text:span text:style-name="T81">wyrażenia zgody na zbycie nieruchomości stanowiących własność gminy Poręba.</text:span></text:span><text:span text:style-name="Domyślna_20_czcionka_20_akapitu"><text:span text:style-name="T82">(</text:span></text:span><text:span text:style-name="Domyślna_20_czcionka_20_akapitu"><text:span text:style-name="T83">ul. WP)</text:span></text:span></text:p>
      <text:p text:style-name="P73"/>
      <text:p text:style-name="P65">Projekt uchwały <text:span text:style-name="T94"><text:s/></text:span>był omawiany na komisjach stałych Rady Miasta.</text:p>
      <text:p text:style-name="P65"/>
      <text:p text:style-name="P104"><text:span text:style-name="T58">Komisja Uchwał i Wniosków odczytała tytuł projektu:</text:span></text:p>
      <text:p text:style-name="P63"/>
      <text:p text:style-name="P6">Przewodnicząca zapytała czy radni mają uwagi, zapytania do projektu.</text:p>
      <text:p text:style-name="P6"/>
      <text:p text:style-name="P15">Radni nie zgłosili uwag.</text:p>
      <text:p text:style-name="P6"/>
      <text:p text:style-name="P6"><text:span text:style-name="T84">Głosowanie ( w momencie głosowania obecnych jest 1</text:span><text:span text:style-name="T85">5</text:span><text:span text:style-name="T84"> radnych)</text:span></text:p>
      <text:p text:style-name="P28"/>
      <text:p text:style-name="P49">Za<text:tab/><text:tab/><text:tab/><text:span text:style-name="T88">14</text:span> głosów</text:p>
      <text:p text:style-name="P49">Przeciw<text:tab/><text:tab/><text:span text:style-name="T135">1</text:span> głos</text:p>
      <text:p text:style-name="P49">Wstrzymało się<text:tab/><text:span text:style-name="T111">0</text:span> głos<text:span text:style-name="T111">ów</text:span></text:p>
      <text:p text:style-name="P49">Uchwała została podjęta <text:span text:style-name="T89">14</text:span> głosami .</text:p>
      <text:p text:style-name="P34"><text:span text:style-name="Domyślna_20_czcionka_20_akapitu"><text:span text:style-name="T58">Rada Miasta podjęła uchwałę zapisaną pod Nr </text:span></text:span><text:span text:style-name="Domyślna_20_czcionka_20_akapitu"><text:span text:style-name="T40">L</text:span></text:span><text:span text:style-name="Domyślna_20_czcionka_20_akapitu"><text:span text:style-name="T47">I</text:span></text:span><text:span text:style-name="Domyślna_20_czcionka_20_akapitu"><text:span text:style-name="T12">/</text:span></text:span><text:span text:style-name="Domyślna_20_czcionka_20_akapitu"><text:span text:style-name="T9">3</text:span></text:span><text:span text:style-name="Domyślna_20_czcionka_20_akapitu"><text:span text:style-name="T14">24</text:span></text:span><text:span text:style-name="Domyślna_20_czcionka_20_akapitu"><text:span text:style-name="T8">/201</text:span></text:span><text:span text:style-name="Domyślna_20_czcionka_20_akapitu"><text:span text:style-name="T13">8</text:span></text:span><text:span text:style-name="Domyślna_20_czcionka_20_akapitu"><text:span text:style-name="T36">. </text:span></text:span><text:span text:style-name="Domyślna_20_czcionka_20_akapitu"><text:span text:style-name="T56">Uchwała stanowi załącznik <text:s/>do protokołu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96"><text:span text:style-name="Domyślna_20_czcionka_20_akapitu"><text:span text:style-name="T78"/></text:span></text:p>
      <text:p text:style-name="P96"><text:span text:style-name="Domyślna_20_czcionka_20_akapitu"><text:span text:style-name="T78"/></text:span></text:p>
      <text:p text:style-name="P96"><text:span text:style-name="Domyślna_20_czcionka_20_akapitu"><text:span text:style-name="T78"/></text:span></text:p>
      <text:p text:style-name="P96"><text:soft-page-break/><text:span text:style-name="Domyślna_20_czcionka_20_akapitu"><text:span text:style-name="T78">V.3. projekt uchwały numer 3 w sprawie </text:span></text:span><text:span text:style-name="Domyślna_20_czcionka_20_akapitu"><text:span text:style-name="T81">wyrażenia zgody na zbycie nieruchomości stanowiących własność gminy Poręba.</text:span></text:span><text:span text:style-name="Domyślna_20_czcionka_20_akapitu"><text:span text:style-name="T83">(ul. Pędzicha)</text:span></text:span></text:p>
      <text:p text:style-name="P35"><text:span text:style-name="Domyślna_20_czcionka_20_akapitu"><text:span text:style-name="T77"/></text:span></text:p>
      <text:p text:style-name="P66"><text:span text:style-name="Domyślna_20_czcionka_20_akapitu"><text:span text:style-name="T95">Projekt uchwały był omawiany na komisjach stałych Rady Miasta.</text:span></text:span></text:p>
      <text:p text:style-name="P66"><text:span text:style-name="Domyślna_20_czcionka_20_akapitu"><text:span text:style-name="T90"/></text:span></text:p>
      <text:p text:style-name="P62">Komisja uchwał i wniosków odczytała tytuł projektu:</text:p>
      <text:p text:style-name="P62"/>
      <text:p text:style-name="P101">Pan K. Kowali poinformował, ze kwota wyceny tej nieruchomości to 162 tyś. zł.</text:p>
      <text:p text:style-name="P27"/>
      <text:p text:style-name="P6">Przewodnicząca zapytała czy radni maj<text:span text:style-name="T120">ą</text:span> uwagi ,zapytania do projektu.</text:p>
      <text:p text:style-name="P6"/>
      <text:p text:style-name="P6">Radni nie zgłosili uwag.</text:p>
      <text:p text:style-name="P6"/>
      <text:p text:style-name="P28">Głosowanie ( w momencie głosowania obecnych jest 1<text:span text:style-name="T136">5</text:span> radnych)</text:p>
      <text:p text:style-name="P28"/>
      <text:p text:style-name="P50">Za<text:tab/><text:tab/><text:tab/><text:span text:style-name="T88">14</text:span> głosów</text:p>
      <text:p text:style-name="P50">Przeciw<text:tab/><text:tab/><text:span text:style-name="T136">1</text:span> głos</text:p>
      <text:p text:style-name="P50">Wstrzymało się<text:tab/><text:span text:style-name="T111">0</text:span> głos<text:span text:style-name="T111">ów</text:span></text:p>
      <text:p text:style-name="P50">Uchwała została podjęta <text:span text:style-name="T89">14</text:span> głosami .</text:p>
      <text:p text:style-name="P34"><text:span text:style-name="Domyślna_20_czcionka_20_akapitu"><text:span text:style-name="T58">Rada Miasta podjęła uchwałę zapisaną pod Nr </text:span></text:span><text:span text:style-name="Domyślna_20_czcionka_20_akapitu"><text:span text:style-name="T41">L</text:span></text:span><text:span text:style-name="Domyślna_20_czcionka_20_akapitu"><text:span text:style-name="T48">I</text:span></text:span><text:span text:style-name="Domyślna_20_czcionka_20_akapitu"><text:span text:style-name="T8">/</text:span></text:span><text:span text:style-name="Domyślna_20_czcionka_20_akapitu"><text:span text:style-name="T9">3</text:span></text:span><text:span text:style-name="Domyślna_20_czcionka_20_akapitu"><text:span text:style-name="T15">25</text:span></text:span><text:span text:style-name="Domyślna_20_czcionka_20_akapitu"><text:span text:style-name="T8">/201</text:span></text:span><text:span text:style-name="Domyślna_20_czcionka_20_akapitu"><text:span text:style-name="T13">8</text:span></text:span><text:span text:style-name="Domyślna_20_czcionka_20_akapitu"><text:span text:style-name="T58">. </text:span></text:span><text:span text:style-name="Domyślna_20_czcionka_20_akapitu"><text:span text:style-name="T56">Uchwała stanowi załącznik <text:s/>do protokołu.</text:span></text:span></text:p>
      <text:p text:style-name="P34"><text:span text:style-name="Domyślna_20_czcionka_20_akapitu"><text:span text:style-name="T56"/></text:span></text:p>
      <text:p text:style-name="P97"><text:span text:style-name="Domyślna_20_czcionka_20_akapitu"><text:span text:style-name="T78">V.4. projekt uchwały numer 4 w sprawie </text:span></text:span><text:span text:style-name="Domyślna_20_czcionka_20_akapitu"><text:span text:style-name="T81">planu dofinansowania doskonalenia zawodowego nauczycieli szkół i przedszkola prowadzonego przez Gminę Poręba.</text:span></text:span></text:p>
      <text:p text:style-name="P76"/>
      <text:p text:style-name="P38"><text:span text:style-name="Domyślna_20_czcionka_20_akapitu"><text:span text:style-name="T68">Projekt uchwały</text:span></text:span><text:span text:style-name="Domyślna_20_czcionka_20_akapitu"><text:span text:style-name="T69"> </text:span></text:span><text:span text:style-name="Domyślna_20_czcionka_20_akapitu"><text:span text:style-name="T68">był</text:span></text:span><text:span text:style-name="Domyślna_20_czcionka_20_akapitu"><text:span text:style-name="T70"> </text:span></text:span><text:span text:style-name="Domyślna_20_czcionka_20_akapitu"><text:span text:style-name="T68">omawiany na komisjach </text:span></text:span><text:span text:style-name="Domyślna_20_czcionka_20_akapitu"><text:span text:style-name="T71">stałych</text:span></text:span><text:span text:style-name="Domyślna_20_czcionka_20_akapitu"><text:span text:style-name="T68"> Rady Miast</text:span></text:span><text:span text:style-name="Domyślna_20_czcionka_20_akapitu"><text:span text:style-name="T72">a.</text:span></text:span></text:p>
      <text:p text:style-name="P35"><text:span text:style-name="Domyślna_20_czcionka_20_akapitu"><text:span text:style-name="T68"/></text:span></text:p>
      <text:p text:style-name="P62">Komisja Uchwał i Wniosków odczytała tytuł projektu:</text:p>
      <text:p text:style-name="P87"/>
      <text:p text:style-name="P87"><text:span text:style-name="T137">Radni nie zgłosili uwag.</text:span></text:p>
      <text:p text:style-name="P8"/>
      <text:p text:style-name="P28">Głosowanie ( w momencie głosowania obecnych jest 1<text:span text:style-name="T136">5</text:span> radnych)</text:p>
      <text:p text:style-name="P28"/>
      <text:p text:style-name="P49">Za<text:tab/><text:tab/><text:tab/>1<text:span text:style-name="T124">4 </text:span>głosów</text:p>
      <text:p text:style-name="P49">Przeciw<text:tab/><text:tab/>0 głosów</text:p>
      <text:p text:style-name="P49">Wstrzymało się<text:tab/><text:span text:style-name="T136">1 </text:span>głos</text:p>
      <text:p text:style-name="P49">Uchwała została podjęta 1<text:span text:style-name="T124">4</text:span> głosami .</text:p>
      <text:p text:style-name="P48"><text:span text:style-name="Domyślna_20_czcionka_20_akapitu"><text:span text:style-name="T58">Rada Miasta podjęła uchwałę zapisaną pod Nr</text:span></text:span><text:span text:style-name="Domyślna_20_czcionka_20_akapitu"><text:span text:style-name="T37"> </text:span></text:span><text:span text:style-name="Domyślna_20_czcionka_20_akapitu"><text:span text:style-name="T41">L</text:span></text:span><text:span text:style-name="Domyślna_20_czcionka_20_akapitu"><text:span text:style-name="T48">I</text:span></text:span><text:span text:style-name="Domyślna_20_czcionka_20_akapitu"><text:span text:style-name="T8">/</text:span></text:span><text:span text:style-name="Domyślna_20_czcionka_20_akapitu"><text:span text:style-name="T10">3</text:span></text:span><text:span text:style-name="Domyślna_20_czcionka_20_akapitu"><text:span text:style-name="T13">2</text:span></text:span><text:span text:style-name="Domyślna_20_czcionka_20_akapitu"><text:span text:style-name="T15">6</text:span></text:span><text:span text:style-name="Domyślna_20_czcionka_20_akapitu"><text:span text:style-name="T8">/201</text:span></text:span><text:span text:style-name="Domyślna_20_czcionka_20_akapitu"><text:span text:style-name="T13">8</text:span></text:span><text:span text:style-name="Domyślna_20_czcionka_20_akapitu"><text:span text:style-name="T36">. </text:span></text:span><text:span text:style-name="Domyślna_20_czcionka_20_akapitu"><text:span text:style-name="T56">Uchwała stanowi załącznik <text:s/>do protokołu.</text:span></text:span></text:p>
      <text:p text:style-name="P97"><text:soft-page-break/><text:span text:style-name="Domyślna_20_czcionka_20_akapitu"><text:span text:style-name="T78">V.5. projekt uchwały numer 5 w sprawie </text:span></text:span><text:span text:style-name="Domyślna_20_czcionka_20_akapitu"><text:span text:style-name="T81">wyrażenia woli przystąpienia przez Gminę Poręba do projektu partnerskiego pn. "Budowa instalacji odnawialnych źródeł energii w Powiecie Zawierciańskim".</text:span></text:span></text:p>
      <text:p text:style-name="P74"/>
      <text:p text:style-name="P67">Projekt uchwały<text:span text:style-name="T125"> </text:span>był omawiany na komisjach stałych Rady Miasta.</text:p>
      <text:p text:style-name="P68"/>
      <text:p text:style-name="P104"><text:span text:style-name="T58">Komisja Uchwał i Wniosków odczytała tytuł projektu.</text:span></text:p>
      <text:p text:style-name="P6"/>
      <text:p text:style-name="P6">Przewodnicząca zapytała czy radni mają uwagi ,zapytania do projektu.</text:p>
      <text:p text:style-name="P6"/>
      <text:p text:style-name="P6">Radni nie zgłosili uwag.</text:p>
      <text:p text:style-name="P6"/>
      <text:p text:style-name="P28">Głosowanie ( w momencie głosowania obecnych jest 1<text:span text:style-name="T136">5</text:span> radnych)</text:p>
      <text:p text:style-name="P28"/>
      <text:p text:style-name="P49">Za<text:tab/><text:tab/><text:tab/>1<text:span text:style-name="T136">5</text:span> głosów</text:p>
      <text:p text:style-name="P49">Przeciw<text:tab/><text:tab/>0 głosów</text:p>
      <text:p text:style-name="P49">Wstrzymało się<text:tab/><text:span text:style-name="T126">0</text:span> gło<text:span text:style-name="T35">sów</text:span></text:p>
      <text:p text:style-name="P49">Uchwała została podjęta 1<text:span text:style-name="T136">5</text:span> głosami .</text:p>
      <text:p text:style-name="P34"><text:span text:style-name="Domyślna_20_czcionka_20_akapitu"><text:span text:style-name="T56">Rada Miasta podjęła uchwałę zapisaną pod Nr </text:span></text:span><text:span text:style-name="Domyślna_20_czcionka_20_akapitu"><text:span text:style-name="T53">L</text:span></text:span><text:span text:style-name="Domyślna_20_czcionka_20_akapitu"><text:span text:style-name="T54">I</text:span></text:span><text:span text:style-name="Domyślna_20_czcionka_20_akapitu"><text:span text:style-name="T2">/</text:span></text:span><text:span text:style-name="Domyślna_20_czcionka_20_akapitu"><text:span text:style-name="T3">3</text:span></text:span><text:span text:style-name="Domyślna_20_czcionka_20_akapitu"><text:span text:style-name="T4">2</text:span></text:span><text:span text:style-name="Domyślna_20_czcionka_20_akapitu"><text:span text:style-name="T6">7</text:span></text:span><text:span text:style-name="Domyślna_20_czcionka_20_akapitu"><text:span text:style-name="T2">/201</text:span></text:span><text:span text:style-name="Domyślna_20_czcionka_20_akapitu"><text:span text:style-name="T4">8 </text:span></text:span><text:span text:style-name="Domyślna_20_czcionka_20_akapitu"><text:span text:style-name="T56">Uchwała stanowi załącznik <text:s/>do protokołu.</text:span></text:span></text:p>
      <text:p text:style-name="P34"><text:span text:style-name="Domyślna_20_czcionka_20_akapitu"><text:span text:style-name="T56"/></text:span></text:p>
      <text:p text:style-name="P6"/>
      <text:p text:style-name="P97"><text:span text:style-name="Domyślna_20_czcionka_20_akapitu"><text:span text:style-name="T78">V.6. projekt uchwały numer 6 w sprawie </text:span></text:span><text:span text:style-name="Domyślna_20_czcionka_20_akapitu"><text:span text:style-name="T16">wyrażenia zgody na zbycie nieruchomości stanowiącej własność Gminy Poręba.</text:span></text:span></text:p>
      <text:p text:style-name="P75"/>
      <text:p text:style-name="P102">Projekt uchwały <text:span text:style-name="T125">nie</text:span> był omawiany na <text:span text:style-name="T123">wszystkich </text:span>komisjach stałych Rady Miasta.</text:p>
      <text:p text:style-name="P102"/>
      <text:p text:style-name="P106">Komisja Uchwał i Wniosków odczytała tytuł projektu.</text:p>
      <text:p text:style-name="P39"><text:span text:style-name="Domyślna_20_czcionka_20_akapitu"><text:span text:style-name="T79"/></text:span></text:p>
      <text:p text:style-name="P89"><text:span text:style-name="Domyślna_20_czcionka_20_akapitu"><text:span text:style-name="T96">Głos zabrał </text:span></text:span><text:span text:style-name="Domyślna_20_czcionka_20_akapitu"><text:span text:style-name="T127">K. Kowalik oraz Sekretarz </text:span></text:span><text:span text:style-name="Domyślna_20_czcionka_20_akapitu"><text:span text:style-name="T128">P</text:span></text:span><text:span text:style-name="Domyślna_20_czcionka_20_akapitu"><text:span text:style-name="T127">ani B. Baran informując , że chodzi o sprzedaż działek Na Stoku. Działki są świeżo podzielone- jest zgoda Starosty. Tydzień przed sesją uzyskano zgodę Starosty. Brak projektu uchwały na Komisji </text:span></text:span><text:span text:style-name="Domyślna_20_czcionka_20_akapitu"><text:span text:style-name="T128">R</text:span></text:span><text:span text:style-name="Domyślna_20_czcionka_20_akapitu"><text:span text:style-name="T127">ewizyjnej wynikał z braku w tamtej chwili zgody od Starosty. Sprzedaż będzie odbywała się w formie przetargu. Ka</text:span></text:span><text:span text:style-name="Domyślna_20_czcionka_20_akapitu"><text:span text:style-name="T128">ż</text:span></text:span><text:span text:style-name="Domyślna_20_czcionka_20_akapitu"><text:span text:style-name="T127">da działka będzie miała swój operat szacunkowy.Jedna osoba może nabyć kilka działek.</text:span></text:span></text:p>
      <text:p text:style-name="P36"><text:span text:style-name="Domyślna_20_czcionka_20_akapitu"><text:span text:style-name="T73"/></text:span></text:p>
      <text:p text:style-name="P6">Przewodnicząca zapytała czy radni maj<text:span text:style-name="T130">ą</text:span> uwagi ,zapytania do projektu.</text:p>
      <text:p text:style-name="P6"/>
      <text:p text:style-name="P6">Radni nie zgłosili uwag.</text:p>
      <text:p text:style-name="P6"/>
      <text:p text:style-name="P6"/>
      <text:p text:style-name="P6"/>
      <text:p text:style-name="P6"/>
      <text:p text:style-name="P6"><text:soft-page-break/><text:span text:style-name="T84">Głosowanie ( w momencie głosowania obecnych jest 1</text:span><text:span text:style-name="T86">5</text:span><text:span text:style-name="T84"> radnych)</text:span></text:p>
      <text:p text:style-name="P28"/>
      <text:p text:style-name="P49">Za<text:tab/><text:tab/><text:tab/>1<text:span text:style-name="T136">2</text:span> głosów</text:p>
      <text:p text:style-name="P49">Przeciw<text:tab/><text:tab/><text:span text:style-name="T136">2 <text:s/></text:span>głos<text:span text:style-name="T136">y</text:span></text:p>
      <text:p text:style-name="P49">Wstrzymało się<text:tab/><text:span text:style-name="T136">1 <text:s/></text:span>głos</text:p>
      <text:p text:style-name="P49">Uchwała została podjęta 1<text:span text:style-name="T136">2</text:span> głosami.</text:p>
      <text:p text:style-name="P37"><text:span text:style-name="Domyślna_20_czcionka_20_akapitu"><text:span text:style-name="T56">Rada Miasta podjęła uchwałę zapisaną pod Nr </text:span></text:span><text:span text:style-name="Domyślna_20_czcionka_20_akapitu"><text:span text:style-name="T53">L</text:span></text:span><text:span text:style-name="Domyślna_20_czcionka_20_akapitu"><text:span text:style-name="T54">I</text:span></text:span><text:span text:style-name="Domyślna_20_czcionka_20_akapitu"><text:span text:style-name="T2">/</text:span></text:span><text:span text:style-name="Domyślna_20_czcionka_20_akapitu"><text:span text:style-name="T4">32</text:span></text:span><text:span text:style-name="Domyślna_20_czcionka_20_akapitu"><text:span text:style-name="T6">8</text:span></text:span><text:span text:style-name="Domyślna_20_czcionka_20_akapitu"><text:span text:style-name="T2">/201</text:span></text:span><text:span text:style-name="Domyślna_20_czcionka_20_akapitu"><text:span text:style-name="T5">8 </text:span></text:span><text:span text:style-name="Domyślna_20_czcionka_20_akapitu"><text:span text:style-name="T52"><text:s/></text:span></text:span><text:span text:style-name="Domyślna_20_czcionka_20_akapitu"><text:span text:style-name="T56">Uchwała stanowi załącznik <text:s/>do protokołu.</text:span></text:span></text:p>
      <text:p text:style-name="P37"><text:span text:style-name="Domyślna_20_czcionka_20_akapitu"><text:span text:style-name="T56"/></text:span></text:p>
      <text:p text:style-name="P37"><text:span text:style-name="Domyślna_20_czcionka_20_akapitu"><text:span text:style-name="T56"/></text:span></text:p>
      <text:p text:style-name="P99"><text:span text:style-name="Domyślna_20_czcionka_20_akapitu"><text:span text:style-name="T78">V.</text:span></text:span><text:span text:style-name="Domyślna_20_czcionka_20_akapitu"><text:span text:style-name="T80">7</text:span></text:span><text:span text:style-name="Domyślna_20_czcionka_20_akapitu"><text:span text:style-name="T78">. projekt uchwały numer </text:span></text:span><text:span text:style-name="Domyślna_20_czcionka_20_akapitu"><text:span text:style-name="T80">7</text:span></text:span><text:span text:style-name="Domyślna_20_czcionka_20_akapitu"><text:span text:style-name="T78"> w sprawie </text:span></text:span><text:span text:style-name="Domyślna_20_czcionka_20_akapitu"><text:span text:style-name="T17">uchwalenia „ Wieloletniego Planu Rozwoju i Modernizacji Urządzeń Wodociągowych i Urządzeń Kanalizacyjnych na lata 2018-2021“.</text:span></text:span></text:p>
      <text:p text:style-name="P99"><text:span text:style-name="Domyślna_20_czcionka_20_akapitu"><text:span text:style-name="T17"/></text:span></text:p>
      <text:p text:style-name="P103">Projekt uchwały <text:span text:style-name="T125">nie</text:span> był omawiany na <text:span text:style-name="T123">wszystkich </text:span>komisjach stałych Rady Miasta.</text:p>
      <text:p text:style-name="P103"/>
      <text:p text:style-name="P106">Komisja Uchwał i Wniosków odczytała tytuł projektu.</text:p>
      <text:p text:style-name="P97"><text:span text:style-name="Domyślna_20_czcionka_20_akapitu"><text:span text:style-name="T79"/></text:span></text:p>
      <text:p text:style-name="P97"><text:span text:style-name="Domyślna_20_czcionka_20_akapitu"><text:span text:style-name="T76">Głos zabrał </text:span></text:span><text:span text:style-name="Domyślna_20_czcionka_20_akapitu"><text:span text:style-name="T74">Prezes MPWiK Pan M. Grabarczyk informując radnych o zało</text:span></text:span><text:span text:style-name="Domyślna_20_czcionka_20_akapitu"><text:span text:style-name="T75">ż</text:span></text:span><text:span text:style-name="Domyślna_20_czcionka_20_akapitu"><text:span text:style-name="T74">eniach planu- plan składa się z 3 części </text:span></text:span><text:span text:style-name="Domyślna_20_czcionka_20_akapitu"><text:span text:style-name="T75">(s</text:span></text:span><text:span text:style-name="Domyślna_20_czcionka_20_akapitu"><text:span text:style-name="T74">ieć wodociągowa, kanalizacyjna oraz oczyszczalnia</text:span></text:span><text:span text:style-name="Domyślna_20_czcionka_20_akapitu"><text:span text:style-name="T75">)</text:span></text:span><text:span text:style-name="Domyślna_20_czcionka_20_akapitu"><text:span text:style-name="T74">.</text:span></text:span></text:p>
      <text:p text:style-name="P99"><text:span text:style-name="Domyślna_20_czcionka_20_akapitu"><text:span text:style-name="T74">Prezes poinformował o tym jakie działania podejmie spółka podczas realizacji tego planu w każdym z działów.</text:span></text:span></text:p>
      <text:p text:style-name="P99"><text:span text:style-name="Domyślna_20_czcionka_20_akapitu"><text:span text:style-name="T74">Radni zabrali głos informując o potrzebach w swoich okregach wyborczych pod kontem MPWiK.</text:span></text:span></text:p>
      <text:p text:style-name="P99"><text:span text:style-name="Domyślna_20_czcionka_20_akapitu"><text:span text:style-name="T74">Dodatkowo Burmistrz poinformował o taryfie mówiąc, że pomimo tak licznych inwestycji jakie realizuje Spółka jej wysokość pozostała nie zmieniona.</text:span></text:span></text:p>
      <text:p text:style-name="P99"><text:span text:style-name="Domyślna_20_czcionka_20_akapitu"><text:span text:style-name="T74"/></text:span></text:p>
      <text:p text:style-name="P88">Przewodnicząca zapytała czy radni maj<text:span text:style-name="T130">ą</text:span> uwagi ,zapytania do projektu.</text:p>
      <text:p text:style-name="P88"/>
      <text:p text:style-name="P88">Radni nie zgłosili uwag.</text:p>
      <text:p text:style-name="P88"/>
      <text:p text:style-name="P88"><text:span text:style-name="T84">Głosowanie ( w momencie głosowania obecnych jest 1</text:span><text:span text:style-name="T86">5</text:span><text:span text:style-name="T84"> radnych)</text:span></text:p>
      <text:p text:style-name="P91"/>
      <text:p text:style-name="P107">Za<text:tab/><text:tab/><text:tab/>1<text:span text:style-name="T138">4</text:span> głosów</text:p>
      <text:p text:style-name="P107">Przeciw<text:tab/><text:tab/><text:span text:style-name="T138">0 <text:s/></text:span>głos<text:span text:style-name="T138">ow</text:span></text:p>
      <text:p text:style-name="P107">Wstrzymało się<text:tab/><text:span text:style-name="T136">1 <text:s/></text:span>głos</text:p>
      <text:p text:style-name="P107">Uchwała została podjęta 1<text:span text:style-name="T138">4</text:span> głosami.</text:p>
      <text:p text:style-name="P97"><text:span text:style-name="Domyślna_20_czcionka_20_akapitu"><text:span text:style-name="T56">Rada Miasta podjęła uchwałę zapisaną pod Nr </text:span></text:span><text:span text:style-name="Domyślna_20_czcionka_20_akapitu"><text:span text:style-name="T53">L</text:span></text:span><text:span text:style-name="Domyślna_20_czcionka_20_akapitu"><text:span text:style-name="T54">I</text:span></text:span><text:span text:style-name="Domyślna_20_czcionka_20_akapitu"><text:span text:style-name="T2">/</text:span></text:span><text:span text:style-name="Domyślna_20_czcionka_20_akapitu"><text:span text:style-name="T4">32</text:span></text:span><text:span text:style-name="Domyślna_20_czcionka_20_akapitu"><text:span text:style-name="T7">9</text:span></text:span><text:span text:style-name="Domyślna_20_czcionka_20_akapitu"><text:span text:style-name="T2">/201</text:span></text:span><text:span text:style-name="Domyślna_20_czcionka_20_akapitu"><text:span text:style-name="T5">8 </text:span></text:span><text:span text:style-name="Domyślna_20_czcionka_20_akapitu"><text:span text:style-name="T52"><text:s/></text:span></text:span><text:span text:style-name="Domyślna_20_czcionka_20_akapitu"><text:span text:style-name="T56">Uchwała stanowi załącznik <text:s/>do protokołu.</text:span></text:span></text:p>
      <text:p text:style-name="P97"><text:span text:style-name="Domyślna_20_czcionka_20_akapitu"><text:span text:style-name="T56"/></text:span></text:p>
      <text:p text:style-name="P64"><text:soft-page-break/><text:span text:style-name="Domyślna_20_czcionka_20_akapitu"><text:span text:style-name="T36">PUNKT VI. Interpelacje i zapytania.</text:span></text:span></text:p>
      <text:p text:style-name="P1"/>
      <text:p text:style-name="P51">W poniższej sprawie dosłowne odtworzenie przebiegu punktu "Interpelacje i zapytania" dostępne jest na nagraniu dźwiękowym z obrad sesji - zamieszczonym na stronie internetowej Urzędu Miasta Poręba.</text:p>
      <text:p text:style-name="P111"><text:span text:style-name="T109">Radn</text:span><text:span text:style-name="T108">a K. Rauk</text:span><text:span text:style-name="T107"> </text:span><text:span text:style-name="T104">przedło</text:span><text:span text:style-name="T106">ż</text:span><text:span text:style-name="T104">ył</text:span><text:span text:style-name="T108">a</text:span><text:span text:style-name="T104"> zapytani</text:span><text:span text:style-name="T105">a</text:span><text:span text:style-name="T104"> na pismie </text:span><text:span text:style-name="T105">w temacie:</text:span></text:p>
      <text:p text:style-name="P108">-<text:span text:style-name="T138">cyfryzacji w Urzędzie Miasta i <text:s/>USC,</text:span></text:p>
      <text:p text:style-name="P108">- <text:span text:style-name="T138">zwolnienia z podatku VAT na zakup odnawialnych źródeł energii,</text:span></text:p>
      <text:p text:style-name="P109">Radny T. Cebula nie przedłożył zapytań na piśmie(poinformował, że przedłoży je mailem).</text:p>
      <text:p text:style-name="P109">- słupy na ul. Dębowej,</text:p>
      <text:p text:style-name="P109">- uzupełnienie oświetlenia na ul. Ciemnej i Leszczynowej,</text:p>
      <text:p text:style-name="P109">- dzierżawa budynków,</text:p>
      <text:p text:style-name="P110">Radny E. Dorobisz <text:span text:style-name="T139">przedłożył zapytania na pismie w temacie:</text:span></text:p>
      <text:p text:style-name="P110">- <text:span text:style-name="T140">spotkania mieszkanców z Burmistrzem,</text:span></text:p>
      <text:p text:style-name="P110">- <text:span text:style-name="T140">wykłady Pana Bargieły,</text:span></text:p>
      <text:p text:style-name="P110">- <text:span text:style-name="T140">wypłata nagród,</text:span></text:p>
      <text:p text:style-name="P110">- <text:span text:style-name="T140">protokoły komisji,</text:span></text:p>
      <text:p text:style-name="P110">- <text:span text:style-name="T140">zapoznanie się z inwestycjami gminy,</text:span></text:p>
      <text:p text:style-name="P110">- <text:span text:style-name="T140">brak odpowiedzi na pismo,</text:span></text:p>
      <text:p text:style-name="P110">- <text:span text:style-name="T140">wykazywanie na portalu danych osbowych.</text:span></text:p>
      <text:p text:style-name="P110"/>
      <text:p text:style-name="P99"><text:span text:style-name="Domyślna_20_czcionka_20_akapitu"><text:span text:style-name="T36">PUNKT VII.</text:span></text:span><text:span text:style-name="Domyślna_20_czcionka_20_akapitu"><text:span text:style-name="T58"> </text:span></text:span><text:span text:style-name="Domyślna_20_czcionka_20_akapitu"><text:span text:style-name="T36"><text:s text:c="2"/>Sprawy różne.</text:span></text:span></text:p>
      <text:p text:style-name="P6"/>
      <text:p text:style-name="P4"/>
      <text:p text:style-name="P4">KORESPONDENCJA:</text:p>
      <text:p text:style-name="P4"/>
      <text:p text:style-name="P117">1.W dniu 09.02.2018r. wpłynęła korespondencja od Pani Barbary Drosik.</text:p>
      <text:p text:style-name="P118"/>
      <text:p text:style-name="P116"><text:span text:style-name="Domyślna_20_czcionka_20_akapitu"><text:span text:style-name="T141">2.W dniu 30.01.2018r. wpłynęła korespondencja od Państwa Koteckich.</text:span></text:span></text:p>
      <text:p text:style-name="P116"><text:span text:style-name="Domyślna_20_czcionka_20_akapitu"><text:span text:style-name="T141"/></text:span></text:p>
      <text:p text:style-name="P116"><text:span text:style-name="Domyślna_20_czcionka_20_akapitu"><text:span text:style-name="T141"/></text:span></text:p>
      <text:p text:style-name="P116"><text:span text:style-name="Domyślna_20_czcionka_20_akapitu"><text:span text:style-name="T141"/></text:span></text:p>
      <text:p text:style-name="P116"><text:span text:style-name="Domyślna_20_czcionka_20_akapitu"><text:span text:style-name="T141"/></text:span></text:p>
      <text:p text:style-name="P4"><text:soft-page-break/>KOMUNIKATY:</text:p>
      <text:p text:style-name="P4"/>
      <text:p text:style-name="P61">1.Posiedzenia Komisji:</text:p>
      <text:p text:style-name="P61"/>
      <text:p text:style-name="P4">Komisja Rewizyjna <text:s/><text:span text:style-name="T129">19.03.2018</text:span> godz. 11.00</text:p>
      <text:p text:style-name="P4">Komisja Gospodarki i Ochrony Środowiska <text:span text:style-name="T129">23.03.2018</text:span> godz. <text:span text:style-name="T129">12.00</text:span></text:p>
      <text:p text:style-name="P4">Komisja Oświaty, Kultury, Zdrowia i Opieki Społecznej <text:span text:style-name="T129">22.03.18</text:span> godz. 08.00</text:p>
      <text:p text:style-name="P4">2.Sesja Rady Miasta <text:span text:style-name="T112">26.03</text:span>.1<text:span text:style-name="T129">8</text:span> godz. <text:span text:style-name="T116">09</text:span>.00</text:p>
      <text:p text:style-name="P4"/>
      <text:p text:style-name="P92">Głos zabrał mieszkaniec Pan Moskalik mówiąc o sprawie niewłaściwego naliczenia podatku.<text:span text:style-name="T142">Pan Moskalik na ręce Przewodniczącej złożył skargę.</text:span></text:p>
      <text:p text:style-name="P92">Burmistrz poinformował, że sąd musi się odnieść do tej sprawy.</text:p>
      <text:p text:style-name="P92">Skarbnik poinformowała, <text:span text:style-name="T142">ż</text:span>e decyzja jaką otrzymał Pan Moskalik nie uchyliła wymiaru tylko procedury.</text:p>
      <text:p text:style-name="P92"/>
      <text:p text:style-name="P93">Radna A. Andrzejewska oraz radny M. Kucia podzi<text:span text:style-name="T142">ę</text:span>kowali Prezesowi MPWiK za szybkie załatwienie spraw, o które wnioskowali.</text:p>
      <text:p text:style-name="P93"/>
      <text:p text:style-name="P93">Mecenas <text:s/>poinformował o sytuacji byłego MPGKiM informując, że realizowane są przetargi na sprzedaż nieruchomości. Część ruchomości objęta jest zastawami ZUS. Środki ze sprzedaży w pierwszej kolejności zapokoją MPWiK oraz Veolię. Została przeprowadzona całkowita archiwizacja dokumentacji spółki. Odno<text:span text:style-name="T144">ś</text:span>nie zaspokojenia należności dla Wspólnot Mieszkaniowych to jest to praktycznie niewykonalne (najpierw rozliczani są pracownicy, ZUS).</text:p>
      <text:p text:style-name="P93">Odnośnie osób które doprowadziły do upadłości MPGKiM Mecenas pinformował, że toczy si<text:span text:style-name="T144">ę</text:span> post<text:span text:style-name="T144">ę</text:span>powanie w Prokuraturze w tej sprawie. Mecenas ocenił, że upadłość Spółki powinna być już w 2013r. W spó<text:span text:style-name="T144">ł</text:span>ce nie funkcjonował<text:span text:style-name="T144">a</text:span> księgowoś<text:span text:style-name="T144">ć</text:span> w sposób poprawny.</text:p>
      <text:p text:style-name="P93">Na stronie internetowej jest wykaz mienia przeznaczonego na sprzedaż.</text:p>
      <text:p text:style-name="P93">Meble, które zostały w budynku są <text:s/>bardzo stare i można je wykorzystać np. dla <text:span text:style-name="T144">potrzeb </text:span>OSP czy <text:span text:style-name="T144">K</text:span>lubu Sportowego.</text:p>
      <text:p text:style-name="P93"/>
      <text:p text:style-name="P94">Protokół w formie nagrania dźwiękowego zawierającego dosłowne odtworzenie obrad sesji znajduje się na stronie internetowej Urzędu Miasta Poręba.</text:p>
      <text:p text:style-name="P95"/>
      <text:p text:style-name="P92"/>
      <text:p text:style-name="P33"><text:span text:style-name="Domyślna_20_czcionka_20_akapitu"><text:span text:style-name="T36">VIII. Zamknięcie sesji</text:span></text:span></text:p>
      <text:p text:style-name="P33"><text:span text:style-name="Domyślna_20_czcionka_20_akapitu"><text:span text:style-name="T36"/></text:span></text:p>
      <text:p text:style-name="P6">Prowadząca obrady Przewodnicząca Rady Miasta <text:s/>Pani Urszula Milka – wobec wyczerpania się punktów porządku obrad – zamknęła obrady <text:span text:style-name="T129">LI </text:span>sesji <text:span text:style-name="T112">R</text:span>ady Miasta Poręba.</text:p>
      <text:p text:style-name="P82"/>
      <text:p text:style-name="P82"><text:s text:c="5"/>Przewodnicząca Rady Miasta Poręba</text:p>
      <text:p text:style-name="P80"><text:tab/><text:tab/><text:tab/><text:tab/><text:tab/><text:tab/>Urszula Milka</text:p>
      <text:p text:style-name="P80"/>
      <text:p text:style-name="P80"/>
      <text:p text:style-name="P13"><text:soft-page-break/>Protokół sporządziła:</text:p>
      <text:p text:style-name="P13">Karolina Szlachetka-Ajchenlaub</text:p>
      <text:p text:style-name="P13">Kadry/Obsługa Rady Miasta</text:p>
      <text:p text:style-name="P29">Protokół w formie papierowej wraz z załącznikami znajduje się Biurze Obsługi Rady.</text:p>
      <text:p text:style-name="P29">Protokół w formie nagrania dźwiękowego zawierającego dosłowne odtworzenie obrad sesji znajduje się na stronie internetowej Urzędu Miasta Poręb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49M35S</meta:editing-duration>
    <meta:editing-cycles>51</meta:editing-cycles>
    <meta:generator>LibreOffice/5.2.2.2$Windows_x86 LibreOffice_project/8f96e87c890bf8fa77463cd4b640a2312823f3ad</meta:generator>
    <dc:date>2018-03-22T12:53:18.733000000</dc:date>
    <meta:print-date>2018-03-21T12:56:48.666000000</meta:print-date>
    <meta:document-statistic meta:table-count="0" meta:image-count="0" meta:object-count="0" meta:page-count="12" meta:paragraph-count="239" meta:word-count="2226" meta:character-count="16088" meta:non-whitespace-character-count="13962"/>
    <meta:user-defined meta:name="Info 1"/>
    <meta:user-defined meta:name="Info 2"/>
    <meta:user-defined meta:name="Info 3"/>
    <meta:user-defined meta:name="Info 4"/>
  </office:meta>
</office:document-meta>
</file>