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size="13pt" style:font-size-asian="13pt" style:font-size-complex="13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9" style:parent-style-name="Standard" style:family="paragraph">
      <style:text-properties style:font-name-asian="Times New Roman" style:font-name-complex="Times New Roman" style:font-size-complex="11.5pt"/>
    </style:style>
    <style:style style:name="P10" style:parent-style-name="Standard" style:family="paragraph">
      <style:text-properties style:font-name-asian="Times New Roman" style:font-name-complex="Times New Roman" style:font-size-complex="11.5pt"/>
    </style:style>
    <style:style style:name="P11" style:parent-style-name="Standard" style:family="paragraph">
      <style:text-properties style:font-name-asian="Times New Roman" style:font-name-complex="Times New Roman" style:font-size-complex="11.5pt"/>
    </style:style>
    <style:style style:name="T12" style:parent-style-name="Domyślnaczcionkaakapitu" style:family="text">
      <style:text-properties style:font-name-asian="Times New Roman" style:font-name-complex="Times New Roman" style:font-size-complex="11.5pt"/>
    </style:style>
    <style:style style:name="T13" style:parent-style-name="Domyślnaczcionkaakapitu" style:family="text">
      <style:text-properties style:font-name-asian="Times New Roman" style:font-name-complex="Times New Roman" style:font-size-complex="11.5pt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 style:font-size-complex="11.5pt"/>
    </style:style>
    <style:style style:name="T18" style:parent-style-name="Domyślnaczcionkaakapitu" style:family="text">
      <style:text-properties style:font-name-asian="Times New Roman" style:font-name-complex="Arial"/>
    </style:style>
    <style:style style:name="T19" style:parent-style-name="Domyślnaczcionkaakapitu" style:family="text">
      <style:text-properties style:font-name-asian="Times New Roman" style:font-name-complex="Arial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29" style:parent-style-name="NormalnyWeb" style:family="paragraph">
      <style:paragraph-properties fo:text-align="justify" fo:margin-bottom="0.1104in" fo:line-height="100%"/>
    </style:style>
    <style:style style:name="T30" style:parent-style-name="Domyślnaczcionkaakapitu" style:family="text">
      <style:text-properties style:font-size-complex="11.5pt"/>
    </style:style>
    <style:style style:name="T31" style:parent-style-name="Domyślnaczcionkaakapitu" style:family="text">
      <style:text-properties style:font-size-complex="11.5pt"/>
    </style:style>
    <style:style style:name="T32" style:parent-style-name="Domyślnaczcionkaakapitu" style:family="text">
      <style:text-properties style:font-size-complex="11.5pt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34" style:parent-style-name="Standard" style:family="paragraph">
      <style:paragraph-properties fo:text-align="center"/>
      <style:text-properties style:font-name-asian="Times New Roman" style:font-name-complex="Times New Roman" style:font-size-complex="11.5pt"/>
    </style:style>
    <style:style style:name="P35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36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37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style:font-size-complex="11.5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<text:s/>Nr<text:s/></text:span><text:span text:style-name="T3">209</text:span><text:span text:style-name="T4">/19</text:span></text:p>
      <text:p text:style-name="P5">Burmistrza Miasta Poręba</text:p>
      <text:p text:style-name="P6">z dnia<text:s/>05 grudnia 2019r.</text:p>
      <text:p text:style-name="P7"/>
      <text:p text:style-name="P8">w sprawie podania do publicznej wiadomości wykazu nieruchomości stanowiących własność Gminy Poręba przeznaczonych do oddania w dzierżawę.<text:s/></text:p>
      <text:p text:style-name="P9"/>
      <text:p text:style-name="P10"/>
      <text:p text:style-name="P11"/>
      <text:p text:style-name="Textbody"><text:span text:style-name="T12"><text:tab/>Na<text:s/></text:span><text:span text:style-name="T13">podstawie art. 30 ust. 2 pkt 3 ustawy z dnia 8 marca 1990r. o samorządzie gminnym (tekst jednolity<text:s/></text:span><text:span text:style-name="T14">Dz.U. z 2019, poz.506<text:s/></text:span><text:span text:style-name="T15">z późn.zm</text:span><text:span text:style-name="T16">) , art</text:span><text:span text:style-name="T17"><text:s/>35 ust. 1 i 2 ustawy z dnia 27 sierpnia 1997r. o gospodarce nieruchomościami (tekst jednolity<text:s/></text:span><text:span text:style-name="T18"><text:s/>Dz.U z 2018, poz. 2204 z późn. z</text:span><text:span text:style-name="T19">m.)</text:span></text:p>
      <text:p text:style-name="P20"/>
      <text:p text:style-name="P21">zarządzam, co następuje:</text:p>
      <text:p text:style-name="P22"/>
      <text:p text:style-name="P23">§ 1</text:p>
      <text:p text:style-name="P24"/>
      <text:p text:style-name="P25"><text:bookmark-start text:name="_Hlk500483110"/>Podaje się do publicznej wiadomości wykaz nieruchomości stanowiących własność Gminy Poręba, przeznaczonych do oddania w dzierżawę, opisanych w załączniku Nr 1 do niniejszego Zarządzenia.</text:p>
      <text:p text:style-name="P26"><text:bookmark-end text:name="_Hlk500483110"/></text:p>
      <text:p text:style-name="P27"><text:s/>§ 2</text:p>
      <text:p text:style-name="P28"/>
      <text:p text:style-name="P29"><text:span text:style-name="T30">Wykaz o którym mowa w § 1</text:span><text:span text:style-name="T31"><text:s/>wywiesza się na tablicy ogłoszeń w siedzibie Urzędu Miasta Poręba ul. Dworcowa 1, 42-480 Poręba na okres 21 dni, a także zamieszcza się <text:s/>na stronie internetowej Urzędu Miasta Poręba</text:span><text:s/>w Biuletynie Informacji Publicznej<text:span text:style-name="T32">. I</text:span>nformację o <text:s/>zamieszczeniu wykazu podaje się także do publicznej wiadomości poprzez <text:s/>ogłoszenie w prasie lokalnej.</text:p>
      <text:p text:style-name="P33"><text:s text:c="5"/></text:p>
      <text:p text:style-name="P34">§ 3</text:p>
      <text:p text:style-name="P35"/>
      <text:p text:style-name="P36">Wykonanie Zarządzenia powierza się Kierownikowi Referatu Nieruchomości i Mienia Komunalnego.</text:p>
      <text:p text:style-name="P37"><text:tab/><text:tab/><text:tab/><text:tab/><text:tab/><text:tab/><text:s text:c="5"/>§ 4</text:p>
      <text:p text:style-name="P38"/>
      <text:p text:style-name="P39">Zarządzenie wchodzi w życie z dniem podjęcia.</text:p>
      <text:p text:style-name="P40"><text:tab/></text:p>
      <text:p text:style-name="P41"><text:tab/><text:tab/><text:tab/><text:tab/><text:tab/><text:tab/><text:tab/></text:p>
      <text:p text:style-name="P42"/>
      <text:p text:style-name="P43"><text:tab/><text:tab/><text:tab/><text:tab/><text:tab/><text:tab/><text:tab/><text:tab/>Burmistrz Miasta Poręba</text:p>
      <text:p text:style-name="P44"/>
      <text:p text:style-name="P45"/>
      <text:p text:style-name="P46"><text:s text:c="6"/><text:tab/><text:tab/><text:tab/><text:tab/><text:tab/><text:tab/><text:tab/><text:tab/><text:s text:c="7"/>Ryszard Spyra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19-12-06T07:31:00Z</meta:creation-date>
    <dc:date>2019-12-06T07:31:00Z</dc:date>
    <meta:print-date>2019-10-18T07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335" meta:row-count="9" meta:non-whitespace-character-count="1146"/>
  </office:meta>
</office:document-meta>
</file>