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/>
    </style:style>
    <style:style style:name="P2" style:parent-style-name="Normalny" style:family="paragraph">
      <style:paragraph-properties fo:text-align="center" fo:margin-bottom="0in"/>
      <style:text-properties style:font-name="Times New Roman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" style:parent-style-name="Normalny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font-weight-complex="bold" style:font-style-complex="italic"/>
    </style:style>
    <style:style style:name="T9" style:parent-style-name="Domyślnaczcionkaakapitu" style:family="text">
      <style:text-properties style:font-name="Times New Roman" style:font-style-complex="italic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style:font-weight-complex="bold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3" style:parent-style-name="Normalny" style:family="paragraph">
      <style:paragraph-properties fo:text-align="justify" fo:margin-bottom="0in"/>
      <style:text-properties style:font-name="Times New Roman"/>
    </style:style>
    <style:style style:name="P14" style:parent-style-name="Normalny" style:family="paragraph">
      <style:paragraph-properties fo:text-align="justify" fo:margin-bottom="0in"/>
      <style:text-properties style:font-name="Times New Roman"/>
    </style:style>
    <style:style style:name="P15" style:parent-style-name="Normalny" style:family="paragraph">
      <style:paragraph-properties fo:text-align="justify" fo:margin-bottom="0in"/>
      <style:text-properties style:font-name="Times New Roman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text-align="center" fo:margin-bottom="0in"/>
      <style:text-properties style:font-name="Times New Roman"/>
    </style:style>
    <style:style style:name="P26" style:parent-style-name="Normalny" style:family="paragraph">
      <style:paragraph-properties fo:text-align="center" fo:margin-bottom="0in"/>
      <style:text-properties style:font-name="Times New Roman"/>
    </style:style>
    <style:style style:name="P27" style:parent-style-name="Akapitzlistą" style:list-style-name="LFO1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28" style:parent-style-name="Normalny" style:list-style-name="LFO2" style:family="paragraph">
      <style:paragraph-properties fo:text-align="justify" style:vertical-align="auto" fo:margin-bottom="0in" fo:line-height="100%"/>
      <style:text-properties style:font-name="Times New Roman" style:font-name-asian="Arial" fo:color="#000000" fo:hyphenate="true"/>
    </style:style>
    <style:style style:name="P29" style:parent-style-name="Normalny" style:list-style-name="LFO2" style:family="paragraph">
      <style:paragraph-properties style:vertical-align="auto" fo:margin-bottom="0in" fo:line-height="100%"/>
      <style:text-properties style:font-name="Times New Roman" style:font-name-asian="Arial" fo:color="#000000" fo:hyphenate="true"/>
    </style:style>
    <style:style style:name="P30" style:parent-style-name="Normalny" style:list-style-name="LFO2" style:family="paragraph">
      <style:paragraph-properties style:vertical-align="auto" fo:margin-bottom="0in" fo:line-height="100%"/>
      <style:text-properties style:font-name="Times New Roman" style:font-name-asian="Arial" fo:color="#000000" fo:hyphenate="true"/>
    </style:style>
    <style:style style:name="P31" style:parent-style-name="Normalny" style:list-style-name="LFO2" style:family="paragraph">
      <style:paragraph-properties style:vertical-align="auto" fo:margin-bottom="0in" fo:line-height="100%"/>
      <style:text-properties style:font-name="Times New Roman" style:font-name-asian="Arial" fo:color="#000000" fo:hyphenate="true"/>
    </style:style>
    <style:style style:name="P32" style:parent-style-name="Normalny" style:list-style-name="LFO2" style:family="paragraph">
      <style:paragraph-properties style:vertical-align="auto" fo:margin-bottom="0in" fo:line-height="100%"/>
      <style:text-properties style:font-name="Times New Roman" style:font-name-asian="Arial" fo:color="#000000" fo:hyphenate="true"/>
    </style:style>
    <style:style style:name="P33" style:parent-style-name="Normalny" style:list-style-name="LFO2" style:family="paragraph">
      <style:paragraph-properties style:vertical-align="auto" fo:margin-bottom="0in" fo:line-height="100%"/>
      <style:text-properties fo:hyphenate="true"/>
    </style:style>
    <style:style style:name="T34" style:parent-style-name="Domyślnaczcionkaakapitu" style:family="text">
      <style:text-properties style:font-name="Times New Roman" style:font-name-asian="Arial" fo:color="#000000"/>
    </style:style>
    <style:style style:name="P35" style:parent-style-name="Normalny" style:list-style-name="LFO2" style:family="paragraph">
      <style:paragraph-properties style:vertical-align="auto" fo:margin-bottom="0in" fo:line-height="100%"/>
      <style:text-properties style:font-name="Times New Roman" style:font-name-asian="Arial" fo:color="#000000" fo:hyphenate="true"/>
    </style:style>
    <style:style style:name="P36" style:parent-style-name="Normalny" style:list-style-name="LFO2" style:family="paragraph">
      <style:paragraph-properties style:vertical-align="auto" fo:margin-bottom="0in" fo:line-height="100%"/>
      <style:text-properties style:font-name="Times New Roman" style:font-name-asian="Arial" fo:color="#000000" fo:hyphenate="true"/>
    </style:style>
    <style:style style:name="P37" style:parent-style-name="Normalny" style:list-style-name="LFO2" style:family="paragraph">
      <style:paragraph-properties style:vertical-align="auto" fo:margin-bottom="0in" fo:line-height="100%"/>
      <style:text-properties style:font-name="Times New Roman" style:font-name-asian="Arial" fo:color="#000000" fo:hyphenate="true"/>
    </style:style>
    <style:style style:name="P38" style:parent-style-name="Akapitzlistą" style:list-style-name="LFO1" style:family="paragraph">
      <style:paragraph-properties style:vertical-align="auto" fo:margin-bottom="0in" fo:line-height="10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1" style:parent-style-name="Akapitzlistą" style:list-style-name="LFO1" style:family="paragraph">
      <style:paragraph-properties style:vertical-align="auto" fo:margin-bottom="0in" fo:line-height="100%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3" style:parent-style-name="Normalny" style:list-style-name="LFO3" style:family="paragraph">
      <style:paragraph-properties fo:margin-bottom="0in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5" style:parent-style-name="Domyślnaczcionkaakapitu" style:family="text">
      <style:text-properties style:font-name="Times New Roman"/>
    </style:style>
    <style:style style:name="P46" style:parent-style-name="Normalny" style:list-style-name="LFO3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47" style:parent-style-name="Normalny" style:list-style-name="LFO3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48" style:parent-style-name="Normalny" style:list-style-name="LFO3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49" style:parent-style-name="Normalny" style:list-style-name="LFO3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50" style:parent-style-name="Akapitzlistą" style:list-style-name="LFO1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51" style:parent-style-name="Akapitzlistą" style:list-style-name="LFO1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52" style:parent-style-name="Normalny" style:family="paragraph">
      <style:paragraph-properties fo:text-align="center" fo:margin-bottom="0in"/>
      <style:text-properties style:font-name="Times New Roman"/>
    </style:style>
    <style:style style:name="P53" style:parent-style-name="Normalny" style:list-style-name="LFO4" style:family="paragraph">
      <style:paragraph-properties fo:text-align="justify"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54" style:parent-style-name="Normalny" style:list-style-name="LFO4" style:family="paragraph">
      <style:paragraph-properties fo:text-align="justify"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55" style:parent-style-name="Normalny" style:list-style-name="LFO4" style:family="paragraph">
      <style:paragraph-properties fo:text-align="justify"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56" style:parent-style-name="Normalny" style:list-style-name="LFO4" style:family="paragraph">
      <style:paragraph-properties fo:text-align="justify"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57" style:parent-style-name="Normalny" style:list-style-name="LFO4" style:family="paragraph">
      <style:paragraph-properties fo:text-align="justify"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58" style:parent-style-name="Normalny" style:list-style-name="LFO4" style:family="paragraph">
      <style:paragraph-properties fo:text-align="justify"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59" style:parent-style-name="Normalny" style:family="paragraph">
      <style:paragraph-properties fo:text-align="center" fo:margin-bottom="0in"/>
      <style:text-properties style:font-name="Times New Roman"/>
    </style:style>
    <style:style style:name="P60" style:parent-style-name="Normalny" style:family="paragraph">
      <style:paragraph-properties fo:text-align="center" fo:margin-bottom="0in"/>
      <style:text-properties style:font-name="Times New Roman"/>
    </style:style>
    <style:style style:name="P61" style:parent-style-name="Normalny" style:list-style-name="LFO4" style:family="paragraph">
      <style:paragraph-properties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62" style:parent-style-name="Normalny" style:list-style-name="LFO4" style:family="paragraph">
      <style:paragraph-properties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63" style:parent-style-name="Normalny" style:list-style-name="LFO4" style:family="paragraph">
      <style:paragraph-properties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64" style:parent-style-name="Normalny" style:list-style-name="LFO4" style:family="paragraph">
      <style:paragraph-properties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65" style:parent-style-name="Normalny" style:list-style-name="LFO4" style:family="paragraph">
      <style:paragraph-properties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66" style:parent-style-name="Normalny" style:family="paragraph">
      <style:paragraph-properties fo:text-align="center" fo:margin-bottom="0in"/>
      <style:text-properties style:font-name="Times New Roman"/>
    </style:style>
    <style:style style:name="P67" style:parent-style-name="Normalny" style:family="paragraph">
      <style:paragraph-properties fo:text-align="center" fo:margin-bottom="0in"/>
      <style:text-properties style:font-name="Times New Roman"/>
    </style:style>
    <style:style style:name="P68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69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70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71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72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73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74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75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76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77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78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79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80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81" style:parent-style-name="Normalny" style:family="paragraph">
      <style:paragraph-properties fo:text-align="justify" fo:margin-bottom="0in"/>
      <style:text-properties style:font-name="Times New Roman"/>
    </style:style>
    <style:style style:name="P82" style:parent-style-name="Normalny" style:family="paragraph">
      <style:paragraph-properties fo:text-align="justify" fo:margin-bottom="0in" fo:margin-left="0.4861in">
        <style:tab-stops/>
      </style:paragraph-properties>
      <style:text-properties style:font-name="Times New Roman"/>
    </style:style>
    <style:style style:name="P83" style:parent-style-name="Normalny" style:family="paragraph">
      <style:paragraph-properties fo:text-align="center" fo:margin-bottom="0in"/>
      <style:text-properties style:font-name="Times New Roman"/>
    </style:style>
    <style:style style:name="P84" style:parent-style-name="Normalny" style:list-style-name="LFO4" style:family="paragraph">
      <style:paragraph-properties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85" style:parent-style-name="Normalny" style:list-style-name="LFO4" style:family="paragraph">
      <style:paragraph-properties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86" style:parent-style-name="Normalny" style:list-style-name="LFO5" style:family="paragraph">
      <style:paragraph-properties fo:margin-bottom="0in" fo:margin-left="0.4861in">
        <style:tab-stops/>
      </style:paragraph-properties>
      <style:text-properties style:font-name="Times New Roman"/>
    </style:style>
    <style:style style:name="P87" style:parent-style-name="Normalny" style:list-style-name="LFO5" style:family="paragraph">
      <style:paragraph-properties fo:margin-bottom="0in" fo:margin-left="0.4861in">
        <style:tab-stops/>
      </style:paragraph-properties>
      <style:text-properties style:font-name="Times New Roman"/>
    </style:style>
    <style:style style:name="P88" style:parent-style-name="Normalny" style:list-style-name="LFO5" style:family="paragraph">
      <style:paragraph-properties fo:margin-bottom="0in" fo:margin-left="0.4861in">
        <style:tab-stops/>
      </style:paragraph-properties>
      <style:text-properties style:font-name="Times New Roman"/>
    </style:style>
    <style:style style:name="P89" style:parent-style-name="Normalny" style:list-style-name="LFO4" style:family="paragraph">
      <style:paragraph-properties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90" style:parent-style-name="Normalny" style:list-style-name="LFO4" style:family="paragraph">
      <style:paragraph-properties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91" style:parent-style-name="Normalny" style:list-style-name="LFO4" style:family="paragraph">
      <style:paragraph-properties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92" style:parent-style-name="Normalny" style:list-style-name="LFO4" style:family="paragraph">
      <style:paragraph-properties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93" style:parent-style-name="Normalny" style:family="paragraph">
      <style:paragraph-properties fo:margin-bottom="0in"/>
      <style:text-properties style:font-name="Times New Roman"/>
    </style:style>
    <style:style style:name="P94" style:parent-style-name="Normalny" style:family="paragraph">
      <style:paragraph-properties fo:text-align="center" fo:margin-bottom="0in"/>
      <style:text-properties style:font-name="Times New Roman"/>
    </style:style>
    <style:style style:name="P95" style:parent-style-name="Normalny" style:list-style-name="LFO6" style:family="paragraph">
      <style:paragraph-properties fo:margin-bottom="0in" fo:margin-left="0.4451in" fo:text-indent="-0.2479in">
        <style:tab-stops/>
      </style:paragraph-properties>
      <style:text-properties style:font-name="Times New Roman"/>
    </style:style>
    <style:style style:name="P96" style:parent-style-name="Normalny" style:list-style-name="LFO6" style:family="paragraph">
      <style:paragraph-properties fo:margin-bottom="0in" fo:margin-left="0.4451in" fo:text-indent="-0.2479in">
        <style:tab-stops/>
      </style:paragraph-properties>
      <style:text-properties style:font-name="Times New Roman"/>
    </style:style>
    <style:style style:name="P97" style:parent-style-name="Normalny" style:family="paragraph">
      <style:paragraph-properties fo:margin-bottom="0in" fo:margin-left="0.4451in" fo:text-indent="-0.2479in">
        <style:tab-stops/>
      </style:paragraph-properties>
      <style:text-properties style:font-name="Times New Roman"/>
    </style:style>
    <style:style style:name="P98" style:parent-style-name="Normalny" style:family="paragraph">
      <style:paragraph-properties fo:text-align="center" fo:margin-bottom="0in"/>
      <style:text-properties style:font-name="Times New Roman"/>
    </style:style>
    <style:style style:name="P99" style:parent-style-name="Normalny" style:list-style-name="LFO7" style:family="paragraph">
      <style:paragraph-properties fo:margin-bottom="0in" fo:line-height="100%" fo:margin-left="0.484in" fo:text-indent="-0.2479in">
        <style:tab-stops>
          <style:tab-stop style:type="left" style:position="-0.484in"/>
        </style:tab-stops>
      </style:paragraph-properties>
      <style:text-properties style:font-name="Times New Roman"/>
    </style:style>
    <style:style style:name="P100" style:parent-style-name="Normalny" style:list-style-name="LFO8" style:family="paragraph">
      <style:paragraph-properties fo:margin-bottom="0in" fo:margin-left="0.4861in">
        <style:tab-stops/>
      </style:paragraph-properties>
      <style:text-properties style:font-name="Times New Roman"/>
    </style:style>
    <style:style style:name="P101" style:parent-style-name="Normalny" style:list-style-name="LFO8" style:family="paragraph">
      <style:paragraph-properties fo:margin-bottom="0in" fo:margin-left="0.4861in">
        <style:tab-stops/>
      </style:paragraph-properties>
      <style:text-properties style:font-name="Times New Roman"/>
    </style:style>
    <style:style style:name="P102" style:parent-style-name="Normalny" style:list-style-name="LFO7" style:family="paragraph">
      <style:paragraph-properties fo:margin-bottom="0in" fo:margin-left="0.4861in">
        <style:tab-stops>
          <style:tab-stop style:type="left" style:position="-0.4861in"/>
        </style:tab-stops>
      </style:paragraph-properties>
      <style:text-properties style:font-name="Times New Roman"/>
    </style:style>
    <style:style style:name="P103" style:parent-style-name="Normalny" style:family="paragraph">
      <style:paragraph-properties fo:margin-bottom="0in"/>
      <style:text-properties style:font-name="Times New Roman"/>
    </style:style>
    <style:style style:name="P104" style:parent-style-name="Normalny" style:family="paragraph">
      <style:paragraph-properties fo:text-align="center" fo:margin-bottom="0in"/>
      <style:text-properties style:font-name="Times New Roman"/>
    </style:style>
    <style:style style:name="P105" style:parent-style-name="Normalny" style:family="paragraph">
      <style:paragraph-properties fo:margin-bottom="0in"/>
      <style:text-properties style:font-name="Times New Roman"/>
    </style:style>
    <style:style style:name="P106" style:parent-style-name="Normalny" style:family="paragraph">
      <style:paragraph-properties fo:margin-bottom="0in"/>
      <style:text-properties style:font-name="Times New Roman"/>
    </style:style>
    <style:style style:name="P107" style:parent-style-name="Normalny" style:family="paragraph">
      <style:paragraph-properties fo:text-align="center" fo:margin-bottom="0in"/>
      <style:text-properties style:font-name="Times New Roman"/>
    </style:style>
    <style:style style:name="P108" style:parent-style-name="Normalny" style:family="paragraph">
      <style:paragraph-properties fo:margin-bottom="0in"/>
      <style:text-properties style:font-name="Times New Roman"/>
    </style:style>
    <style:style style:name="P109" style:parent-style-name="Normalny" style:family="paragraph">
      <style:paragraph-properties fo:margin-bottom="0in"/>
      <style:text-properties style:font-name="Times New Roman"/>
    </style:style>
    <style:style style:name="P110" style:parent-style-name="Normalny" style:family="paragraph">
      <style:paragraph-properties fo:margin-bottom="0in"/>
      <style:text-properties style:font-name="Times New Roman"/>
    </style:style>
    <style:style style:name="P111" style:parent-style-name="Normalny" style:family="paragraph">
      <style:paragraph-properties fo:margin-bottom="0in"/>
      <style:text-properties style:font-name="Times New Roman"/>
    </style:style>
    <style:style style:name="P112" style:parent-style-name="Normalny" style:family="paragraph">
      <style:paragraph-properties fo:margin-bottom="0in"/>
      <style:text-properties style:font-name="Times New Roman"/>
    </style:style>
    <style:style style:name="P113" style:parent-style-name="Normalny" style:family="paragraph">
      <style:paragraph-properties fo:text-align="center" fo:margin-bottom="0in"/>
      <style:text-properties style:font-name="Times New Roman"/>
    </style:style>
    <style:style style:name="P114" style:parent-style-name="Normalny" style:family="paragraph">
      <style:paragraph-properties fo:text-align="center" fo:margin-bottom="0in"/>
      <style:text-properties style:font-name="Times New Roman"/>
    </style:style>
    <style:style style:name="P115" style:parent-style-name="Normalny" style:family="paragraph">
      <style:paragraph-properties fo:text-align="center" fo:margin-bottom="0in"/>
      <style:text-properties style:font-name="Times New Roman"/>
    </style:style>
    <style:style style:name="P116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117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118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119" style:parent-style-name="Normalny" style:family="paragraph">
      <style:paragraph-properties fo:margin-bottom="0in" fo:margin-left="0.484in" fo:text-indent="-0.2479in">
        <style:tab-stops/>
      </style:paragraph-properties>
      <style:text-properties style:font-name="Times New Roman"/>
    </style:style>
    <style:style style:name="P120" style:parent-style-name="Normalny" style:family="paragraph">
      <style:paragraph-properties fo:margin-bottom="0in"/>
      <style:text-properties style:font-name="Times New Roman"/>
    </style:style>
    <style:style style:name="P121" style:parent-style-name="Normalny" style:family="paragraph">
      <style:paragraph-properties fo:text-align="center" fo:margin-bottom="0in"/>
      <style:text-properties style:font-name="Times New Roman"/>
    </style:style>
    <style:style style:name="P122" style:parent-style-name="Normalny" style:family="paragraph">
      <style:paragraph-properties fo:text-align="justify" fo:margin-bottom="0in"/>
      <style:text-properties style:font-name="Times New Roman"/>
    </style:style>
    <style:style style:name="P123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124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125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</office:automatic-styles>
  <office:body>
    <office:text text:use-soft-page-breaks="true">
      <text:p text:style-name="P1">Załącznik Nr 2</text:p>
      <text:p text:style-name="P2">Umowa Nr ……………. – projekt</text:p>
      <text:p text:style-name="P3">zawarta w dniu ……………….. <text:s/>r. pomiędzy:</text:p>
      <text:p text:style-name="P4"><text:span text:style-name="T5">Gminą Poręba</text:span><text:span text:style-name="T6">, ul. Dworcowa 1, 42-480 Poręba, NIP 649-23-01-637, reprezentowaną przez:<text:s/></text:span><text:span text:style-name="T7"><text:line-break/></text:span><text:span text:style-name="T8">Burmistrza Miasta Poręba - Pana Ryszarda Spyrę</text:span><text:span text:style-name="T9">,<text:s/></text:span><text:span text:style-name="T10">zwaną w treści umowy<text:s/></text:span><text:span text:style-name="T11">Zamawiającym</text:span></text:p>
      <text:p text:style-name="P12">a: …………………………………………………………………………………………………………………………………………………………………………………………………....</text:p>
      <text:p text:style-name="P13">reprezentowanym przez:</text:p>
      <text:p text:style-name="P14">………………………………………,</text:p>
      <text:p text:style-name="P15">zwanym w dalszej części Wykonawcą,</text:p>
      <text:p text:style-name="P16"><text:span text:style-name="T17">w związku z dokonaniem przez Zamawiającego wyboru oferty Wykonawcy, w postępowaniu<text:s/></text:span><text:span text:style-name="T18"><text:line-break/></text:span><text:span text:style-name="T19">pro</text:span><text:span text:style-name="T20">wadzonym w trybie zapytania ofertowego o wartości szacunkowej nie przekraczającej równowartości kwoty do 30000 euro, zgodnie z art. 4 pkt. 8 ustawy z dnia 24 stycznia 2004 r. Prawo zamówień publicznych (Dz.U.2019.1843 t.j.) oraz zgodnie z Regulaminem<text:s/></text:span><text:span text:style-name="T21">Udzie</text:span><text:span text:style-name="T22">lania Zamówień Publicznych w Urzędzie Miasta Poręba</text:span><text:span text:style-name="T23"><text:s/>wprowadzonym Zarządzeniem Nr<text:s/></text:span><text:span text:style-name="T24">267/15 Burmistrza Miasta Poręba z dnia 9 grudnia 2015 roku w sprawie przyjęcia Regulaminu, Strony zawierają umowę o następującej treści:</text:span></text:p>
      <text:p text:style-name="P25"/>
      <text:p text:style-name="P26">§ 1</text:p>
      <text:list text:style-name="LFO1" text:continue-numbering="true">
        <text:list-item>
          <text:p text:style-name="P27">Na podstawie niniejszej Umowy, Zamawiający zleca a Wykonawca przyjmuje do realizacji zamówienie, w zakres którego wchodzi przygotowywanie operatów szacunkowych obejmujących:</text:p>
        </text:list-item>
      </text:list>
      <text:list text:style-name="LFO2" text:continue-numbering="true">
        <text:list-item>
          <text:p text:style-name="P28">Wycena <text:s/>jednego <text:s/>i <text:s/>każdego <text:s/>kolejnego <text:s/>lokalu <text:s/>mieszkalnego <text:s/>wraz <text:s/>z <text:s/>pomieszczeniami <text:s/>przynależnymi w budynku i poza budynkiem łącznie z wyceną ułamkowej części gruntu (wartość gruntu wyodrębniona) oraz wykonanie dokumentacji technicznej w celu uzyskania zaświadczenia o samodzielności lokalu</text:p>
        </text:list-item>
        <text:list-item>
          <text:p text:style-name="P29">Określenie wartości nieruchomości do celów sprzedaży<text:s/>nieruchomości na rzecz jej użytkownika wieczystego i przekształcenia prawa użytkowania wieczystego w prawo własności</text:p>
        </text:list-item>
        <text:list-item>
          <text:p text:style-name="P30">Wycena nieruchomości zabudowanej z budynkami przynależnymi z wyodrębnioną wyceną gruntu</text:p>
        </text:list-item>
        <text:list-item>
          <text:p text:style-name="P31">Wycena nieruchomości niezabudowanej</text:p>
        </text:list-item>
        <text:list-item>
          <text:p text:style-name="P32">Wycena nieruchomości rolnej</text:p>
        </text:list-item>
        <text:list-item>
          <text:p text:style-name="P33"><text:span text:style-name="T34">Wycena <text:s/>gruntu <text:s/>w <text:s/>celu <text:s/>sprzedaży <text:s/>na <text:s/>poprawienie <text:s/>warunków <text:s/>zagospodarowania <text:s/>nieruchomości sąsiedniej z wyodrębnieniem wartości gruntu i wartości ewentualnych nakładów</text:span></text:p>
        </text:list-item>
        <text:list-item>
          <text:p text:style-name="P35">Potwierdzenie aktualności operatów szacunkowych</text:p>
        </text:list-item>
        <text:list-item>
          <text:p text:style-name="P36">Wycena wartości<text:s/>nieruchomości w związku z jej podziałem w celu ustalenia opłaty adiacenckiej</text:p>
        </text:list-item>
        <text:list-item>
          <text:p text:style-name="P37">Wycena działki dla potrzeb ustalenia odszkodowania</text:p>
        </text:list-item>
      </text:list>
      <text:list text:style-name="LFO1" text:continue-numbering="true">
        <text:list-item>
          <text:p text:style-name="P38"><text:span text:style-name="T39">Zamawiający przekaże Wykonawcy materiały znajdujące się w jego posiadaniu, a mogące służyć do opracowania przedmiotu zamówienia.</text:span><text:span text:style-name="T40"><text:s/>Materiały znajdują się do wglądu u Zamawiającego.</text:span></text:p>
        </text:list-item>
        <text:list-item>
          <text:p text:style-name="P41"><text:span text:style-name="T42">Warunki realizacji przedmiotu zamówienia:</text:span></text:p>
        </text:list-item>
      </text:list>
      <text:list text:style-name="LFO3" text:continue-numbering="true">
        <text:list-item>
          <text:p text:style-name="P43"><text:span text:style-name="T44">Zamówienie będzie realizowane sukcesywnie na podstawie każdorazowego zlecenia Zamawiającego,<text:s/></text:span><text:span text:style-name="T45">przekazywanego na adres e-mail Wykonawcy</text:span></text:p>
        </text:list-item>
        <text:list-item>
          <text:p text:style-name="P46">Za jedną usługę stanowiącą część zamówienia uważa się sporządzenie jednego operatu szacunkowego na nieruchomość, w skład której może wchodzić wiele działek</text:p>
        </text:list-item>
        <text:list-item>
          <text:p text:style-name="P47">Operaty szacunkowe należy przedkładać w formie papierowej w jednym egzemplarzu, zaś szkice lokali do wyodrębnienia samodzielności<text:s/>lokali w dwóch egzemplarzach</text:p>
        </text:list-item>
        <text:list-item>
          <text:p text:style-name="P48">Termin realizacji usługi wynosić będzie nie więcej niż 21 dni od chwili otrzymania przez Wykonawcę zlecenia i zostanie on szczegółowo określony w każdorazowym zleceniu</text:p>
        </text:list-item>
        <text:list-item>
          <text:p text:style-name="P49">Po wykonaniu usługi wykonawca wystawi fakturę na Zamawiającego, który zlecił wykonanie usługi</text:p>
        </text:list-item>
      </text:list>
      <text:list text:style-name="LFO1" text:continue-numbering="true">
        <text:list-item>
          <text:p text:style-name="P50">Przedmiot zamówienia należy wykonać zgodnie z obowiązującymi przepisami.</text:p>
        </text:list-item>
        <text:list-item>
          <text:p text:style-name="P51">Wykonawca ma obowiązek przedłożenia uprawnienia zawodowego rzeczoznawcy majątkowego.</text:p>
        </text:list-item>
      </text:list>
      <text:p text:style-name="P52">§ 2</text:p>
      <text:list text:style-name="LFO4" text:continue-numbering="true">
        <text:list-item>
          <text:list>
            <text:list-item>
              <text:list>
                <text:list-item>
                  <text:p text:style-name="P53">Umowa zostaje zawarta na czas określony i obowiązuje od dnia podpisania umowy do 31.12.2019r.</text:p>
                </text:list-item>
                <text:list-item>
                  <text:p text:style-name="P54">Koszty usunięcia wad, naniesienia poprawek i uzupełnień w operatach szacunkowych ponosi Wykonawca.</text:p>
                </text:list-item>
                <text:list-item>
                  <text:p text:style-name="P55">Miejscem przekazania operatów szacunkowych oraz szkicy lokali będzie siedziba Zamawiającego.</text:p>
                </text:list-item>
                <text:list-item>
                  <text:p text:style-name="P56">Zamawiający może<text:s/>odmówić przyjęcia operatów szacunkowych z uwagi na ich niekompletne lub wadliwe wykonanie. Fakt odmowy odbioru, przyczynę odmowy oraz ewentualne ustalenia co do sposobu i terminu usunięcia wad, naniesienia poprawek i uzupełnień spisuje się w protokole.</text:p>
                </text:list-item>
                <text:list-item>
                  <text:p text:style-name="P57">W przypadku nieusunięcia wad w terminie 14 dni od dnia sporządzenia protokołu, o którym mowa w ust. 4, Zamawiający usunie wady i obciąży kosztami usunięcia Wad Wykonawcę oraz naliczy Wykonawcy kary umowne, dokonując potrąceń z przysługującego Wykonawcy wynagrodzenia.</text:p>
                </text:list-item>
                <text:list-item>
                  <text:p text:style-name="P58">Jeżeli w trakcie umowy nastąpi zmiana przepisów dotyczących przedmiotu umowy, Wykonawca zobowiązuje się do dostosowania sposobu realizacji przedmiotu umowy do nowych przepisów w ramach umowy.</text:p>
                </text:list-item>
              </text:list>
            </text:list-item>
          </text:list>
        </text:list-item>
      </text:list>
      <text:p text:style-name="P59"/>
      <text:p text:style-name="P60">§ 3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Wykonawca za wykonanie przedmiotu umowy, o którym<text:s/>mowa w § 1, otrzyma wynagrodzenie stosownie do <text:s/>wysokości zadeklarowanej w formularzu ofertowym, stanowiącym załącznik do umowy.</text:p>
                    </text:list-item>
                    <text:list-item>
                      <text:p text:style-name="P62">Wynagrodzenie określone w ust. 1 obejmuje wszystkie koszty związane z wykonaniem zlecenia, a w szczególności koszty dojazdów celem wykonania wizji lokalnej na terenie gminy.</text:p>
                    </text:list-item>
                    <text:list-item>
                      <text:p text:style-name="P63">Wynagrodzenie za wykonanie przedmiotu umowy zostanie wypłacone przelewem przez Zamawiającego na konto Wykonawcy wskazane w fakturze w terminie 30 dni licząc od daty doręczenia prawidłowo wystawionej faktury.</text:p>
                    </text:list-item>
                    <text:list-item>
                      <text:p text:style-name="P64">Zamawiający ustala próg wartości zamówienia w wysokości 25000 zł netto, po przekroczeniu którego umowa ulega rozwiązaniu.</text:p>
                    </text:list-item>
                    <text:list-item>
                      <text:p text:style-name="P65">Strony ustalają, że zapłata następuje w dniu obciążenia rachunku bankowego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67">§ 4</text:p>
      <text:p text:style-name="P68">1.<text:tab/>Wykonawca oświadcza, że przedstawiona<text:s/>w § 1 dokumentacja jest przedmiotem prawa autorskiego w myśl przepisów ustawy z dnia 4 lutego 1994 r. o prawie autorskim i prawach pokrewnych (Dz.U.2019.1231 t.j.). Wykonawca każdorazowo z chwilą wydania przygotowanej dokumentacji lub jej części przenosi<text:s/>na Zamawiającego bez ograniczeń majątkowe prawa autorskie do dzieła na wskazanych poniżej polach eksploatacji.<text:s/></text:p>
      <text:p text:style-name="P69">2.<text:tab/>Przeniesienie autorskich praw majątkowych będzie obejmowało w szczególności następujące pola eksploatacji:</text:p>
      <text:p text:style-name="P70">1)<text:tab/>w zakresie utrwalania dokumentacji lub jej części – wytwarzania dowolną techniką istniejącą, w tym w szczególności wprowadzanie do pamięci komputera na dowolnej liczbie stanowisk komputerowych oraz zapisywanie na wszelkich cyfrowych nośnikach informacji;</text:p>
      <text:p text:style-name="P71">2)<text:tab/>w zakresie zwielokrotnienia dokumentacji lub jej części – wytwarzanie dowolną techniką istniejącą, w tym w szczególności wytwarzanie egzemplarzy techniką drukarską, reprograficzną, zapisu magnetycznego oraz techniką cyfrową;</text:p>
      <text:p text:style-name="P72">3)<text:tab/>w zakresie obrotu oryginałem albo egzemplarzami, na których utrwalono dokumentację lub jej część – wprowadzenie do obrotu, w tym w szczególności użyczenie, najem, dzierżawa;</text:p>
      <text:p text:style-name="P73">4)<text:tab/>w zakresie pozostałego rozpowszechniania dokumentacji lub jej części – publiczne wykonanie, wystawienie, wyświetlenie,<text:s/>odtworzenie oraz nadawanie i remitowanie, a także publiczne udostępnienie utworu w taki sposób, aby każdy mógł mieć do niego dostęp w miejscu i w czasie przez siebie wybranym, a także prezentacje multimedialne, oraz udostępnienie w internecie;</text:p>
      <text:p text:style-name="P74">5)<text:tab/>użytkowanie dokumentacji lub jej części, w tym w szczególności przekazywanie dokumentacji lub jej części:</text:p>
      <text:p text:style-name="P75">- innym podmiotom jako podstawę lub materiał wyjściowy do wykonania innych opracowań,<text:s/></text:p>
      <text:p text:style-name="P76">- innym podmiotom biorącym udział w postępowaniach z udziałem Zamawiającego, w tym w Internecie,</text:p>
      <text:p text:style-name="P77">3.<text:tab/>Wraz z prawami, o których mowa w ust.1, Wykonawca przenosi na Zamawiającego własność nośników, na których każdorazowo dokumentację utrwalono.</text:p>
      <text:p text:style-name="P78">4.<text:tab/>Przeniesienie autorskich praw majątkowych nie jest ograniczone ani czasowo ani terytorialnie, a prawa te mogą być przenoszone przez Zamawiającego na inne podmioty bez żadnych ograniczeń.</text:p>
      <text:p text:style-name="P79">5. Z chwilą przekazania wykonanej przez Wykonawcę dokumentacji, Wykonawca przenosi, a Zamawiający nabywa prawo zezwalania na wykonywanie<text:s/>autorskich praw zależnych do wszelkiego rodzaju opracowań dokumentacji na wszelkich polach eksploatacji wskazanych w ust.2 niniejszego paragrafu.</text:p>
      <text:p text:style-name="P80">6. Przeniesienie autorskich praw majątkowych na Zamawiającego do dokumentacji nastąpi w ramach wynagrodzenia wynikającego z niniejszej umowy tj. wynagrodzenie to zawiera się w kwocie, o której mowa w § 3.</text:p>
      <text:p text:style-name="P81"/>
      <text:p text:style-name="P82"/>
      <text:soft-page-break/>
      <text:p text:style-name="P83">§ 5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4">Wykonawca ponosi odpowiedzialność za niewykonanie lub nienależyte wykonanie przedmiotu umowy.</text:p>
                            </text:list-item>
                            <text:list-item>
                              <text:p text:style-name="P85">Wykonawca zapłaci Zamawiającemu kary umowne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86">Za odstąpienie od umowy przez którąkolwiek ze stron z przyczyn, za które odpowiedzialność ponosi Wykonawca w wysokości 25% progu wartościowego umowy, o którym mowa w § 3 ust. 4.</text:p>
        </text:list-item>
        <text:list-item>
          <text:p text:style-name="P87">Za niewykonanie lub nienależyte wykonanie umowy w wysokości 0,5 % progu wartościowego umowy, o<text:s/>którym mowa w § 3 ust. 4.</text:p>
        </text:list-item>
        <text:list-item>
          <text:p text:style-name="P88">Za każdy dzień opóźnienia w przekazaniu Zamawiającemu dokumentacji w terminach, o których mowa § 1 ust. 3 pkt. d, w wysokości 0,5 % progu wartościowego umowy, o którym mowa w § 3 ust. 4.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9">W przypadku gdy kara umowna nie pokrywa poniesionej szkody Zamawiający może żądać odszkodowania uzupełniającego (między innymi za koszty wykonania zastępczego), przewyższającego wysokość kary umownej, na zasadach ogólnych kodeksu cywilnego.</text:p>
                        </text:list-item>
                        <text:list-item>
                          <text:p text:style-name="P90">Zamawiającemu przysługuje prawo do potrącenia kary umownej z wynagrodzenia Wykonawcy.</text:p>
                        </text:list-item>
                        <text:list-item>
                          <text:p text:style-name="P91">Wykonawca zobowiązuje się do zachowania tajemnicy odnośnie przekazanych przez Zamawiającego dokumentów i informacji związanych z wykonaniem umowy pod rygorem rozwiązania umowy w trybie natychmiastowym.</text:p>
                        </text:list-item>
                        <text:list-item>
                          <text:p text:style-name="P92">W przypadku gdy Zamawiający nie dokonuje płatności w terminie określonym <text:s/>w § 3 ust. 3, Wykonawca uprawniony jest do naliczenia odsetek ustawowych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/>
      <text:p text:style-name="P94">§ 6</text:p>
      <text:list text:style-name="LFO6" text:continue-numbering="true">
        <text:list-item>
          <text:p text:style-name="P95">Zamawiający może odstąpić od umowy w terminie 30 dni od zawarcia umowy, w razie zaistnienia w tym terminie istotnej zmiany okoliczności powodującej, że wykonanie umowy nie leży w interesie publicznym, czego nie można było przewidzieć w chwili zawarcia umowy, W takim przypadku Wykonawcy przysługuje wynagrodzenie z tytułu wykonania części umowy.</text:p>
        </text:list-item>
        <text:list-item>
          <text:p text:style-name="P96">Odstąpienie od umowy winno nastąpić w<text:s/>formie pisemnej pod rygorem nieważności i zawierać <text:s/>uzasadnienie. Strony winny dążyć do określenia <text:s/>sposobu wzajemnych rozliczeń wraz z pokryciem wszystkich kosztów jakie poniosła strona nie odpowiadająca za odstąpienie od umowy.</text:p>
        </text:list-item>
      </text:list>
      <text:p text:style-name="P97"/>
      <text:p text:style-name="P98">§ 7</text:p>
      <text:list text:style-name="LFO7" text:continue-numbering="true">
        <text:list-item>
          <text:list>
            <text:list-item>
              <text:p text:style-name="P99">Osobami<text:s/>uprawnionymi do reprezentowania Stron w trakcie realizacji umowy są:</text:p>
            </text:list-item>
          </text:list>
        </text:list-item>
      </text:list>
      <text:list text:style-name="LFO8" text:continue-numbering="true">
        <text:list-item>
          <text:p text:style-name="P100">Po stronie Zamawiającego: Kamil Kowalik</text:p>
        </text:list-item>
        <text:list-item>
          <text:p text:style-name="P101">Po stronie Wykonawcy: ……………………………………</text:p>
        </text:list-item>
      </text:list>
      <text:list text:style-name="LFO7" text:continue-numbering="true">
        <text:list-item>
          <text:list>
            <text:list-item>
              <text:p text:style-name="P102">Osoby wymienione w ust. 1 są uprawnione do uzgadniania form i metod pracy, udzielania koniecznych im formacji,<text:s/>podejmowania innych niezbędnych działań wynikających z umowy, koniecznych do prawidłowego wykonania przedmioty umowy.</text:p>
            </text:list-item>
          </text:list>
        </text:list-item>
      </text:list>
      <text:p text:style-name="P103"/>
      <text:p text:style-name="P104">§ 8</text:p>
      <text:p text:style-name="P105">Strony zobowiązują się zachować w tajemnicy wszelkie informacje uzyskane przy wykonywaniu niniejszej umowy, a także do należytego zabezpieczenia dokumentów oraz do ich bezzwłocznego zwrotu w przypadku rozwiązania i wypowiedzenia umowy lub na każde żądanie drugiej Strony. Obowiązek poufności trwa nadal bez żadnych ograniczeń czasowych trwa nadal także po rozwiązaniu niniejszej umowy.</text:p>
      <text:p text:style-name="P106"/>
      <text:p text:style-name="P107">§<text:s/>9</text:p>
      <text:p text:style-name="P108">W przypadku, gdy którekolwiek z postanowień niniejszej umowy okaże się z jakiejkolwiek przyczyny nieważne, pozostałe postanowienia niniejszej umowy pozostają w całości ważne i skuteczne. Strony zastąpią nieważne postanowienia umowy takimi postanowieniami, które z punktu widzenia ekonomicznych interesów Stron będą mogły zostać uznane za porównywalne.<text:s/></text:p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§ 10</text:p>
      <text:p text:style-name="P116">1.<text:tab/>Jakiekolwiek spory wynikające lub związane z niniejszą umową, których Strony nie rozstrzygną polubownie, zarówno z tytułu niewykonania lub nienależytego wykonania umowy jak i z tytułu czynu niedozwolonego, włączając lecz nie ograniczając się do jej interpretacji, obowiązywania i wykonania, Strony przedłożą do rozstrzygnięcia sądu powszechnego właściwego miejscowo dla siedziby Zamawiającego. <text:s/></text:p>
      <text:p text:style-name="P117">2.<text:tab/>W sprawach nieuregulowanych niniejszą umową zastosowanie mają przepisy prawa polskiego.<text:s/></text:p>
      <text:p text:style-name="P118">3.<text:tab/>Wszelkie zmiany warunków niniejszej umowy wymagając formy pisemnej pod rygorem nieważności.<text:s/></text:p>
      <text:p text:style-name="P119">4.<text:tab/>Niniejszą umowę sporządzono w trzech jednobrzmiących egzemplarzach, dwa dla Zamawiającego oraz jeden dla Wykonawcy.</text:p>
      <text:p text:style-name="P120"/>
      <text:p text:style-name="P121"/>
      <text:p text:style-name="P122"/>
      <text:p text:style-name="P123"/>
      <text:p text:style-name="P124"/>
      <text:p text:style-name="P125"><text:s/>ZAMAWIAJĄCY<text:tab/><text:tab/><text:tab/><text:tab/><text:tab/><text:tab/><text:tab/><text:tab/><text:tab/>WYKONAWC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Nowak</meta:initial-creator>
    <dc:creator>Rafał Nowak</dc:creator>
    <meta:creation-date>2019-12-10T13:34:00Z</meta:creation-date>
    <dc:date>2019-12-10T13:34:00Z</dc:date>
    <meta:print-date>2019-01-30T07:00:00Z</meta:print-date>
    <meta:template xlink:href="Normal" xlink:type="simple"/>
    <meta:editing-cycles>2</meta:editing-cycles>
    <meta:editing-duration>PT60S</meta:editing-duration>
    <meta:document-statistic meta:page-count="4" meta:paragraph-count="22" meta:word-count="1642" meta:character-count="11477" meta:row-count="82" meta:non-whitespace-character-count="9857"/>
  </office:meta>
</office:document-meta>
</file>