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rzypisudolnego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" style:parent-style-name="Tekstprzypisudolnego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 fo:margin-bottom="0.0833in" fo:line-height="100%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text-indent="0.3937in"/>
    </style:style>
    <style:style style:name="T1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Akapitzlistą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44" style:parent-style-name="Odwołanieprzypisudolnego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Odwołanieprzypisudolnego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Akapitzlistą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weight="bold" style:font-weight-asian="bold" style:language-asian="pl" style:country-asian="PL"/>
    </style:style>
  </office:automatic-styles>
  <office:body>
    <office:text text:use-soft-page-breaks="true">
      <text:p text:style-name="P1"><text:span text:style-name="T2"><text:s text:c="2"/></text:span><text:span text:style-name="T3">Klauzula informacyjna</text:span><text:span text:style-name="T4"><text:s/></text:span><text:span text:style-name="T5"><text:tab/></text:span></text:p>
      <text:p text:style-name="P6"><text:tab/><text:tab/><text:tab/><text:tab/><text:tab/><text:tab/><text:tab/><text:tab/><text:tab/><text:tab/><text:tab/><text:tab/><text:tab/><text:tab/><text:tab/><text:tab/></text:p>
      <text:p text:style-name="P7"><text:span text:style-name="T8">dotyczy:<text:s/></text:span><text:bookmark-start text:name="_Hlk533070436"/><text:span text:style-name="T9">,,</text:span><text:span text:style-name="T10">Usługi w zakresie rzeczoznawstwa majątkowego na potrzeby gospodarki nieruchomościami Gminy Poręba w 20</text:span><text:span text:style-name="T11">20</text:span><text:span text:style-name="T12">r.</text:span><text:bookmark-end text:name="_Hlk533070436"/><text:span text:style-name="T13">”.</text:span></text:p>
      <text:p text:style-name="P14"><text:tab/>W nawiązaniu do prowadzonego postępowania oraz w związku z<text:s/>wprowadzeniem nowych przepisów dotyczących danych osobowych (RODO) informuję co następuje:</text:p>
      <text:p text:style-name="P15"><text:span text:style-name="T16">Zgodnie z art. 13 ust. 1 i 2<text:s/></text:span><text:span text:style-name="T17">rozporządzenia Parlamentu Europejskiego i Rady (UE) 2016/679 z dnia 27 kwietnia 2016 r. w sprawie ochrony osób fizycznych w związku z pr</text:span><text:span text:style-name="T18">zetwarzaniem danych osobowych i w sprawie swobodnego przepływu takich danych oraz uchylenia dyrektywy 95/46/WE (ogólne rozporządzenie o ochronie danych) (Dz. Urz. UE L 119 z 04.05.2016, str. 1),<text:s/></text:span><text:span text:style-name="T19">dalej „RODO”, informuję, że:</text:span></text:p>
      <text:list text:style-name="WWNum11">
        <text:list-item>
          <text:p text:style-name="P20"><text:span text:style-name="T21">Administratorem Pani/Pana danych</text:span><text:span text:style-name="T22"><text:s/>osobowych jest: Burmistrz Miasta Poręba – Ryszard Spyra z siedzibą władz w Urzędzie Miasta Poręba, ul. Dworcowa 1 42-480</text:span><text:span text:style-name="T23">;</text:span></text:p>
        </text:list-item>
      </text:list>
      <text:list text:style-name="WWNum12">
        <text:list-item>
          <text:p text:style-name="P24">Administrator wyznaczył Inspektora Ochrony Danych z którym może się Pan/Pani skontaktować w sprawach związanych z ochroną<text:s/>danych osobowych w następujący sposób:</text:p>
        </text:list-item>
      </text:list>
      <text:p text:style-name="P25">- pod adresem poczty elektronicznej: ido@umporeba.pl</text:p>
      <text:p text:style-name="P26">- pisemnie na adres siedziby Administratora;</text:p>
      <text:list text:style-name="LFO18" text:continue-numbering="true">
        <text:list-item>
          <text:p text:style-name="P27"><text:span text:style-name="T28">Pani/Pana dane osobowe przetwarzane będą na podstawie art. 6 ust. 1 lit. c</text:span><text:span text:style-name="T29"><text:s/></text:span><text:span text:style-name="T30">RODO w celu<text:s/></text:span><text:span text:style-name="T31">związanym z zadaniem pn.:<text:s/></text:span><text:span text:style-name="T32">,,Usługi w zakresie rzeczoznawstwa majątkowego na potrzeby gospodarki nieruchomościami Gminy Poręba w 20</text:span><text:span text:style-name="T33">20</text:span><text:span text:style-name="T34">r.”.</text:span></text:p>
        </text:list-item>
      </text:list>
      <text:list text:style-name="WWNum12" text:continue-numbering="true">
        <text:list-item>
          <text:p text:style-name="P35">odbiorcami Pani/Pana danych osobowych będą osoby lub podmioty, którym udostępniona zostanie dokumentacja postępowania w oparciu o art. 8 oraz art. 96 ust. 3 ustawy z dnia 29 stycznia 2004 r. – Prawo zamówień publicznych (Dz.U.2019.1843 t.j.), dalej „ustawa Pzp”; <text:s/></text:p>
        </text:list-item>
        <text:list-item>
          <text:p text:style-name="P36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</text:p>
        </text:list-item>
        <text:list-item>
          <text:p text:style-name="P3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8">w odniesieniu do Pani/Pana danych osobowych decyzje nie będą podejmowane w sposób zautomatyzowany, stosowanie do art. 22 RODO;</text:p>
        </text:list-item>
        <text:list-item>
          <text:p text:style-name="P39">posiada Pani/Pan:</text:p>
        </text:list-item>
      </text:list>
      <text:list text:style-name="WWNum14">
        <text:list-item>
          <text:p text:style-name="P40">na podstawie art. 15 RODO prawo dostępu do danych osobowych Pani/Pana dotyczących;</text:p>
        </text:list-item>
        <text:list-item>
          <text:p text:style-name="P41"><text:span text:style-name="T42">na podstawie art. 16 RODO prawo do sprostowania P</text:span><text:span text:style-name="T43">ani/Pana danych osobowych</text:span><text:span text:style-name="T44"><text:note text:note-class="footnote" text:id="_ftn0"><text:note-citation>1</text:note-citation><text:note-body><text:p text:style-name="P45"><text:span text:style-name="T46">) Wyjaśnienie:</text:span><text:span text:style-name="T47"><text:s/></text:span><text:span text:style-name="T48">skorzystanie z prawa do sprostowania nie może skutkować zmianą<text:s/></text:span><text:span text:style-name="T49">wyniku postępowania</text:span><text:span text:style-name="T50"><text:line-break/></text:span><text:span text:style-name="T51">o udzielenie zamówienia publicznego ani zmianą postanowień umowy w zakresie niezgodnym z ustawą Pzp oraz nie może naruszać integra</text:span><text:span text:style-name="T52">lności protokołu oraz jego załączników.</text:span></text:p></text:note-body></text:note></text:span><text:span text:style-name="T53">;</text:span></text:p>
        </text:list-item>
        <text:list-item>
          <text:p text:style-name="P54"><text:span text:style-name="T55">na podstawie art. 18 RODO prawo żądania od administratora ograniczenia przetwarzania danych osobowych z zastrzeżeniem przypadków, o których mowa w art. 18 ust. 2 RODO</text:span><text:span text:style-name="T56"><text:note text:note-class="footnote" text:id="_ftn1"><text:note-citation>2</text:note-citation><text:note-body><text:p text:style-name="P57"><text:span text:style-name="T58">) Wyjaśnienie:</text:span><text:span text:style-name="T59"><text:s/>prawo do<text:s/></text:span><text:span text:style-name="T60">ograniczenia przetwarzania nie ma zastosowania w odniesieniu do<text:s/></text:span><text:span text:style-name="T61">przechowywania, w celu zapewnienia korzystania ze środków ochrony prawnej lub w celu ochrony praw innej osoby fizycznej lub prawnej, lub z uwagi na ważne względy interesu publicznego Unii Euro</text:span><text:span text:style-name="T62">pejskiej lub państwa członkowskiego.</text:span></text:p></text:note-body></text:note></text:span><text:span text:style-name="T63">; <text:s/></text:span></text:p>
        </text:list-item>
        <text:list-item>
          <text:p text:style-name="P64">prawo do wniesienia skargi do Prezesa Urzędu Ochrony Danych Osobowych, gdy uzna Pani/Pan, że przetwarzanie danych osobowych Pani/Pana dotyczących narusza przepisy RODO;</text:p>
        </text:list-item>
      </text:list>
      <text:list text:style-name="WWNum12" text:continue-numbering="true">
        <text:list-item>
          <text:p text:style-name="P65">nie przysługuje Pani/Panu:</text:p>
        </text:list-item>
      </text:list>
      <text:list text:style-name="WWNum15">
        <text:list-item>
          <text:p text:style-name="P66">w związku z art.<text:s/>17 ust. 3 lit. b, d lub e RODO prawo do usunięcia danych osobowych;</text:p>
        </text:list-item>
        <text:list-item>
          <text:p text:style-name="P67">prawo do przenoszenia danych osobowych, o którym mowa w art. 20 RODO;</text:p>
        </text:list-item>
        <text:list-item>
          <text:p text:style-name="P68"><text:span text:style-name="T69">na podstawie art. 21 RODO prawo sprzeciwu, wobec przetwarzania danych osobowych, gdyż podstawą prawną przetwarzania Pa</text:span><text:span text:style-name="T70">ni/Pana danych osobowych jest art. 6 ust. 1 lit. c RODO</text:span><text:span text:style-name="T71">.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Times New Roman" fo:color="#00000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375in" fo:margin-bottom="0.4916in" fo:margin-right="0.8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Rafał Nowak</dc:creator>
    <meta:creation-date>2019-11-27T08:06:00Z</meta:creation-date>
    <dc:date>2019-11-27T08:06:00Z</dc:date>
    <meta:print-date>2018-05-25T09:02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0" meta:character-count="3216" meta:row-count="23" meta:non-whitespace-character-count="2762"/>
  </office:meta>
</office:document-meta>
</file>