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complex="Times New Roman" fo:font-size="14pt" style:font-size-asian="14pt" style:font-size-complex="14pt"/>
    </style:style>
    <style:style style:name="P2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justify">
        <style:tab-stops>
          <style:tab-stop style:type="left" style:position="1.6173in"/>
          <style:tab-stop style:type="center" style:position="3.1493in"/>
        </style:tab-stops>
      </style:paragraph-properties>
    </style:style>
    <style:style style:name="T6" style:parent-style-name="Domyślnaczcionkaakapitu" style:family="text">
      <style:text-properties style:font-name="Times New Roman" style:font-name-asian="Calibri" style:font-name-complex="Times New Roman" fo:font-size="15pt" style:font-size-asian="15pt" style:font-size-complex="15pt"/>
    </style:style>
    <style:style style:name="T7" style:parent-style-name="Domyślnaczcionkaakapitu" style:family="text">
      <style:text-properties style:font-name="Times New Roman" style:font-name-asian="Calibri" style:font-name-complex="Times New Roman" fo:font-size="15pt" style:font-size-asian="15pt" style:font-size-complex="15pt"/>
    </style:style>
    <style:style style:name="T8" style:parent-style-name="Domyślnaczcionkaakapitu" style:family="text">
      <style:text-properties style:font-name="Times New Roman" style:font-name-asian="Calibri" style:font-name-complex="Times New Roman" fo:font-size="15pt" style:font-size-asian="15pt" style:font-size-complex="15pt"/>
    </style:style>
    <style:style style:name="T9" style:parent-style-name="Domyślnaczcionkaakapitu" style:family="text">
      <style:text-properties style:font-name="Times New Roman" style:font-name-asian="Calibri" style:font-name-complex="Times New Roman" fo:font-size="15pt" style:font-size-asian="15pt" style:font-size-complex="15pt"/>
    </style:style>
    <style:style style:name="P10" style:parent-style-name="HTML-wstępniesformatowany" style:family="paragraph">
      <style:paragraph-properties fo:text-align="justify"/>
    </style:style>
    <style:style style:name="T11" style:parent-style-name="Domyślnaczcionkaakapitu" style:family="text">
      <style:text-properties style:font-name="Times New Roman" style:font-name-complex="Times New Roman" fo:font-size="15pt" style:font-size-asian="15pt" style:font-size-complex="15pt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style:font-name="Times New Roman" style:font-name-complex="Times New Roman" fo:font-size="15pt" style:font-size-asian="15pt" style:font-size-complex="15pt"/>
    </style:style>
    <style:style style:name="T14" style:parent-style-name="Domyślnaczcionkaakapitu" style:family="text">
      <style:text-properties style:font-name="Times New Roman" style:font-name-complex="Times New Roman" fo:font-size="15pt" style:font-size-asian="15pt" style:font-size-complex="15pt"/>
    </style:style>
    <style:style style:name="P15" style:parent-style-name="NormalnyWeb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5pt" style:font-size-asian="15pt" style:font-size-complex="15pt"/>
    </style:style>
    <style:style style:name="P16" style:parent-style-name="NormalnyWeb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17" style:parent-style-name="NormalnyWeb" style:family="paragraph">
      <style:paragraph-properties fo:text-align="justify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" style:parent-style-name="Domyślnaczcionkaakapitu" style:family="text">
      <style:text-properties fo:font-size="15pt" style:font-size-asian="15pt" style:font-size-complex="15pt"/>
    </style:style>
    <style:style style:name="T19" style:parent-style-name="Domyślnaczcionkaakapitu" style:family="text">
      <style:text-properties fo:font-size="15pt" style:font-size-asian="15pt" style:font-size-complex="15pt"/>
    </style:style>
    <style:style style:name="T20" style:parent-style-name="Hiperłącze" style:family="text">
      <style:text-properties style:use-window-font-color="true" fo:font-size="14pt" style:font-size-asian="14pt" style:font-size-complex="14pt"/>
    </style:style>
    <style:style style:name="P21" style:parent-style-name="NormalnyWeb" style:family="paragraph">
      <style:paragraph-properties fo:text-align="justify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omyślnaczcionkaakapitu" style:family="text">
      <style:text-properties fo:font-size="15pt" style:font-size-asian="15pt" style:font-size-complex="15pt"/>
    </style:style>
    <style:style style:name="T23" style:parent-style-name="Domyślnaczcionkaakapitu" style:family="text">
      <style:text-properties fo:font-size="15pt" style:font-size-asian="15pt" style:font-size-complex="15pt"/>
    </style:style>
    <style:style style:name="P24" style:parent-style-name="NormalnyWeb" style:family="paragraph">
      <style:paragraph-properties fo:text-align="justify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5" style:parent-style-name="NormalnyWeb" style:family="paragraph">
      <style:paragraph-properties fo:text-align="justify" fo:margin-bottom="0in" fo:margin-left="2.9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6" style:parent-style-name="NormalnyWeb" style:family="paragraph">
      <style:paragraph-properties fo:text-align="justify" fo:margin-bottom="0in" fo:margin-left="2.9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7" style:parent-style-name="NormalnyWeb" style:family="paragraph">
      <style:paragraph-properties fo:text-align="justify" fo:margin-bottom="0in" fo:margin-left="2.9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8" style:parent-style-name="NormalnyWeb" style:family="paragraph">
      <style:paragraph-properties fo:text-align="justify" fo:margin-top="0in" fo:margin-bottom="0in" fo:margin-left="5.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6pt" style:font-size-asian="16pt" style:font-size-complex="16pt"/>
    </style:style>
    <style:style style:name="P29" style:parent-style-name="NormalnyWeb" style:family="paragraph">
      <style:paragraph-properties fo:text-align="justify" fo:margin-top="0in" fo:margin-bottom="0in" fo:margin-left="5.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6pt" style:font-size-asian="16pt" style:font-size-complex="16pt"/>
    </style:style>
    <style:style style:name="P30" style:parent-style-name="NormalnyWeb" style:family="paragraph">
      <style:paragraph-properties fo:margin-top="0in" fo:margin-bottom="0in" fo:margin-left="5.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6pt" style:font-size-asian="16pt" style:font-size-complex="16pt"/>
    </style:style>
    <style:style style:name="P31" style:parent-style-name="NormalnyWeb" style:family="paragraph">
      <style:paragraph-properties fo:text-align="justify" fo:margin-top="0in" fo:margin-bottom="0in" fo:margin-left="5.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omyślnaczcionkaakapitu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<text:bookmark-start text:name="_Hlk507412415"/>Poręba, dnia 13 stycznia 2020 r.</text:p>
      <text:p text:style-name="P2"/>
      <text:p text:style-name="P3">O G Ł O S Z E N I E</text:p>
      <text:p text:style-name="P4"/>
      <text:p text:style-name="P5"><text:span text:style-name="T6"><text:s text:c="4"/>Uprzejmie informujemy, że Gmina Poręba zamierza ubiegać się o dofinansowanie realizacji zadań związanych z usuwaniem wyrobów zawierających azbest z</text:span><text:bookmark-start text:name="_Hlk477937963"/><text:span text:style-name="T7"><text:s/>Wojewódzkiego</text:span><text:bookmark-end text:name="_Hlk477937963"/><text:span text:style-name="T8"><text:s/>Funduszu<text:s/></text:span><text:span text:style-name="T9">Ochrony Środowiska i Gospodarki Wodnej w Katowicach (WFOŚiGW) w 2020 roku.</text:span></text:p>
      <text:p text:style-name="P10"><text:span text:style-name="T11"><text:s text:c="4"/>Uzyskanie dofinansowania będzie dotyczyło zadań, które zostaną zrealizowane do<text:s/></text:span><text:span text:style-name="T12">30 września 2020 roku</text:span><text:span text:style-name="T13">, przy czym przez zakończenie należy rozumieć dzień przekazania odpadów na up</text:span><text:span text:style-name="T14">rawnione składowisko potwierdzony kartą przekazania odpadów, a ponadto zadania te nie mogą być rozpoczęte przed podpisaniem ewentualnej umowy o dofinansowanie pomiędzy Gminą Poręba a <text:s/>WFOŚiGW w Katowicach.</text:span></text:p>
      <text:p text:style-name="P15"><text:s text:c="4"/>Zainteresowani właściciele nieruchomości proszeni są o zgłoszenie się do Urzędu Miasta Poręba ul. Dworcowa 1, 42-480 Poręba – Referat Gospodarki Komunalnej i Ochrony Środowiska (pok. nr 5) w godzinach pracy Urzędu w celu złożenia wniosku dotyczącego dofinansowania w zakresie demontażu, transportu i unieszkodliwienia odpadów zawierających azbest. <text:s text:c="20"/></text:p>
      <text:p text:style-name="P16">Wnioski należy składać <text:s/>do <text:s/>dnia <text:s/>28 lutego 2020 roku.</text:p>
      <text:p text:style-name="P17"><text:span text:style-name="T18"><text:s text:c="3"/>Druk wniosku oraz druk „Oceny stanu i możliwości bezpiecznego użytkowania wyrobów zawierających azbest”, będącej jednym z<text:s/></text:span><text:span text:style-name="T19">wymaganych załączników do wniosku, są dostępne w Urzędzie Miasta Poręba (pok. nr 5) lub na stronie internetowej<text:s/></text:span><text:a xlink:href="http://bip.umporeba.finn.pl/" office:target-frame-name="_blank" xlink:show="new"><text:span text:style-name="T20">http://bip.umporeba.finn.pl/</text:span></text:a>  </text:p>
      <text:p text:style-name="P21"><text:span text:style-name="T22"><text:s text:c="4"/>Szczegółowe informacje dotyczące przedmiotowego dofinansowania można uzyskać równ</text:span><text:span text:style-name="T23">ież telefonicznie pod nr telefonu 32 67 71 203 (osoba do kontaktu: Renata Otręba).</text:span></text:p>
      <text:p text:style-name="P24"/>
      <text:p text:style-name="P25">BURMISTRZ MIASTA PORĘBA</text:p>
      <text:p text:style-name="P26"/>
      <text:p text:style-name="P27"><text:s text:c="12"/>RYSZARD SPYRA</text:p>
      <text:p text:style-name="P28"/>
      <text:p text:style-name="P29"><text:s/></text:p>
      <text:p text:style-name="P30"/>
      <text:p text:style-name="P31"><text:span text:style-name="T32"><text:s text:c="8"/></text:span><text:bookmark-end text:name="_Hlk50741241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04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TML-wstępniesformatowany" style:display-name="HTML - wstępnie sformatowany" style:family="paragraph" style:parent-style-name="Standard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pl" style:country-asian="PL"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TML-wstępniesformatowanyZnak" style:display-name="HTML - wstępnie sformatowany Znak" style:family="text" style:parent-style-name="Domyślnaczcionkaakapitu">
      <style:text-properties style:font-name="Courier New" style:font-name-asian="Times New Roman" style:font-name-complex="Courier New" fo:font-size="10pt" style:font-size-asian="10pt" style:font-size-complex="10pt" style:language-asian="pl" style:country-asian="PL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 Otręba</meta:initial-creator>
    <dc:creator>Renata Otręba</dc:creator>
    <meta:creation-date>2020-01-09T10:42:00Z</meta:creation-date>
    <dc:date>2020-01-14T12:07:00Z</dc:date>
    <meta:print-date>2020-01-09T10:37:00Z</meta:print-date>
    <meta:template xlink:href="Normal" xlink:type="simple"/>
    <meta:editing-cycles>3</meta:editing-cycles>
    <meta:editing-duration>PT3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9" meta:character-count="1675" meta:row-count="11" meta:non-whitespace-character-count="1439"/>
  </office:meta>
</office:document-meta>
</file>