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1"/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 style:list-style-name="L3">
      <style:text-properties fo:font-weight="normal" style:font-weight-asian="normal" style:font-weight-complex="normal"/>
    </style:style>
    <style:style style:name="P9" style:family="paragraph" style:parent-style-name="Standard" style:list-style-name="L6">
      <style:text-properties fo:font-weight="normal" style:font-weight-asian="normal" style:font-weight-complex="normal"/>
    </style:style>
    <style:style style:name="P10" style:family="paragraph" style:parent-style-name="Standard" style:list-style-name="L2"/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 style:list-style-name="L2">
      <style:text-properties fo:font-weight="bold" style:font-weight-asian="bold" style:font-weight-complex="bold"/>
    </style:style>
    <style:style style:name="P13" style:family="paragraph" style:parent-style-name="Standard" style:list-style-name="L5">
      <style:text-properties fo:font-weight="bold" style:font-weight-asian="bold" style:font-weight-complex="bold"/>
    </style:style>
    <style:style style:name="P14" style:family="paragraph" style:parent-style-name="Standard" style:list-style-name="L3"/>
    <style:style style:name="P15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1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2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4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7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8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90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31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731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3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6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33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66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33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66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OGŁOSZENIE O PRZETARGU</text:p>
      <text:p text:style-name="P1"/>
      <text:p text:style-name="P2">Zgodnie z art. 28, ust. 2, art. 38, art. 40 i art. 41 ustawy z dnia 21 sierpnia 1997r. o gospodarce nieruchomościami ( tekst jednolity Dz.U z 2015r. 1774 ) oraz Rozporządzeniem Rady Ministrów <text:s/>dnia 14 września 2004r. w sprawie sposobu i trybu przeprowadzania przetargów oraz rokowań na zbycie nieruchomości ( Dz.U. 2014.1490 )</text:p>
      <text:p text:style-name="Standard"/>
      <text:p text:style-name="P3"><text:tab/><text:tab/><text:tab/><text:tab/>BURMISTRZ MIASTA PORĘBA</text:p>
      <text:p text:style-name="Standard"/>
      <text:p text:style-name="Standard">ogłasza trzeci ustny <text:s/>nieograniczony przetarg na sprzedaż nie zabudowanej nieruchomości </text:p>
      <text:p text:style-name="P4">stanowiącej własność Gminy Poręba.</text:p>
      <text:p text:style-name="P4">Pierwszy ustny nieograniczony przetarg odbył się w dniu 01 października 2015r. i zakończył się wynikiem negatywnym.</text:p>
      <text:p text:style-name="P4">Drugi ustny <text:s/>nieograniczony przetarg odbył się w dniu 17 grudnia 2015r. i zakończył się wynikiem negatywnym.</text:p>
      <text:p text:style-name="P4"/>
      <text:list xml:id="list32474613" text:style-name="L1">
        <text:list-header>
          <text:p text:style-name="P7"/>
          <text:p text:style-name="P5"><text:span text:style-name="T1">1. Przedmiotem przetargu jest <text:s/>nieruchomość składająca się z działki oznaczonej numerem ewidencyjnym 7474/4 o powierzchni 599 m.kw</text:span>. niezabudowana, <text:s/>położona w Porębie przy ulicy Cisowej, dla której <text:s/>Sąd Rejonowy w Zawierciu <text:s text:c="2"/>Wydział Ksiąg Wieczystych prowadzi KW CZ1Z/00028777/1.</text:p>
          <text:p text:style-name="P5">Działka ma kształt prostokątny, teren lekko pofalowany. Działka jest nie ogrodzona - <text:s/>porośnięta trawą, kilkoma drzewami owocowymi i dwoma liściastymi. Sieci uzbrojenia – wodociąg, kanalizacja <text:s/>deszczowa, <text:s/>linia energetyczna i telefoniczna . <text:s/></text:p>
        </text:list-header>
      </text:list>
      <text:list xml:id="list32481060" text:style-name="L2">
        <text:list-header>
          <text:p text:style-name="P12"/>
          <text:p text:style-name="P10"><text:span text:style-name="T1"><text:s text:c="4"/>2. <text:s text:c="2"/>Cena wywoławcza : <text:s/>36 138 zł </text:span>( trzydzieści sześć tysięcy sto trzydzieści osiem <text:s text:c="2"/><text:tab/>złotych )<text:tab/><text:tab/></text:p>
        </text:list-header>
      </text:list>
      <text:p text:style-name="Standard"><text:s text:c="11"/></text:p>
      <text:p text:style-name="Standard"><text:s text:c="12"/><text:span text:style-name="T1"><text:s/>Wadium : 3 613,80 zł</text:span> ( trzy tysiące sześćset trzynaście złotych, 80/100 ) <text:s text:c="10"/>.</text:p>
      <text:p text:style-name="Standard"><text:s text:c="10"/></text:p>
      <text:p text:style-name="Standard"><text:s text:c="12"/>Przeznaczenie nieruchomości:</text:p>
      <text:list xml:id="list32474558" text:style-name="L3">
        <text:list-header>
          <text:p text:style-name="P14"><text:s text:c="4"/></text:p>
          <text:p text:style-name="P14"><text:s text:c="5"/>- Brak obowiązującego planu zagospodarowania przestrzennego miasta. W ewidencji <text:tab/>gruntów miasta Poręba działka nr 7474/4 <text:s/>jest oznaczona symbolem B- co oznacza</text:p>
          <text:list>
            <text:list-header>
              <text:p text:style-name="P14"><text:s text:c="2"/>grunt budowlany oraz symbolem RIVb co oznacza grunt rolny klasy IVb. <text:s text:c="3"/></text:p>
              <text:p text:style-name="P8"/>
            </text:list-header>
          </text:list>
        </text:list-header>
      </text:list>
      <text:p text:style-name="P4"><text:s text:c="12"/>W studium Uwarunkowań i Kierunków Zagospodarowania Przestrzennego miasta </text:p>
      <text:p text:style-name="P4"><text:s text:c="12"/>Poręba działka jest położona w obszarze adaptacji, przekształceń i rozwoju budownictwa <text:tab/>mieszkaniowego.</text:p>
      <text:list xml:id="list32471027" text:style-name="L4">
        <text:list-header>
          <text:p text:style-name="P15"/>
        </text:list-header>
      </text:list>
      <text:list xml:id="list32524150" text:continue-list="list32474558" text:style-name="L3">
        <text:list-header>
          <text:p text:style-name="P14"><text:s text:c="6"/>3. <text:s/>Nieruchomość <text:s/>stanowiąca przedmiot przetargu jest wolna od roszczeń oraz praw osób</text:p>
          <text:p text:style-name="P14"><text:s text:c="6"/>trzecich.</text:p>
          <text:p text:style-name="P14"><text:s text:c="7"/>4. <text:s/>Warunkiem przystąpienia do przetargu jest wniesienie wadium w pieniądzu, <text:tab/> na konto <text:tab/>Urzędu Miasta w Porębie nr 65 1930 1334 2002 0200 0060 0001 w Banku Polskiej <text:s/><text:tab/>Spółdzielczości S.A w Warszawie Oddział Katowice Filia w Porębie, nie <text:s/>później niż 3 dni <text:s/><text:tab/>przed przetargiem tj. <text:span text:style-name="T1">do dnia 07 marca 2016r</text:span>.</text:p>
          <text:p text:style-name="P14"><text:s text:c="5"/></text:p>
          <text:p text:style-name="P14"><text:s text:c="6"/>Wadium wpłacone przez uczestnika, który przetarg wygra, <text:s text:c="2"/>zaliczone zostanie na poczet <text:s text:c="3"/><text:tab/>ceny nabycia.</text:p>
          <text:p text:style-name="P14"><text:s text:c="6"/>Wadium ulega przepadkowi jeżeli uczestnik, który przetarg wygrał, uchyla się od </text:p>
          <text:p text:style-name="P14"><text:s text:c="6"/>zawarcia umowy.</text:p>
        </text:list-header>
      </text:list>
      <text:p text:style-name="Standard"/>
      <text:list xml:id="list32487931" text:style-name="L5">
        <text:list-header>
          <text:p text:style-name="P13"><text:soft-page-break/></text:p>
        </text:list-header>
      </text:list>
      <text:p text:style-name="P3"/>
      <text:list xml:id="list32550003" text:continue-numbering="true" text:style-name="L5">
        <text:list-header>
          <text:p text:style-name="P13">Przetarg odbędzie się dnia 10 marca 2016r. o godz. 10,00 w budynku Urzędu Miasta w Porębie ul. Dworcowa 1, pokój nr 6.</text:p>
        </text:list-header>
      </text:list>
      <text:p text:style-name="P3"/>
      <text:p text:style-name="P3"/>
      <text:p text:style-name="P3"><text:tab/><text:span text:style-name="T2">Koszty sporządzenia aktu notarialnego ponosi nabywca</text:span></text:p>
      <text:p text:style-name="P3"><text:tab/><text:span text:style-name="T2">Uczestnicy przystępujący do licytacji zobowiązani są przedłożyć komisji </text:span></text:p>
      <text:p text:style-name="P4"><text:s text:c="12"/>przetargowej:</text:p>
      <text:list xml:id="list32491998" text:style-name="L6">
        <text:list-header>
          <text:p text:style-name="P9"><text:s text:c="6"/>- <text:s/>dowód wpłaty wadium</text:p>
          <text:p text:style-name="P9"><text:s text:c="6"/>- <text:s/>dokumenty stwierdzające tożsamość</text:p>
          <text:p text:style-name="P9"><text:s text:c="6"/>- <text:s/>osoby reprezentujące uczestników przetargu winny przedłożyć udzielone im</text:p>
          <text:p text:style-name="P9"><text:s text:c="10"/>w formie aktu notarialnego pełnomocnictwo do wzięcia udziału w przetargu</text:p>
          <text:p text:style-name="P9"><text:s text:c="6"/>- <text:s/>w przypadku osób prawnych i jednostek nieposiadających osobowości prawnej</text:p>
          <text:p text:style-name="P9"><text:s text:c="10"/>należy przedłożyć aktualny wypis z Krajowego Rejestru Sądowego, właściwe</text:p>
          <text:p text:style-name="P9"><text:s text:c="10"/>pełnomocnictwa, dowody tożsamości osób reprezentujących podmiot.</text:p>
          <text:p text:style-name="P9"><text:s text:c="5"/></text:p>
          <text:p text:style-name="P9"><text:s text:c="5"/>O wysokości postąpienia decydują uczestnicy przetargu, z tym że postąpienie nie może <text:s text:c="3"/><text:tab/>wynosić mniej niż 1 % ceny wywoławczej, <text:s/>z zaokrągleniem w górę do pełnych dziesiątek. </text:p>
        </text:list-header>
      </text:list>
      <text:p text:style-name="P3"/>
      <text:p text:style-name="Standard"/>
      <text:p text:style-name="Standard"><text:s text:c="11"/>Dodatkowych informacji o nieruchomości będącej przedmiotem przetargu udzielają</text:p>
      <text:p text:style-name="Standard"><text:s text:c="11"/>pracownicy Referatu Gospodarki Komunalnej i Ochrony Środowiska Urzędu</text:p>
      <text:p text:style-name="Standard"><text:s text:c="11"/>Miasta Poręba ul. Dworcowa 1, pokój nr 5 lub pod tel. /0-32/67 71 203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/text:p>
      <text:p text:style-name="Standard">Poręba 05.02.2016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5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1$Win32 OpenOffice.org_project/310m11$Build-39399</meta:generator>
    <meta:creation-date>2009-07-07T09:03:36</meta:creation-date>
    <dc:date>2016-02-02T12:36:22.51</dc:date>
    <meta:print-date>2015-12-02T12:33:32.14</meta:print-date>
    <dc:language>pl-PL</dc:language>
    <meta:editing-cycles>24</meta:editing-cycles>
    <meta:editing-duration>PT08H05M54S</meta:editing-duration>
    <meta:document-statistic meta:table-count="0" meta:image-count="0" meta:object-count="0" meta:page-count="2" meta:paragraph-count="44" meta:word-count="513" meta:character-count="3813"/>
    <meta:user-defined meta:name="Info 1"/>
    <meta:user-defined meta:name="Info 2"/>
    <meta:user-defined meta:name="Info 3"/>
    <meta:user-defined meta:name="Info 4"/>
  </office:meta>
</office:document-meta>
</file>