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/text:p>
      <text:p text:style-name="P2"/>
      <text:p text:style-name="P3"/>
      <text:p text:style-name="P4"/>
      <text:p text:style-name="P5"/>
      <text:p text:style-name="P6"><text:tab/><text:tab/><text:s text:c="5"/><text:tab/><text:tab/>OGŁOSZENIE</text:p>
      <text:p text:style-name="P7"/>
      <text:p text:style-name="P8">Działając na podstawie art.38, ust. 4 ustawy z dnia 21 sierpnia 1997r. o gospodarce nieruchomościami ( tekst jednolity Dz.U . 2015.1515 z późn. zmianami )</text:p>
      <text:p text:style-name="Standard"/>
      <text:p text:style-name="Standard"><text:span text:style-name="T9"><text:tab/></text:span><text:span text:style-name="T10"><text:tab/></text:span><text:span text:style-name="T11"><text:tab/></text:span><text:span text:style-name="T12"><text:tab/></text:span>BURMISTRZ MIASTA PORĘBA</text:p>
      <text:p text:style-name="Standard"/>
      <text:p text:style-name="Standard">odwołuje pierwszy ustny <text:s/>nieograniczony przetarg na sprzedaż niezabudowanej <text:s/>nieruchomości</text:p>
      <text:p text:style-name="Standard">stanowiących własność Gminy Poręba oznaczonych numerem ewidencyjnym 12078/4 położonej w Porębie przy ulicy Niepodległości</text:p>
      <text:p text:style-name="P13"/>
      <text:p text:style-name="P14"><text:s text:c="15"/>Przetarg <text:s/>miał się odbyć dnia 07 kwietnia 2016r. <text:s/>w budynku Urzędu Miasta w<text:s/>Porębie ul. Dworcowa 1, pokój nr 6.</text:p>
      <text:p text:style-name="P15"/>
      <text:p text:style-name="Standard"><text:s text:c="2"/>Powodem odwołania przetargu jest nieprawidłowy stan prawny nieruchomości.</text:p>
      <text:p text:style-name="Standard"/>
      <text:p text:style-name="Standard"/>
      <text:p text:style-name="Standard">Poręba 25.03.2016 <text:s text:c="54"/>Burmistrz Miasta</text:p>
      <text:p text:style-name="Standard"><text:s text:c="52"/><text:s text:c="33"/>Ryszard Spy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208in" fo:margin-bottom="0.7875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jchenlaub</meta:initial-creator>
    <dc:creator>rajchenlaub</dc:creator>
    <meta:creation-date>2016-04-04T06:37:00Z</meta:creation-date>
    <dc:date>2016-04-04T06:37:00Z</dc:date>
    <meta:print-date>2016-03-25T08:0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7" meta:character-count="820" meta:row-count="5" meta:non-whitespace-character-count="704"/>
  </office:meta>
</office:document-meta>
</file>