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0.5pt" style:font-size-asian="10.5pt" style:font-size-complex="10.5pt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P5" style:family="paragraph" style:parent-style-name="Standard" style:list-style-name="L1"/>
    <style:style style:name="P6" style:family="paragraph" style:parent-style-name="Standard" style:list-style-name="L1">
      <style:text-properties fo:font-weight="normal" style:font-weight-asian="normal" style:font-weight-complex="normal"/>
    </style:style>
    <style:style style:name="P7" style:family="paragraph" style:parent-style-name="Standard" style:list-style-name="L3">
      <style:text-properties fo:font-weight="normal" style:font-weight-asian="normal" style:font-weight-complex="normal"/>
    </style:style>
    <style:style style:name="P8" style:family="paragraph" style:parent-style-name="Standard" style:list-style-name="L6">
      <style:text-properties fo:font-weight="normal" style:font-weight-asian="normal" style:font-weight-complex="normal"/>
    </style:style>
    <style:style style:name="P9" style:family="paragraph" style:parent-style-name="Standard" style:list-style-name="L2"/>
    <style:style style:name="P10" style:family="paragraph" style:parent-style-name="Standard" style:list-style-name="L2">
      <style:text-properties fo:font-weight="bold" style:font-weight-asian="bold" style:font-weight-complex="bold"/>
    </style:style>
    <style:style style:name="P11" style:family="paragraph" style:parent-style-name="Standard" style:list-style-name="L5">
      <style:text-properties fo:font-weight="bold" style:font-weight-asian="bold" style:font-weight-complex="bold"/>
    </style:style>
    <style:style style:name="P12" style:family="paragraph" style:parent-style-name="Standard" style:list-style-name="L3"/>
    <style:style style:name="P13" style:family="paragraph" style:parent-style-name="Standard" style:list-style-name="L4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337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674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011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348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68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02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2.358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.695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3.032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1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829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244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658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073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487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2.902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316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3.731cm" text:min-label-width="0.635cm"/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 text:start-value="5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333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66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33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667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2.334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.667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3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OGŁOSZENIE O PRZETARGU</text:p>
      <text:p text:style-name="P1"/>
      <text:p text:style-name="P2">Zgodnie z art. 28, ust. 2, art. 38, art. 40 i art. 41 ustawy z dnia 21 sierpnia 1997r. o gospodarce nieruchomościami ( tekst jednolity Dz.U z 2015r. 1774 ) oraz Rozporządzeniem Rady Ministrów <text:s/>dnia 14 września 2004r. w sprawie sposobu i trybu przeprowadzania przetargów oraz rokowań na zbycie nieruchomości ( Dz.U z 2014.1490 )</text:p>
      <text:p text:style-name="Standard"/>
      <text:p text:style-name="P3"><text:tab/><text:tab/><text:tab/><text:tab/>BURMISTRZ MIASTA PORĘBA</text:p>
      <text:p text:style-name="Standard"/>
      <text:p text:style-name="Standard">ogłasza pierwszy ustny <text:s/>nieograniczony przetarg na sprzedaż niezabudowanej nieruchomości </text:p>
      <text:p text:style-name="P4">stanowiącej własność Gminy Poręba.</text:p>
      <text:p text:style-name="P4"/>
      <text:list xml:id="list32448720" text:style-name="L1">
        <text:list-header>
          <text:p text:style-name="P6"/>
          <text:p text:style-name="P5"><text:span text:style-name="T1">1. Przedmiotem przetargu jest <text:s/>nieruchomość składająca się z działki oznaczonej numerem ewidencyjnym 12078/1 <text:s/>o powierzchni 527 m.kw</text:span>. niezabudowana, <text:s/>położona w Porębie przy ulicy Niepodległości, dla której <text:s/>Sąd Rejonowy w Zawierciu <text:s text:c="2"/>Wydział Ksiąg Wieczystych prowadzi KW CZ1Z/00007513/0.</text:p>
          <text:p text:style-name="P5">Działka ma kształt prostokątny, teren jest płaski. Działka jest nie ogrodzona, porośnięta trawą, nie uzbrojona. <text:s/>Sieci uzbrojenia <text:s/>przebiegają w ulicy Konstruktorskiej</text:p>
        </text:list-header>
      </text:list>
      <text:list xml:id="list32450610" text:style-name="L2">
        <text:list-header>
          <text:p text:style-name="P10"><text:s/></text:p>
        </text:list-header>
        <text:list-item>
          <text:p text:style-name="P9"><text:span text:style-name="T1"><text:s text:c="3"/>2. <text:s text:c="2"/>Cena wywoławcza : 24 221 zł </text:span>( dwadzieścia cztery tysiące dwieście dwadzieścia jeden <text:s text:c="4"/><text:tab/>złotych..)<text:tab/>.<text:tab/></text:p>
        </text:list-item>
      </text:list>
      <text:p text:style-name="Standard"><text:s text:c="11"/></text:p>
      <text:p text:style-name="Standard"><text:s text:c="12"/><text:span text:style-name="T1"><text:s/>Wadium : 2 422,10 zł.</text:span> ( dwa tysiące czterysta dwadzieścia dwa złote, 10/100 ) <text:s text:c="9"/>.</text:p>
      <text:p text:style-name="Standard"><text:s text:c="10"/></text:p>
      <text:p text:style-name="Standard"><text:s text:c="12"/>Przeznaczenie nieruchomości:</text:p>
      <text:list xml:id="list32451214" text:style-name="L3">
        <text:list-header>
          <text:p text:style-name="P12"><text:s text:c="4"/></text:p>
          <text:p text:style-name="P12"><text:s text:c="5"/>- Brak obowiązującego planu zagospodarowania przestrzennego miasta. W ewidencji <text:tab/>gruntów miasta Poręba działka nr 12078/1 <text:s/>jest oznaczona symbolem RV- co oznacza</text:p>
          <text:list>
            <text:list-header>
              <text:p text:style-name="P12"><text:s text:c="2"/>grunt rolny klasy V. <text:s text:c="3"/></text:p>
              <text:p text:style-name="P7"/>
            </text:list-header>
          </text:list>
        </text:list-header>
      </text:list>
      <text:p text:style-name="P4"><text:s text:c="12"/>W studium Uwarunkowań i Kierunków Zagospodarowania Przestrzennego miasta </text:p>
      <text:p text:style-name="P4"><text:s text:c="12"/>Poręba działka jest położona w obszarze <text:s/>adaptacji, przekształceń i rozwoju budownictwa <text:tab/>mieszkaniowego. </text:p>
      <text:list xml:id="list32462696" text:style-name="L4">
        <text:list-header>
          <text:p text:style-name="P13"/>
        </text:list-header>
      </text:list>
      <text:list xml:id="list32468581" text:continue-list="list32451214" text:style-name="L3">
        <text:list-header>
          <text:p text:style-name="P12"><text:s text:c="6"/></text:p>
          <text:p text:style-name="P12"><text:s text:c="7"/><text:span text:style-name="T1">3. </text:span><text:s/>Warunkiem przystąpienia do przetargu jest wniesienie wadium w pieniądzu, <text:tab/> na konto <text:tab/>Urzędu Miasta w Porębie nr 65 1930 1334 2002 0200 0060 0001 w Banku Polskiej <text:s/><text:tab/>Spółdzielczości S.A w Warszawie Oddział Sosnowiec, nie <text:s/>później niż 3 dni przed <text:tab/>przetargiem tj. <text:span text:style-name="T1">do dnia 16 czerwca 2016 r</text:span>.</text:p>
          <text:p text:style-name="P12"><text:s text:c="5"/></text:p>
          <text:p text:style-name="P12"><text:s text:c="6"/>Wadium wpłacone przez uczestnika, który przetarg wygra, <text:s text:c="2"/>zaliczone zostanie na poczet <text:s text:c="3"/><text:tab/>ceny nabycia.</text:p>
          <text:p text:style-name="P12"><text:s text:c="6"/>Wadium ulega przepadkowi jeżeli uczestnik, który przetarg wygrał, uchyla się od </text:p>
          <text:p text:style-name="P12"><text:s text:c="6"/>zawarcia umowy.</text:p>
        </text:list-header>
      </text:list>
      <text:p text:style-name="Standard"/>
      <text:list xml:id="list32472254" text:style-name="L5">
        <text:list-header>
          <text:p text:style-name="P11">Przetarg odbędzie się dnia 21 czerwca 2016r. o godz. 10,30 w budynku Urzędu Miasta w Porębie ul. Dworcowa 1, pokój nr 6.</text:p>
        </text:list-header>
      </text:list>
      <text:p text:style-name="P3"/>
      <text:p text:style-name="P3"/>
      <text:p text:style-name="P3"><text:tab/><text:span text:style-name="T2">Koszty sporządzenia aktu notarialnego ponosi nabywca</text:span></text:p>
      <text:p text:style-name="P3"><text:tab/><text:span text:style-name="T2">Uczestnicy przystępujący do licytacji zobowiązani są przedłożyć komisji </text:span></text:p>
      <text:p text:style-name="P4"><text:soft-page-break/><text:s text:c="12"/>przetargowej:</text:p>
      <text:list xml:id="list32469499" text:style-name="L6">
        <text:list-header>
          <text:p text:style-name="P8"><text:s text:c="6"/>- <text:s/>dowód wpłaty wadium</text:p>
          <text:p text:style-name="P8"><text:s text:c="6"/>- <text:s/>dokumenty stwierdzające tożsamość</text:p>
          <text:p text:style-name="P8"><text:s text:c="6"/>- <text:s/>osoby reprezentujące uczestników przetargu winny przedłożyć udzielone im</text:p>
          <text:p text:style-name="P8"><text:s text:c="10"/>w formie aktu notarialnego pełnomocnictwo do wzięcia udziału w przetargu</text:p>
          <text:p text:style-name="P8"><text:s text:c="6"/>- <text:s/>w przypadku osób prawnych i jednostek nieposiadających osobowości prawnej</text:p>
          <text:p text:style-name="P8"><text:s text:c="10"/>należy przedłożyć aktualny wypis z Krajowego Rejestru Sądowego, właściwe</text:p>
          <text:p text:style-name="P8"><text:s text:c="10"/>pełnomocnictwa, dowody tożsamości osób reprezentujących podmiot.</text:p>
          <text:p text:style-name="P8"><text:s text:c="5"/></text:p>
          <text:p text:style-name="P8"><text:s text:c="5"/>O wysokości postąpienia decydują uczestnicy przetargu, z tym że postąpienie nie może <text:s text:c="3"/><text:tab/>wynosić mniej niż 1 % ceny wywoławczej, <text:s/>z zaokrągleniem w górę do pełnych dziesiątek. </text:p>
        </text:list-header>
      </text:list>
      <text:p text:style-name="P3"/>
      <text:p text:style-name="Standard"/>
      <text:p text:style-name="Standard"><text:s text:c="11"/>Dodatkowych informacji o nieruchomości będącej przedmiotem przetargu udzielają</text:p>
      <text:p text:style-name="Standard"><text:s text:c="11"/>pracownicy Referatu Gospodarki Komunalnej i Ochrony Środowiska Urzędu</text:p>
      <text:p text:style-name="Standard"><text:s text:c="11"/>Miasta Poręba ul. Dworcowa 1, pokój nr 5 lub pod tel. /0-32/67 71 203.</text:p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Burmistrz Miasta Poręba</text:p>
      <text:p text:style-name="Standard"/>
      <text:p text:style-name="Standard"><text:tab/><text:tab/><text:tab/><text:tab/><text:tab/><text:tab/><text:tab/><text:tab/>Ryszard Spyra</text:p>
      <text:p text:style-name="Standard">Poręba 12.05.2016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593cm" fo:margin-right="1.55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ux.pl/3.1$Win32 OpenOffice.org_project/310m11$Build-39399</meta:generator>
    <meta:creation-date>2009-07-07T09:03:36</meta:creation-date>
    <dc:date>2016-05-10T12:28:19.12</dc:date>
    <meta:print-date>2015-12-02T13:04:48.71</meta:print-date>
    <dc:language>pl-PL</dc:language>
    <meta:editing-cycles>29</meta:editing-cycles>
    <meta:editing-duration>PT09H33M24S</meta:editing-duration>
    <meta:document-statistic meta:table-count="0" meta:image-count="0" meta:object-count="0" meta:page-count="2" meta:paragraph-count="43" meta:word-count="454" meta:character-count="3423"/>
    <meta:user-defined meta:name="Info 1"/>
    <meta:user-defined meta:name="Info 2"/>
    <meta:user-defined meta:name="Info 3"/>
    <meta:user-defined meta:name="Info 4"/>
  </office:meta>
</office:document-meta>
</file>