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GŁOSZENIE O PRZETARGU</text:p>
      <text:p text:style-name="P1"/>
      <text:p text:style-name="P2">Zgodnie z art. 28, ust. 2, art. 38, art. 40 i art. 41 ustawy z dnia 21 sierpnia 1997r. o gospodarce nieruchomościami ( tekst jednolity Dz.U z 2015r. 1774 ) oraz Rozporządzeniem Rady Ministrów <text:s/>dnia 14 września 2004r. w sprawie sposobu i trybu przeprowadzania przetargów oraz rokowań na zbycie nieruchomości ( Dz.U z 2014.1490 )</text:p>
      <text:p text:style-name="Standard"/>
      <text:p text:style-name="P3"><text:tab/><text:tab/><text:tab/><text:tab/>BURMISTRZ MIASTA PORĘBA</text:p>
      <text:p text:style-name="Standard"/>
      <text:p text:style-name="Standard">ogłasza trzeci ustny <text:s/>nieograniczony przetarg na sprzedaż nie zabudowanej nieruchomości </text:p>
      <text:p text:style-name="P4">stanowiącej własność Gminy Poręba.</text:p>
      <text:p text:style-name="P4">Pierwszy ustny nieograniczony przetarg odbył się w dniu 29 października 2015r. I zakończył się wynikiem negatywnym. Drugi ustny nieograniczony przetarg odbył się w dniu 21 stycznia 2016r.i <text:s/>zakończył się wynikiem negatywnym.</text:p>
      <text:p text:style-name="P4">Trzeci ustny nieograniczony przetarg odbył się w dniu 07 kwietnia <text:s/>2016r.i <text:s/>zakończył się wynikiem negatywnym.</text:p>
      <text:p text:style-name="P4"/>
      <text:list xml:id="list32438757" text:style-name="L1">
        <text:list-header>
          <text:p text:style-name="P6"/>
          <text:p text:style-name="P5"><text:span text:style-name="T1">1. Przedmiotem przetargu jest <text:s/>nieruchomość składająca się z działki oznaczonej numerem ewidencyjnym 12087/15 <text:s/>o powierzchni 16 906 m.kw</text:span>. niezabudowana, <text:s/>położona w Porębie przy ulicy Zakładowej, dla której <text:s/>Sąd Rejonowy w Zawierciu <text:s text:c="2"/>Wydział Ksiąg Wieczystych prowadzi KW CZ1Z/00073678/7.</text:p>
          <text:p text:style-name="P5">Działka ma kształt nieregularny, wydłużony, teren jest płaski. Działka jest nie ogrodzona, porośnięta trawą, <text:s/>drzewami liściastymi i zaroślami. Sieci uzbrojenia – wodociąg, kanalizacja <text:s/>deszczowa, <text:s/>gazociąg, linia energetyczna przebiegają w ulicy Zakładowej. <text:s/></text:p>
        </text:list-header>
      </text:list>
      <text:list xml:id="list32448448" text:style-name="L2">
        <text:list-header>
          <text:p text:style-name="P10"/>
          <text:p text:style-name="P9"><text:span text:style-name="T1"><text:s text:c="4"/>2. <text:s text:c="2"/>Cena wywoławcza : 404 949 zł </text:span>( czterysta cztery tysiące dziewięćset czterdzieści <text:s text:c="4"/><text:tab/>dziewięć złotych.)<text:tab/>.<text:tab/></text:p>
        </text:list-header>
      </text:list>
      <text:p text:style-name="Standard"><text:s text:c="11"/></text:p>
      <text:p text:style-name="Standard"><text:s text:c="12"/><text:span text:style-name="T1"><text:s/>Wadium : 40 494,90 z ł.</text:span> ( czterdzieści tysięcy czterysta dziewięćdziesiąt cztery złote, <text:tab/>90/100 ) <text:s text:c="9"/>.</text:p>
      <text:p text:style-name="Standard"><text:s text:c="10"/></text:p>
      <text:p text:style-name="Standard"><text:s text:c="12"/>Przeznaczenie nieruchomości:</text:p>
      <text:list xml:id="list32453017" text:style-name="L3">
        <text:list-header>
          <text:p text:style-name="P12"><text:s text:c="4"/></text:p>
          <text:p text:style-name="P12"><text:s text:c="5"/>- Brak obowiązującego planu zagospodarowania przestrzennego miasta. W ewidencji <text:tab/>gruntów miasta Poręba działka nr 12087/15 <text:s/>jest oznaczona symbolem B- co oznacza</text:p>
          <text:list>
            <text:list-header>
              <text:p text:style-name="P12"><text:s text:c="2"/>tereny mieszkaniowe. <text:s text:c="3"/></text:p>
              <text:p text:style-name="P7"/>
            </text:list-header>
          </text:list>
        </text:list-header>
      </text:list>
      <text:p text:style-name="P4"><text:s text:c="12"/>W studium Uwarunkowań i Kierunków Zagospodarowania Przestrzennego miasta </text:p>
      <text:p text:style-name="P4"><text:s text:c="12"/>Poręba działka jest położona w obszarze przemysłu i usług do adaptacji i modernizacji, <text:tab/>celem likwidacji uciążliwości dla otoczenia. </text:p>
      <text:list xml:id="list32446271" text:style-name="L4">
        <text:list-header>
          <text:p text:style-name="P13"/>
        </text:list-header>
      </text:list>
      <text:list xml:id="list32433082" text:continue-list="list32453017" text:style-name="L3">
        <text:list-header>
          <text:p text:style-name="P12"><text:s text:c="6"/>3. <text:s/>Nieruchomość <text:s/>stanowiąca przedmiot przetargu jest obciążona prawem rzeczowym – <text:tab/>służebnością gruntową – prawo przejazdu i przechodu na rzecz każdoczesnego właściciela <text:tab/>działki nr 9897/17, zabudowanej budynkiem stacji zasilania. Powierzchnia gruntu na której <text:tab/>jest ustanowiona służebność wynosi 1566 m.kw. Służebność obejmuje pas gruntu wzdłuż <text:tab/>zachodniej granicy działki.</text:p>
          <text:p text:style-name="P12"><text:s text:c="2"/></text:p>
          <text:p text:style-name="P12"><text:s text:c="7"/>4. <text:s/>Warunkiem przystąpienia do przetargu jest wniesienie wadium w pieniądzu, <text:tab/> na konto <text:tab/>Urzędu Miasta w Porębie nr 65 1930 1334 2002 0200 0060 0001 w Banku Polskiej <text:s/><text:tab/>Spółdzielczości S.A w Warszawie Oddział Sosnowiec, nie <text:s/>później niż 3 dni przed <text:tab/>przetargiem tj. <text:span text:style-name="T1">do dnia 16 czerwca 2016r</text:span>.</text:p>
          <text:p text:style-name="P12"><text:soft-page-break/><text:s text:c="5"/></text:p>
          <text:p text:style-name="P12"><text:s text:c="6"/>Wadium wpłacone przez uczestnika, który przetarg wygra, <text:s text:c="2"/>zaliczone zostanie na poczet <text:s text:c="3"/><text:tab/>ceny nabycia.</text:p>
          <text:p text:style-name="P12"><text:s text:c="6"/>Wadium ulega przepadkowi jeżeli uczestnik, który przetarg wygrał, uchyla się od </text:p>
          <text:p text:style-name="P12"><text:s text:c="6"/>zawarcia umowy.</text:p>
        </text:list-header>
      </text:list>
      <text:p text:style-name="Standard"/>
      <text:list xml:id="list32433261" text:style-name="L5">
        <text:list-header>
          <text:p text:style-name="P11">Przetarg odbędzie się dnia 21 czerwca 2016r. o godz. 11 30 w budynku Urzędu Miasta w Porębie ul. Dworcowa 1, pokój nr 6.</text:p>
        </text:list-header>
      </text:list>
      <text:p text:style-name="P3"/>
      <text:p text:style-name="P3"/>
      <text:p text:style-name="P3"><text:tab/><text:span text:style-name="T2">Koszty sporządzenia aktu notarialnego ponosi nabywca</text:span></text:p>
      <text:p text:style-name="P3"><text:tab/><text:span text:style-name="T2">Uczestnicy przystępujący do licytacji zobowiązani są przedłożyć komisji </text:span></text:p>
      <text:p text:style-name="P4"><text:s text:c="12"/>przetargowej:</text:p>
      <text:list xml:id="list32428915" text:style-name="L6">
        <text:list-header>
          <text:p text:style-name="P8"><text:s text:c="6"/>- <text:s/>dowód wpłaty wadium</text:p>
          <text:p text:style-name="P8"><text:s text:c="6"/>- <text:s/>dokumenty stwierdzające tożsamość</text:p>
          <text:p text:style-name="P8"><text:s text:c="6"/>- <text:s/>osoby reprezentujące uczestników przetargu winny przedłożyć udzielone im</text:p>
          <text:p text:style-name="P8"><text:s text:c="10"/>w formie aktu notarialnego pełnomocnictwo do wzięcia udziału w przetargu</text:p>
          <text:p text:style-name="P8"><text:s text:c="6"/>- <text:s/>w przypadku osób prawnych i jednostek nieposiadających osobowości prawnej</text:p>
          <text:p text:style-name="P8"><text:s text:c="10"/>należy przedłożyć aktualny wypis z Krajowego Rejestru Sądowego, właściwe</text:p>
          <text:p text:style-name="P8"><text:s text:c="10"/>pełnomocnictwa, dowody tożsamości osób reprezentujących podmiot.</text:p>
          <text:p text:style-name="P8"><text:s text:c="5"/></text:p>
          <text:p text:style-name="P8"><text:s text:c="5"/>O wysokości postąpienia decydują uczestnicy przetargu, z tym że postąpienie nie może <text:s text:c="3"/><text:tab/>wynosić mniej niż 1 % ceny wywoławczej, <text:s/>z zaokrągleniem w górę do pełnych dziesiątek. </text:p>
        </text:list-header>
      </text:list>
      <text:p text:style-name="P3"/>
      <text:p text:style-name="Standard"/>
      <text:p text:style-name="Standard"><text:s text:c="11"/>Dodatkowych informacji o nieruchomości będącej przedmiotem przetargu udzielają</text:p>
      <text:p text:style-name="Standard"><text:s text:c="11"/>pracownicy Referatu Gospodarki Komunalnej i Ochrony Środowiska Urzędu</text:p>
      <text:p text:style-name="Standard"><text:s text:c="11"/>Miasta Poręba ul. Dworcowa 1, pokój nr 5 lub pod tel. /0-32/67 71 20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Burmistrz Miasta Poręba</text:p>
      <text:p text:style-name="Standard">Poręba 12.05<text:span text:style-name="T2">.2016r. <text:s text:c="10"/></text:span><text:s text:c="20"/></text:p>
      <text:p text:style-name="Standard"><text:s text:c="87"/>Ryszard Spy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7-07T09:03:36</meta:creation-date>
    <dc:date>2016-05-10T12:27:09.51</dc:date>
    <meta:print-date>2016-03-07T09:19:10.45</meta:print-date>
    <dc:language>pl-PL</dc:language>
    <meta:editing-cycles>32</meta:editing-cycles>
    <meta:editing-duration>PT10H46M08S</meta:editing-duration>
    <meta:document-statistic meta:table-count="0" meta:image-count="0" meta:object-count="0" meta:page-count="2" meta:paragraph-count="45" meta:word-count="563" meta:character-count="4388"/>
    <meta:user-defined meta:name="Info 1"/>
    <meta:user-defined meta:name="Info 2"/>
    <meta:user-defined meta:name="Info 3"/>
    <meta:user-defined meta:name="Info 4"/>
  </office:meta>
</office:document-meta>
</file>