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z działalności Burmistrza</text:p>
      <text:p text:style-name="P2">od 26 kwietnia 2016r. do 24 czerwca 2016r.</text:p>
      <text:p text:style-name="P3"/>
      <text:p text:style-name="P4"/>
      <text:p text:style-name="P5"/>
      <text:p text:style-name="P6">26.04.2016r.</text:p>
      <text:p text:style-name="P7"/>
      <text:p text:style-name="P8">Negocjacje umowy ubezpieczeniowej z firmą ASPERGO z Chorzowa reprezentowanej<text:s/><text:s text:c="28"/>przez Panią Elżbietę Jerchel.</text:p>
      <text:p text:style-name="P9"/>
      <text:p text:style-name="P10">Spotkanie z Radnym P. Tomaszem Cebulą w sprawie placu zabaw NIVEA.</text:p>
      <text:p text:style-name="P11"/>
      <text:p text:style-name="P12">Spotkanie z P. Bogusławem Conerem - Firma: "Ochrona Środowiska".</text:p>
      <text:p text:style-name="P13"/>
      <text:p text:style-name="P14">Zarząd Miejski OSP.</text:p>
      <text:p text:style-name="P15"/>
      <text:p text:style-name="P16"/>
      <text:p text:style-name="P17">27.04.2016r.</text:p>
      <text:p text:style-name="P18"/>
      <text:p text:style-name="P19">Spotkanie z firmą CAR SERWIS (przewoźnik) z Łaz w sprawie organizacji transportu.</text:p>
      <text:p text:style-name="P20"/>
      <text:p text:style-name="P21">Spotkanie z Prezesem MPGKiM, P. Sekretarz, P. Skarbnik oraz Kierownik GKIOŚ w/s sytuacji finansowej w MPGKiM.</text:p>
      <text:p text:style-name="P22"/>
      <text:p text:style-name="P23">Spotkanie z Dyrektor Anną Rdest w Urzędzie Pracy w Zawierciu.</text:p>
      <text:p text:style-name="P24"/>
      <text:p text:style-name="P25"/>
      <text:p text:style-name="P26">28.04.2016r.</text:p>
      <text:p text:style-name="P27"/>
      <text:p text:style-name="P28">Sesja Rady<text:s/>Powiatu Zawierciańskiego.</text:p>
      <text:p text:style-name="P29"/>
      <text:p text:style-name="P30">Udział w akcji rozdawania jabłek przed OSP Poręba I dla mieszkańców miasta.</text:p>
      <text:p text:style-name="P31"/>
      <text:p text:style-name="P32">Spotkanie ze Stowarzyszeniem NESTOR.</text:p>
      <text:p text:style-name="P33"/>
      <text:p text:style-name="P34"/>
      <text:p text:style-name="P35">29.04.2016r.</text:p>
      <text:p text:style-name="P36"/>
      <text:p text:style-name="P37">Spotkanie w MPWiK oraz MPGKiM – omówiemie bieżącej sytuacji obu spółek.</text:p>
      <text:p text:style-name="P38"/>
      <text:p text:style-name="P39">Zakończenie roku szkolnego<text:s/>w Zespole Szkół – średnia - klasy maturalne.</text:p>
      <text:p text:style-name="P40"/>
      <text:p text:style-name="P41"/>
      <text:p text:style-name="P42">03.05.2016r.</text:p>
      <text:p text:style-name="P43"/>
      <text:p text:style-name="P44">Uroczystości z okazji Święta Konstytucji 3 – go Maja:</text:p>
      <text:p text:style-name="P45"/>
      <text:p text:style-name="P46">- Msza Święta za Ojczyznę,</text:p>
      <text:p text:style-name="P47"/>
      <text:p text:style-name="P48">- złożenie wieńców pod pomnikiem,</text:p>
      <text:p text:style-name="P49"/>
      <text:p text:style-name="P50">- Koncert – podsumowanie projektu (rewitalizacja okien) – wieża wyciągowa FUM Poręba.</text:p>
      <text:p text:style-name="P51"/>
      <text:p text:style-name="P52">05.05.2016r.</text:p>
      <text:p text:style-name="P53"/>
      <text:p text:style-name="P54">Narada z Prezesem MPGKiM oraz P. Sekretarz – wizja lokalna wszystkich obiektów spółki.</text:p>
      <text:p text:style-name="P55"/>
      <text:p text:style-name="P56">Spotkanie w Urzędzie Miasta w Siewierzu w sprawie rozliczenia<text:s/>dotacji na niepełnosprawnego ucznia z Poręby.</text:p>
      <text:p text:style-name="P57"/>
      <text:p text:style-name="P58">Spotkanie z P. Elżbietą Jerchel firma ASPERGO – podpisanie umów ubezpieczenia.</text:p>
      <text:p text:style-name="P59"/>
      <text:p text:style-name="P60">Spotkanie w MPWiK – wizjalokalna.</text:p>
      <text:p text:style-name="P61"/>
      <text:p text:style-name="P62">Spotkanie ze związkowcami "SOLIDARNOŚĆ" ZNP oraz dyrekcją MZS.</text:p>
      <text:p text:style-name="P63"/>
      <text:p text:style-name="P64"/>
      <text:p text:style-name="P65">06.05.2016r.</text:p>
      <text:p text:style-name="P66"/>
      <text:p text:style-name="P67">URLOP.</text:p>
      <text:p text:style-name="P68"/>
      <text:p text:style-name="P69"/>
      <text:p text:style-name="P70">09.05.2016r.</text:p>
      <text:p text:style-name="P71"/>
      <text:p text:style-name="P72">Notariusz – podpisanie umów.</text:p>
      <text:p text:style-name="P73"/>
      <text:p text:style-name="P74">Spotkanie z P. Przemysławem Adamczykiem w sprawie wysokości wymiaru podatku <text:s text:c="29"/>od nieruchomości.</text:p>
      <text:p text:style-name="P75"/>
      <text:p text:style-name="P76">Przyjęcia mieszkańców (od godziny 14.oo) – łącznie 11 mieszkańców.</text:p>
      <text:p text:style-name="P77"/>
      <text:p text:style-name="P78"/>
      <text:p text:style-name="P79">10.05.2016r.</text:p>
      <text:p text:style-name="P80"/>
      <text:p text:style-name="P81">Uroczyste<text:s/>obchody Dnia Strażaka w Zawierciu.</text:p>
      <text:p text:style-name="P82"/>
      <text:p text:style-name="P83">Walne Zebranie Członków Związku Gmin i Powiatów Subregionu Centralnego – Centrum Kongresowe Katowice.</text:p>
      <text:p text:style-name="P84"/>
      <text:p text:style-name="P85"/>
      <text:p text:style-name="P86">11.05.2016r.</text:p>
      <text:p text:style-name="P87"/>
      <text:p text:style-name="P88">Spotkanie z P. Jarosławem Jędryką firma ZŁOMOTEX w/s podatku od nieruchomości.</text:p>
      <text:p text:style-name="P89"/>
      <text:p text:style-name="P90"/>
      <text:p text:style-name="P91">12.05.2016r.</text:p>
      <text:p text:style-name="P92"/>
      <text:p text:style-name="P93">Spotkanie z P. Dyrektor SP Nr 3 P. Beata Janus.</text:p>
      <text:p text:style-name="P94"/>
      <text:p text:style-name="P95">Spotkanie z P. Malgorzatą Filipecką <text:s/>w sprawie przejęcia stołówki w MZS.</text:p>
      <text:p text:style-name="P96"/>
      <text:p text:style-name="P97">Sesja Zgromadzenia Ogólnego Śląskiego Związku Gmin i Powiatów w Katowicach.</text:p>
      <text:p text:style-name="P98"/>
      <text:p text:style-name="P99"/>
      <text:p text:style-name="P100"/>
      <text:p text:style-name="P101">13.05.2016r.</text:p>
      <text:p text:style-name="P102"/>
      <text:p text:style-name="P103"/>
      <text:p text:style-name="P104">Spotkanie z mieszkanką P. Piskorską.</text:p>
      <text:p text:style-name="P105"/>
      <text:p text:style-name="P106">Spotkanie z P. Anną Rdest – dyrektor PUP w Zawierciu.</text:p>
      <text:p text:style-name="P107"/>
      <text:p text:style-name="P108">Spotkanie w Starostwie Powiatowym w Zawierciu w/s pozwolenia na przewozy drogowe dla gminy Poręba.</text:p>
      <text:p text:style-name="P109"/>
      <text:p text:style-name="P110">Uroczyste wręczenie dyplomów w pracowni ORANGE – zakończenie projektu "Latarnicy".</text:p>
      <text:p text:style-name="P111"/>
      <text:p text:style-name="P112">Spotkanie z<text:s/>Kierownik SP ZOZ Poreba – w/s organizacji akcji z koperta życia.</text:p>
      <text:p text:style-name="P113"/>
      <text:p text:style-name="P114"/>
      <text:p text:style-name="P115"/>
      <text:p text:style-name="P116">16.05.2016r.</text:p>
      <text:p text:style-name="P117"/>
      <text:p text:style-name="P118">Spotkanie z P. Dyrektor SP Nr 3 <text:s/>Beatą Janus.</text:p>
      <text:p text:style-name="P119"/>
      <text:p text:style-name="P120">Spotkanie z mec. Krysztofem Grochalskim w/s procedury wypowiadania umów o pracę <text:s text:c="28"/>z nauczycielami Szkoły Podstawowej Nr 3.</text:p>
      <text:p text:style-name="P121"/>
      <text:p text:style-name="P122">Spotkanie z włascicielem firmy transportowej z Dąbrowy Górniczej – komunikacj busikowa.</text:p>
      <text:p text:style-name="P123"/>
      <text:p text:style-name="P124">Przyjęci interesantów – łącznie 3 mieszkańców.</text:p>
      <text:p text:style-name="P125"/>
      <text:p text:style-name="P126"/>
      <text:p text:style-name="P127">17.05.2016r.</text:p>
      <text:p text:style-name="P128"/>
      <text:p text:style-name="P129">Spotkanie z P. Witoldem Urgaczem – w/s sytuacji finansowej spółki MPGKiM.</text:p>
      <text:p text:style-name="P130"/>
      <text:p text:style-name="P131">Spotkanie w sprawie działalności MKS Poręba z P. Karoliną Ostrowską, P. Arkadiuszem Pompką oraz P. Mariuszem Sobczykiem.</text:p>
      <text:p text:style-name="P132"/>
      <text:p text:style-name="P133"/>
      <text:p text:style-name="P134">18.05.2016r.</text:p>
      <text:p text:style-name="P135"/>
      <text:p text:style-name="P136">Spotkanie z P. Witoldem Urgaczem – w/s sytuacji finansowej spółki MPGKiM.</text:p>
      <text:p text:style-name="P137"/>
      <text:p text:style-name="P138">Narada z MPGKiM.</text:p>
      <text:p text:style-name="P139"/>
      <text:p text:style-name="P140">Rada Społeczna Szpitala Powiatowego w Zawierciu.</text:p>
      <text:p text:style-name="P141"/>
      <text:p text:style-name="P142">Zarząd Miejski OSP - w /s organizacji zjazdu oddziału gminnego OSP Poręba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19.05.2016r.</text:p>
      <text:p text:style-name="P151"/>
      <text:p text:style-name="P152">Spotkanie biznesowe w Katowicach (BNI).</text:p>
      <text:p text:style-name="P153"/>
      <text:p text:style-name="P154">"TOP Inwestycje Komunalne 2016"<text:s/>– Międzynarodowe Centrum Kongresowe – udział <text:s text:c="31"/>w kongresie.</text:p>
      <text:p text:style-name="P155"/>
      <text:p text:style-name="P156"/>
      <text:p text:style-name="P157">20.05.2016r.</text:p>
      <text:p text:style-name="P158"/>
      <text:p text:style-name="P159">Inauguracja turnieju sportowego w MZS poręba.</text:p>
      <text:p text:style-name="P160"/>
      <text:p text:style-name="P161">Spotkanie z P. Karoliną Ostrowska oraz P. Mariuzem Sobczykiem (MKS) w/s hali sportowej.</text:p>
      <text:p text:style-name="P162"/>
      <text:p text:style-name="P163">Spotkanie z P.<text:s/>Dyrektor Anną Rdest w PUP w Zawierciu.</text:p>
      <text:p text:style-name="P164"/>
      <text:p text:style-name="P165">Spotkanie z Dyrektor Beatą Mędrecką – Bańką z Zespołu Szkół w Porębie.</text:p>
      <text:p text:style-name="P166"/>
      <text:p text:style-name="P167"/>
      <text:p text:style-name="P168">21.05.2016.</text:p>
      <text:p text:style-name="P169"/>
      <text:p text:style-name="P170">Udział w pikniku szkolnym w MZS w Porębie.</text:p>
      <text:p text:style-name="P171"/>
      <text:p text:style-name="P172"/>
      <text:p text:style-name="P173">23.05.2016r. - 06.06.2016r.</text:p>
      <text:p text:style-name="P174"/>
      <text:p text:style-name="P175">Urlop.</text:p>
      <text:p text:style-name="P176"/>
      <text:p text:style-name="P177"/>
      <text:p text:style-name="P178">07.06.2016r.</text:p>
      <text:p text:style-name="P179"/>
      <text:p text:style-name="P180">Spotkanie z lekarzem<text:s/>stomatologiem P. Dominiką Jabłonką.</text:p>
      <text:p text:style-name="P181"/>
      <text:p text:style-name="P182">Zarząd Miejski OSP w/s wyborów.</text:p>
      <text:p text:style-name="P183"/>
      <text:p text:style-name="P184"/>
      <text:p text:style-name="P185"/>
      <text:p text:style-name="P186">08.06.2016r.</text:p>
      <text:p text:style-name="P187"/>
      <text:p text:style-name="P188">Katowice – spotkanie biznesowe (BNI) pomocja terenów miasta.</text:p>
      <text:p text:style-name="P189"/>
      <text:p text:style-name="P190"/>
      <text:p text:style-name="P191">09.06.2016r.</text:p>
      <text:p text:style-name="P192"/>
      <text:p text:style-name="P193">Wyjazd do Katowic z P. Skarbnik Joanną Mucha w sprawie podpisania umowy – Zielona Szkoła.</text:p>
      <text:p text:style-name="P194"/>
      <text:p text:style-name="P195">Spotkanie w sprawie strzelnicy z P. Karoliną Ostrowską i przedstawicielami Stowarzyszenia BASKILIA.</text:p>
      <text:p text:style-name="P196"/>
      <text:p text:style-name="P197">Spotkanie z P. Elżbietą Jerchel firma ASPERGO w sprawie ubezpieczeń.</text:p>
      <text:p text:style-name="P198"/>
      <text:soft-page-break/>
      <text:p text:style-name="P199">Spotkanie z firmą INNOVATION w sprawie promcji gruntów.</text:p>
      <text:p text:style-name="P200"/>
      <text:p text:style-name="P201">10.06.2016r.</text:p>
      <text:p text:style-name="P202"/>
      <text:p text:style-name="P203">Wyjazd do<text:s/>Komendy Wojewódzkiej Policji w Katowicach – odbiór dokumentów z wydziału <text:s text:c="22"/>d/s walki z korupcją.</text:p>
      <text:p text:style-name="P204"/>
      <text:p text:style-name="P205">Spotkanie z mieszkańcami na ul. Akacjowej – wizja lokalna.</text:p>
      <text:p text:style-name="P206"/>
      <text:p text:style-name="P207"/>
      <text:p text:style-name="P208"/>
      <text:p text:style-name="P209">11.06.2016r. (sobota).</text:p>
      <text:p text:style-name="P210"/>
      <text:p text:style-name="P211">Zakończenie Uniwersytetu Dziedzięcego – edycja 2015/216.</text:p>
      <text:p text:style-name="P212"/>
      <text:p text:style-name="P213">VIII Zjazd Oddziału Gminnego OSP w Porębie.</text:p>
      <text:p text:style-name="P214"/>
      <text:p text:style-name="P215">II Piknik Rodzinny SP Nr 2.</text:p>
      <text:p text:style-name="P216"/>
      <text:p text:style-name="P217"/>
      <text:p text:style-name="P218">13.06.2016r.</text:p>
      <text:p text:style-name="P219"/>
      <text:p text:style-name="P220">Spotkanie z Dyrektorem ZKM – Zawiercie.</text:p>
      <text:p text:style-name="P221"/>
      <text:p text:style-name="P222">Przyjęcia mieszkańców - ogółem 11 mieszkańców.</text:p>
      <text:p text:style-name="P223"/>
      <text:p text:style-name="P224"/>
      <text:p text:style-name="P225"/>
      <text:p text:style-name="P226">14.06.2016r.</text:p>
      <text:p text:style-name="P227"/>
      <text:p text:style-name="P228">Spotkanie z P. Henrykiem<text:s/>Goncerzem z Rejonu Dróg Publicznych w Zawierciu.</text:p>
      <text:p text:style-name="P229"/>
      <text:p text:style-name="P230">Komisja Gospodarki.</text:p>
      <text:p text:style-name="P231"/>
      <text:p text:style-name="P232">Spotkanie w sprawie strzelnicy z P. Adamem Radwan – Stowarzyszenie BASKILIA.</text:p>
      <text:p text:style-name="P233"/>
      <text:p text:style-name="P234">Spotkanie z P. Dominikiem Penarem z WSB w/s UTW.</text:p>
      <text:p text:style-name="P235"/>
      <text:p text:style-name="P236">Rada Społeczna SP ZOZ Poręba.</text:p>
      <text:p text:style-name="P237"/>
      <text:p text:style-name="P238"/>
      <text:p text:style-name="P239">15.06.2016r.</text:p>
      <text:p text:style-name="P240"/>
      <text:p text:style-name="P241">Wyjazd do<text:s/>Komendy Wojewódzkiej Policj w Katowicach – rozmowy w/s ewentualnego powrotu Policji do Poręby.</text:p>
      <text:p text:style-name="P242"/>
      <text:p text:style-name="P243"/>
      <text:p text:style-name="P244">16.06.2016r.</text:p>
      <text:p text:style-name="P245"/>
      <text:p text:style-name="P246">Spotkanie – sala nr 6 z P. Karoliną Ostrowską w/s Dni Poręby.</text:p>
      <text:p text:style-name="P247"/>
      <text:p text:style-name="P248">Narada w MPGKiM.</text:p>
      <text:p text:style-name="P249"/>
      <text:p text:style-name="P250">Wyjazd do notariusza do Zawiercia – sprzedaż nieruchomości.</text:p>
      <text:p text:style-name="P251"/>
      <text:p text:style-name="P252">Spotkanie z Fundacją Regionalnej Promocji Zatrudnienia z Dąbrowy Górniczej.</text:p>
      <text:p text:style-name="P253"/>
      <text:p text:style-name="P254">Spotkanie z przedstawicielką WSH w Sosnowcu w sprawie Uniwersytetu III wieku <text:s text:c="32"/>oraz uniwersytetu dziecięcego.</text:p>
      <text:p text:style-name="P255"/>
      <text:p text:style-name="P256"/>
      <text:p text:style-name="P257">17.06.2016r.</text:p>
      <text:p text:style-name="P258"/>
      <text:p text:style-name="P259">Spotkanie z mieszkanką –<text:s/>p. Beatą Polewczak.</text:p>
      <text:p text:style-name="P260"/>
      <text:p text:style-name="P261">Spotkanie ze Stowarzyszeniem BASKILIA.</text:p>
      <text:p text:style-name="P262"/>
      <text:p text:style-name="P263">Konferencja – Forum Inicjatyw <text:s/>Lokalnych – Hotel Villa Verde.</text:p>
      <text:p text:style-name="P264"/>
      <text:p text:style-name="P265">Spotkanie z nauczycielami oraz rodzicami w SP nr 2.</text:p>
      <text:p text:style-name="P266"/>
      <text:p text:style-name="P267"/>
      <text:p text:style-name="P268">20.06.2016r.</text:p>
      <text:p text:style-name="P269"/>
      <text:p text:style-name="P270">Konwent Burmistrzów w Toszku "Organizacja i funkcjonowanie CUW,<text:s/>problematyka zmian <text:s text:c="19"/>w systemie transortu zbiorowego".</text:p>
      <text:p text:style-name="P271"/>
      <text:p text:style-name="P272"/>
      <text:p text:style-name="P273"/>
      <text:p text:style-name="P274">21.06.2016</text:p>
      <text:p text:style-name="P275"/>
      <text:p text:style-name="P276">Wyjazd do Rejonu <text:s/>dróg Publicznych do Zawiercia w/s frezu asfaltowego.</text:p>
      <text:p text:style-name="P277"/>
      <text:p text:style-name="P278"/>
      <text:p text:style-name="P279"/>
      <text:p text:style-name="P280">22.06.2016r.</text:p>
      <text:p text:style-name="P281"/>
      <text:p text:style-name="P282">Komisje Wspólne.</text:p>
      <text:p text:style-name="P283"/>
      <text:p text:style-name="P284">Spotkanie z Prezydentem Siemianowic Śląskich P.Rafałem Piecha.</text:p>
      <text:p text:style-name="P285"/>
      <text:p text:style-name="P286">Spotkanie ze <text:s/>Stowarzyszeniem BASKILIA.</text:p>
      <text:p text:style-name="P287"/>
      <text:p text:style-name="P288"/>
      <text:p text:style-name="P289"><text:span text:style-name="T290">23.06.2016r</text:span>.</text:p>
      <text:p text:style-name="P291"/>
      <text:p text:style-name="P292">Spotkanie z Dyrektor SP Nr 2 P. Anną Kwapisz-Pańczyk.</text:p>
      <text:p text:style-name="P293"/>
      <text:p text:style-name="P294">Zakończenie roku szkolnego przy MOK "Od jutra luz".</text:p>
      <text:p text:style-name="P295"/>
      <text:p text:style-name="P296"/>
      <text:p text:style-name="P297">24.06.2016r.</text:p>
      <text:p text:style-name="P298"/>
      <text:p text:style-name="P299">Zakończenie roku szkolnego w miejskim Zespole Szkół w Gimnazjum oraz w<text:s/>Szkole Podstawowej.</text:p>
      <text:p text:style-name="P300"/>
      <text:p text:style-name="P301">Zakończenie roku szkolnego w Zespole Szkół Średnich.</text:p>
      <text:p text:style-name="P302"/>
      <text:p text:style-name="P303">Spotkanie z P. Przemysławem Oleszek – mieszkaniec.</text:p>
      <text:p text:style-name="P304"/>
      <text:p text:style-name="P305">Spotkanie z mieszkańcami w Niwkach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zlachetka</meta:initial-creator>
    <dc:creator>kszlachetka</dc:creator>
    <meta:creation-date>2009-04-16T11:32:00Z</meta:creation-date>
    <dc:date>2016-07-11T09:45:00Z</dc:date>
    <meta:print-date>2016-07-11T10:49:00Z</meta:print-date>
    <meta:template xlink:href="Normal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7" meta:paragraph-count="13" meta:word-count="970" meta:character-count="6780" meta:row-count="48" meta:non-whitespace-character-count="5823"/>
  </office:meta>
</office:document-meta>
</file>