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57b68" officeooo:paragraph-rsid="00257b68" style:font-size-asian="14pt" style:font-size-complex="14pt"/>
    </style:style>
    <style:style style:name="P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57b68" officeooo:paragraph-rsid="00257b68" style:font-size-asian="14pt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6aab5" officeooo:paragraph-rsid="00257b68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7515c" officeooo:paragraph-rsid="0027515c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7515c" officeooo:paragraph-rsid="0027515c" style:font-size-asian="14pt" style:font-size-complex="14pt"/>
    </style:style>
    <style:style style:name="P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4pt" officeooo:rsid="00207d51" officeooo:paragraph-rsid="00257b68" style:font-size-asian="14pt" style:font-size-complex="14pt"/>
    </style:style>
    <style:style style:name="P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color="#000000" style:font-name="Calibri" fo:font-size="12pt" officeooo:rsid="001595e7" officeooo:paragraph-rsid="00207d51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9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paragraph-rsid="00207d51" style:font-size-asian="14pt" style:font-size-complex="14pt"/>
    </style:style>
    <style:style style:name="P1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rsid="00207d51" officeooo:paragraph-rsid="00207d51" style:font-size-asian="14pt" style:font-size-complex="14pt"/>
    </style:style>
    <style:style style:name="P11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style:text-underline-style="solid" style:text-underline-width="auto" style:text-underline-color="font-color" officeooo:paragraph-rsid="000c20ba" style:font-size-asian="14pt" style:font-size-complex="14pt"/>
    </style:style>
    <style:style style:name="P1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fo:font-style="italic" fo:font-weight="bold" officeooo:paragraph-rsid="000c20ba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fo:font-weight="bold" officeooo:paragraph-rsid="000c20ba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officeooo:paragraph-rsid="000c20ba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207d51"/>
    </style:style>
    <style:style style:name="P16" style:family="paragraph" style:parent-style-name="Standard">
      <style:paragraph-properties fo:text-align="justify" style:justify-single-word="false"/>
      <style:text-properties style:font-name="Calibri" officeooo:paragraph-rsid="000c20ba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Calibri" officeooo:paragraph-rsid="000c20ba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Calibri" officeooo:paragraph-rsid="0010e355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c20ba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Calibri" fo:font-size="14pt" fo:font-weight="bold" officeooo:paragraph-rsid="000c20ba" style:font-size-asian="14pt" style:font-weight-asian="bold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style:font-name="Calibri" fo:font-size="14pt" fo:font-weight="bold" officeooo:paragraph-rsid="000c20ba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19cm"/>
        </style:tab-stops>
      </style:paragraph-properties>
      <style:text-properties style:font-name="Calibri" fo:font-size="14pt" fo:font-weight="bold" officeooo:paragraph-rsid="000c20ba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c20ba" style:font-size-asian="14pt" style:font-weight-asian="bold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4pt" officeooo:paragraph-rsid="0010e355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" fo:font-size="14pt" officeooo:paragraph-rsid="000c20ba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4pt" officeooo:rsid="0010e355" officeooo:paragraph-rsid="0010e355" style:font-size-asian="14pt" style:font-size-complex="14pt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4pt" officeooo:rsid="0010e355" officeooo:paragraph-rsid="0010e355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4pt" officeooo:paragraph-rsid="000c20ba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4pt" officeooo:paragraph-rsid="000c20ba" style:font-size-asian="14pt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officeooo:rsid="001503bc" officeooo:paragraph-rsid="001503bc" style:font-size-asian="14pt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4pt" officeooo:rsid="001595e7" officeooo:paragraph-rsid="001595e7" style:font-size-asian="14pt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officeooo:rsid="001595e7" officeooo:paragraph-rsid="0018aa69" style:font-size-asian="14pt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4pt" officeooo:rsid="0018aa69" officeooo:paragraph-rsid="0018aa69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4pt" officeooo:rsid="001aa6a3" officeooo:paragraph-rsid="001aa6a3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4pt" officeooo:rsid="001be2ae" officeooo:paragraph-rsid="001be2ae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4pt" officeooo:rsid="001f958d" officeooo:paragraph-rsid="001f958d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4pt" officeooo:rsid="00207d51" officeooo:paragraph-rsid="00207d51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4pt" officeooo:rsid="0021f05a" officeooo:paragraph-rsid="0021f05a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4pt" officeooo:rsid="0021f05a" officeooo:paragraph-rsid="0023ed56" style:font-size-asian="14pt" style:font-size-complex="14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paragraph-rsid="000c20ba" style:font-size-asian="14pt" style:font-weight-asian="bold" style:font-name-complex="Arial1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paragraph-rsid="000c20ba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c20ba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207d51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paragraph-rsid="000c20ba" style:font-size-asian="14pt" style:font-style-asian="italic" style:font-weight-asian="bold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officeooo:paragraph-rsid="000c20ba" style:font-size-asian="14pt" style:font-style-asian="italic" style:font-size-complex="14pt"/>
    </style:style>
    <style:style style:name="P49" style:family="paragraph" style:parent-style-name="Standard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Calibri" officeooo:rsid="001479ff" officeooo:paragraph-rsid="001503bc"/>
    </style:style>
    <style:style style:name="P51" style:family="paragraph" style:parent-style-name="Standard">
      <style:paragraph-properties fo:text-align="justify" style:justify-single-word="false"/>
      <style:text-properties style:font-name="Calibri" officeooo:rsid="001595e7" officeooo:paragraph-rsid="001595e7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2pt" officeooo:rsid="001595e7" officeooo:paragraph-rsid="001595e7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Calibri" officeooo:rsid="0018aa69" officeooo:paragraph-rsid="0018aa69"/>
    </style:style>
    <style:style style:name="P54" style:family="paragraph" style:parent-style-name="Standard">
      <style:text-properties style:font-name="Calibri" officeooo:paragraph-rsid="000c20ba"/>
    </style:style>
    <style:style style:name="P55" style:family="paragraph" style:parent-style-name="Standard">
      <style:paragraph-properties fo:text-align="justify" style:justify-single-word="false"/>
      <style:text-properties fo:color="#800000" style:font-name="Calibri" fo:font-size="14pt" officeooo:rsid="0021f05a" officeooo:paragraph-rsid="0021f05a" style:font-size-asian="14pt" style:font-size-complex="14pt"/>
    </style:style>
    <style:style style:name="P5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" officeooo:paragraph-rsid="000c20ba"/>
    </style:style>
    <style:style style:name="P5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" fo:font-size="14pt" fo:font-weight="bold" officeooo:paragraph-rsid="000c20ba" style:font-size-asian="14pt" style:font-weight-asian="bold" style:font-size-complex="14pt"/>
    </style:style>
    <style:style style:name="P5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" fo:font-size="14pt" fo:font-weight="bold" officeooo:paragraph-rsid="000c20ba" style:font-size-asian="14pt" style:font-weight-asian="bold" style:font-size-complex="14pt"/>
    </style:style>
    <style:style style:name="P5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" fo:font-size="14pt" officeooo:paragraph-rsid="000c20ba" style:font-size-asian="14pt" style:font-size-complex="14pt"/>
    </style:style>
    <style:style style:name="P6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" fo:font-size="14pt" fo:font-weight="bold" officeooo:paragraph-rsid="000c20ba" style:font-size-asian="14pt" style:font-weight-asian="bold" style:font-size-complex="14pt"/>
    </style:style>
    <style:style style:name="P61" style:family="paragraph" style:parent-style-name="Title">
      <style:paragraph-properties fo:margin-left="4.995cm" fo:margin-right="0cm" fo:text-align="justify" style:justify-single-word="false" fo:text-indent="1.249cm" style:auto-text-indent="false"/>
      <style:text-properties style:font-name="Calibri" officeooo:paragraph-rsid="000c20ba"/>
    </style:style>
    <style:style style:name="P62" style:family="paragraph" style:parent-style-name="Standard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.296cm"/>
        </style:tab-stops>
      </style:paragraph-properties>
      <style:text-properties style:font-name="Calibri" fo:font-size="14pt" fo:font-weight="bold" officeooo:paragraph-rsid="000f6b78" style:font-size-asian="14pt" style:font-weight-asian="bold" style:font-name-complex="Times New Roman1" style:font-size-complex="14pt"/>
    </style:style>
    <style:style style:name="P63" style:family="paragraph" style:parent-style-name="List_20_Paragraph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unctuation-wrap="simpl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64" style:family="paragraph" style:parent-style-name="List_20_Paragraph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.296cm"/>
        </style:tab-stops>
      </style:paragraph-properties>
      <style:text-properties style:font-name="Calibri" fo:font-size="14pt" fo:font-weight="bold" officeooo:paragraph-rsid="000f6b78" style:font-size-asian="14pt" style:font-weight-asian="bold" style:font-size-complex="14pt"/>
    </style:style>
    <style:style style:name="P65" style:family="paragraph" style:parent-style-name="List_20_Paragraph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unctuation-wrap="simple" style:writing-mode="lr-tb"/>
      <style:text-properties style:font-name="Calibri" fo:font-size="14pt" fo:font-weight="bold" style:font-size-asian="14pt" style:font-weight-asian="bold" style:font-size-complex="14pt"/>
    </style:style>
    <style:style style:name="P66" style:family="paragraph" style:parent-style-name="List_20_Paragraph" style:master-page-name="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style:punctuation-wrap="simple" style:writing-mode="lr-tb">
        <style:tab-stops>
          <style:tab-stop style:position="1.296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67" style:family="paragraph" style:parent-style-name="List_20_Paragraph" style:master-page-name="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style:punctuation-wrap="simple" style:writing-mode="lr-tb"/>
      <style:text-properties style:font-name="Calibri" fo:font-size="14pt" fo:font-weight="bold" style:font-size-asian="14pt" style:font-weight-asian="bold" style:font-size-complex="14pt"/>
    </style:style>
    <style:style style:name="P68" style:family="paragraph" style:parent-style-name="List_20_Paragraph" style:master-page-name=""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style:punctuation-wrap="simpl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70" style:family="paragraph" style:parent-style-name="Body_20_Text_20_Indent_20_2">
      <style:paragraph-properties fo:margin-left="0cm" fo:margin-right="0cm" fo:text-indent="0cm" style:auto-text-indent="false"/>
      <style:text-properties style:font-name="Calibri" officeooo:paragraph-rsid="000c20ba"/>
    </style:style>
    <style:style style:name="P7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7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officeooo:paragraph-rsid="000f6b78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bold" officeooo:paragraph-rsid="0024dc53" style:font-size-asian="14pt" style:font-weight-asian="bold" style:font-name-complex="Times New Roman1" style:font-size-complex="14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8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" fo:font-size="14pt" officeooo:paragraph-rsid="000c20ba" style:font-size-asian="14pt" style:font-size-complex="14pt"/>
    </style:style>
    <style:style style:name="P82" style:family="paragraph" style:parent-style-name="Default">
      <style:paragraph-properties fo:margin-top="0cm" fo:margin-bottom="0.072cm" loext:contextual-spacing="false" fo:text-align="justify" style:justify-single-word="false"/>
      <style:text-properties fo:color="#00000a" style:font-name="Calibri" fo:font-size="14pt" style:text-underline-style="solid" style:text-underline-width="auto" style:text-underline-color="font-color" officeooo:paragraph-rsid="000c20ba" style:font-name-asian="Times New Roman1" style:font-size-asian="14pt" style:language-asian="pl" style:country-asian="PL" style:font-size-complex="14pt"/>
    </style:style>
    <style:style style:name="P83" style:family="paragraph" style:parent-style-name="Default">
      <style:paragraph-properties fo:margin-top="0cm" fo:margin-bottom="0.072cm" loext:contextual-spacing="false"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84" style:family="paragraph" style:parent-style-name="Default">
      <style:paragraph-properties fo:margin-top="0cm" fo:margin-bottom="0.072cm" loext:contextual-spacing="false"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c20ba" style:font-size-asian="14pt" style:font-style-asian="italic" style:font-weight-asian="bold" style:font-size-complex="14pt"/>
    </style:style>
    <style:style style:name="P85" style:family="paragraph" style:parent-style-name="Default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c20ba" style:font-size-asian="14pt" style:font-style-asian="italic" style:font-weight-asian="bold" style:font-size-complex="14pt"/>
    </style:style>
    <style:style style:name="P86" style:family="paragraph" style:parent-style-name="Title">
      <style:paragraph-properties fo:text-align="justify" style:justify-single-word="false"/>
      <style:text-properties style:font-name="Calibri" fo:font-size="14pt" officeooo:paragraph-rsid="000c20ba" style:font-size-asian="14pt" style:font-size-complex="14pt"/>
    </style:style>
    <style:style style:name="P87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8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9" style:family="paragraph" style:parent-style-name="List_20_Paragraph">
      <style:paragraph-properties fo:margin-left="3.81cm" fo:margin-right="0cm" fo:line-height="115%" fo:text-align="justify" style:justify-single-word="false" fo:text-indent="0cm" style:auto-text-indent="false"/>
      <style:text-properties style:font-name="Calibri" fo:font-size="16pt" style:font-size-asian="16pt" style:font-size-complex="16pt"/>
    </style:style>
    <style:style style:name="P90" style:family="paragraph" style:parent-style-name="List_20_Paragraph">
      <style:paragraph-properties fo:margin-left="1.27cm" fo:margin-right="0cm" fo:margin-top="0cm" fo:margin-bottom="0.353cm" loext:contextual-spacing="true" fo:line-height="115%" fo:text-align="justify" style:justify-single-word="false" fo:orphans="2" fo:widows="2" fo:text-indent="0cm" style:auto-text-indent="fals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1" style:family="paragraph" style:parent-style-name="List_20_Paragraph">
      <style:paragraph-properties fo:margin-left="0.101cm" fo:margin-right="0cm" fo:margin-top="0cm" fo:margin-bottom="0.353cm" loext:contextual-spacing="true" fo:line-height="115%" fo:text-align="justify" style:justify-single-word="false" fo:orphans="2" fo:widows="2" fo:text-indent="0cm" style:auto-text-indent="false" style:punctuation-wrap="simple" style:writing-mode="lr-tb"/>
      <style:text-properties style:font-name="Calibri" fo:font-size="14pt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4pt" officeooo:rsid="0024dc53" officeooo:paragraph-rsid="0024dc53" style:font-size-asian="14pt" style:font-size-complex="14pt"/>
    </style:style>
    <style:style style:name="P93" style:family="paragraph" style:parent-style-name="Title" style:master-page-name="Standard">
      <style:paragraph-properties fo:text-align="justify" style:justify-single-word="false" style:page-number="auto"/>
      <style:text-properties style:font-name="Calibri" fo:font-size="14pt" officeooo:paragraph-rsid="000c20ba" style:font-size-asian="14pt" style:font-size-complex="14pt"/>
    </style:style>
    <style:style style:name="P94" style:family="paragraph" style:parent-style-name="List_20_Paragraph" style:list-style-name="WWNum3" style:master-page-name="">
      <style:paragraph-properties fo:margin-left="1.101cm" fo:margin-right="0cm" fo:margin-top="0cm" fo:margin-bottom="0.353cm" loext:contextual-spacing="true" fo:line-height="115%" fo:text-align="justify" style:justify-single-word="false" fo:orphans="2" fo:widows="2" fo:text-indent="-1cm" style:auto-text-indent="false" style:page-number="auto" style:punctuation-wrap="simple" style:writing-mode="lr-tb"/>
      <style:text-properties style:font-name="Calibri" fo:font-size="14pt" style:font-size-asian="14pt" style:font-size-complex="14pt"/>
    </style:style>
    <style:style style:name="P95" style:family="paragraph" style:parent-style-name="List_20_Paragraph" style:list-style-name="WWNum3" style:master-page-name="">
      <style:paragraph-properties fo:margin-left="1.199cm" fo:margin-right="0cm" fo:margin-top="0cm" fo:margin-bottom="0.353cm" loext:contextual-spacing="true" fo:line-height="115%" fo:text-align="justify" style:justify-single-word="false" fo:orphans="2" fo:widows="2" fo:text-indent="-1.101cm" style:auto-text-indent="false" style:page-number="auto" style:punctuation-wrap="simple" style:writing-mode="lr-tb"/>
      <style:text-properties style:font-name="Calibri" fo:font-size="14pt" style:font-size-asian="14pt" style:font-size-complex="14pt"/>
    </style:style>
    <style:style style:name="P96" style:family="paragraph" style:parent-style-name="List_20_Paragraph" style:list-style-name="WWNum3" style:master-page-name="">
      <style:paragraph-properties fo:margin-left="0.9cm" fo:margin-right="0cm" fo:margin-top="0cm" fo:margin-bottom="0.353cm" loext:contextual-spacing="true" fo:line-height="115%" fo:text-align="justify" style:justify-single-word="false" fo:orphans="2" fo:widows="2" fo:text-indent="-0.801cm" style:auto-text-indent="false" style:page-number="auto" style:punctuation-wrap="simple" style:writing-mode="lr-tb"/>
      <style:text-properties style:font-name="Calibri" fo:font-size="14pt" style:font-size-asian="14pt" style:font-size-complex="14pt"/>
    </style:style>
    <style:style style:name="P97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style:font-name="Calibri" officeooo:paragraph-rsid="000c20ba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officeooo:rsid="001479ff" style:font-size-asian="14pt" style:font-weight-asian="bold" style:font-size-complex="14pt"/>
    </style:style>
    <style:style style:name="T3" style:family="text">
      <style:text-properties fo:color="#ff0000" fo:font-size="14pt" fo:font-weight="bold" officeooo:rsid="00170c84" style:font-size-asian="14pt" style:font-weight-asian="bold" style:font-size-complex="14pt"/>
    </style:style>
    <style:style style:name="T4" style:family="text">
      <style:text-properties fo:color="#ff0000" fo:font-size="14pt" fo:font-weight="bold" officeooo:rsid="00207d51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c20ba" style:font-size-asian="14pt" style:font-size-complex="14pt"/>
    </style:style>
    <style:style style:name="T10" style:family="text">
      <style:text-properties fo:font-size="14pt" officeooo:rsid="0010e355" style:font-size-asian="14pt" style:font-size-complex="14pt"/>
    </style:style>
    <style:style style:name="T11" style:family="text">
      <style:text-properties fo:font-size="14pt" officeooo:rsid="00125ddb" style:font-size-asian="14pt" style:font-size-complex="14pt"/>
    </style:style>
    <style:style style:name="T12" style:family="text">
      <style:text-properties fo:font-size="14pt" officeooo:rsid="001479ff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officeooo:rsid="002ad219" style:font-size-asian="14pt" style:font-size-complex="14pt" style:font-weight-complex="bold"/>
    </style:style>
    <style:style style:name="T15" style:family="text">
      <style:text-properties fo:font-size="14pt" officeooo:rsid="001503bc" style:font-size-asian="14pt" style:font-size-complex="14pt" style:font-weight-complex="bold"/>
    </style:style>
    <style:style style:name="T16" style:family="text">
      <style:text-properties fo:font-size="14pt" officeooo:rsid="001595e7" style:font-size-asian="14pt" style:font-size-complex="14pt" style:font-weight-complex="bold"/>
    </style:style>
    <style:style style:name="T17" style:family="text">
      <style:text-properties fo:font-size="14pt" officeooo:rsid="00170c84" style:font-size-asian="14pt" style:font-size-complex="14pt" style:font-weight-complex="bold"/>
    </style:style>
    <style:style style:name="T18" style:family="text">
      <style:text-properties fo:font-size="14pt" officeooo:rsid="002ed39d" style:font-size-asian="14pt" style:font-size-complex="14pt" style:font-weight-complex="bold"/>
    </style:style>
    <style:style style:name="T19" style:family="text">
      <style:text-properties fo:font-size="14pt" officeooo:rsid="00170c84" style:font-size-asian="14pt" style:font-size-complex="14pt"/>
    </style:style>
    <style:style style:name="T20" style:family="text">
      <style:text-properties fo:font-size="14pt" officeooo:rsid="002ad219" style:font-size-asian="14pt" style:font-size-complex="14pt"/>
    </style:style>
    <style:style style:name="T21" style:family="text">
      <style:text-properties fo:font-size="14pt" officeooo:rsid="001aa6a3" style:font-size-asian="14pt" style:font-size-complex="14pt"/>
    </style:style>
    <style:style style:name="T22" style:family="text">
      <style:text-properties fo:font-size="14pt" officeooo:rsid="001be2ae" style:font-size-asian="14pt" style:font-size-complex="14pt"/>
    </style:style>
    <style:style style:name="T23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7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30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size="14pt" style:text-underline-style="none" fo:font-weight="bold" style:font-size-asian="14pt" style:font-weight-asian="bold" style:font-name-complex="Arial1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officeooo:rsid="000c20ba" style:font-size-asian="14pt" style:font-weight-asian="bold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2a0fe9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10e355" style:font-size-asian="14pt" style:font-weight-asian="bold" style:font-size-complex="14pt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font-weight="normal" officeooo:rsid="0010e355" style:font-size-asian="14pt" style:font-weight-asian="normal" style:font-size-complex="14pt" style:font-weight-complex="normal"/>
    </style:style>
    <style:style style:name="T39" style:family="text">
      <style:text-properties fo:font-size="14pt" fo:font-weight="normal" officeooo:rsid="002a0fe9" style:font-size-asian="14pt" style:font-weight-asian="normal" style:font-size-complex="14pt" style:font-weight-complex="normal"/>
    </style:style>
    <style:style style:name="T40" style:family="text">
      <style:text-properties officeooo:rsid="000f6b78"/>
    </style:style>
    <style:style style:name="T4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officeooo:rsid="001479ff"/>
    </style:style>
    <style:style style:name="T44" style:family="text">
      <style:text-properties officeooo:rsid="00207d51"/>
    </style:style>
    <style:style style:name="T45" style:family="text">
      <style:text-properties officeooo:rsid="0021f05a"/>
    </style:style>
    <style:style style:name="T46" style:family="text">
      <style:text-properties officeooo:rsid="0023ed56"/>
    </style:style>
    <style:style style:name="T47" style:family="text">
      <style:text-properties officeooo:rsid="0024dc53"/>
    </style:style>
    <style:style style:name="T48" style:family="text">
      <style:text-properties style:font-weight-complex="bold"/>
    </style:style>
    <style:style style:name="T49" style:family="text">
      <style:text-properties officeooo:rsid="001595e7" style:font-weight-complex="bold"/>
    </style:style>
    <style:style style:name="T50" style:family="text">
      <style:text-properties officeooo:rsid="0026aab5" style:font-weight-complex="bold"/>
    </style:style>
    <style:style style:name="T51" style:family="text">
      <style:text-properties officeooo:rsid="002dbdd1" style:font-weight-complex="bold"/>
    </style:style>
    <style:style style:name="T52" style:family="text">
      <style:text-properties officeooo:rsid="002837a6"/>
    </style:style>
    <style:style style:name="T53" style:family="text">
      <style:text-properties officeooo:rsid="002a0fe9"/>
    </style:style>
    <style:style style:name="T54" style:family="text">
      <style:text-properties officeooo:rsid="002ad219"/>
    </style:style>
    <style:style style:name="T55" style:family="text">
      <style:text-properties officeooo:rsid="002c51b4"/>
    </style:style>
    <style:style style:name="T56" style:family="text">
      <style:text-properties officeooo:rsid="002c722b"/>
    </style:style>
    <style:style style:name="T57" style:family="text">
      <style:text-properties fo:color="#000000"/>
    </style:style>
    <style:style style:name="T58" style:family="text">
      <style:text-properties fo:color="#000000" officeooo:rsid="002c722b"/>
    </style:style>
    <style:style style:name="T59" style:family="text">
      <style:text-properties fo:color="#000000" officeooo:rsid="002f1824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0c20ba" style:font-weight-asian="bold"/>
    </style:style>
    <style:style style:name="T62" style:family="text">
      <style:text-properties officeooo:rsid="002dbdd1"/>
    </style:style>
    <style:style style:name="T63" style:family="text">
      <style:text-properties officeooo:rsid="002e8d94"/>
    </style:style>
    <style:style style:name="T64" style:family="text">
      <style:text-properties officeooo:rsid="002ed39d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6" style:family="text">
      <style:text-properties fo:font-style="italic" style:text-underline-style="solid" style:text-underline-width="auto" style:text-underline-color="font-color" officeooo:rsid="002ed39d" style:font-style-asian="italic" style:font-style-complex="italic"/>
    </style:style>
    <style:style style:name="T67" style:family="text">
      <style:text-properties style:text-underline-style="solid" style:text-underline-width="auto" style:text-underline-color="font-color" officeooo:rsid="001479ff"/>
    </style:style>
    <style:style style:name="T68" style:family="text">
      <style:text-properties officeooo:rsid="002f1824"/>
    </style:style>
    <style:style style:name="T69" style:family="text">
      <style:text-properties fo:font-size="12pt" officeooo:rsid="001595e7" style:font-size-asian="12pt" style:font-size-complex="12pt" style:font-weight-complex="bold"/>
    </style:style>
    <style:style style:name="T70" style:family="text">
      <style:text-properties fo:font-size="12pt" officeooo:rsid="00257b68" style:font-size-asian="12pt" style:font-size-complex="12pt" style:font-weight-complex="bold"/>
    </style:style>
    <style:style style:name="T71" style:family="text">
      <style:text-properties fo:font-size="12pt" officeooo:rsid="002dbdd1" style:font-size-asian="12pt" style:font-size-complex="12pt" style:font-weight-complex="bold"/>
    </style:style>
    <style:style style:name="T72" style:family="text">
      <style:text-properties officeooo:rsid="0030f5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1">Rada Miasta Poręba</text:h>
      <text:h text:style-name="P86" text:outline-level="1"/>
      <text:h text:style-name="P86" text:outline-level="1">Nr RM.0002.2016</text:h>
      <text:h text:style-name="P86" text:outline-level="1"/>
      <text:h text:style-name="P61" text:outline-level="1"><text:span text:style-name="T8">PROTOKÓŁ NR XXXI</text:span><text:span text:style-name="T9">I</text:span><text:span text:style-name="T8">/16</text:span></text:h>
      <text:p text:style-name="P19"><text:s/><text:tab/><text:tab/><text:tab/><text:tab/> <text:s text:c="9"/>Sesji Rady Miasta Poręba</text:p>
      <text:p text:style-name="P56"><text:span text:style-name="T32">odbytej dnia 2</text:span><text:span text:style-name="T33">8 LISTOPADA </text:span><text:span text:style-name="T32">2016 roku</text:span></text:p>
      <text:p text:style-name="P57"><text:s text:c="5"/>początek obrad: godzina 09.00 </text:p>
      <text:p text:style-name="P58">w <text:s/>sali konferencyjnej Miejskiego Ośrodka Kultury w Porębie,</text:p>
      <text:p text:style-name="P60"><text:s text:c="7"/>ul. Mickiewicza 2</text:p>
      <text:p text:style-name="P60"/>
      <text:p text:style-name="P60"/>
      <text:p text:style-name="P16"><text:span text:style-name="T32">Numery podjętych uchwał: </text:span><text:span text:style-name="T8">XXXI</text:span><text:span text:style-name="T9">I</text:span><text:span text:style-name="T8">/</text:span><text:span text:style-name="T9">200</text:span><text:span text:style-name="T8">/16 do XXXI</text:span><text:span text:style-name="T9">I</text:span><text:span text:style-name="T8">/</text:span><text:span text:style-name="T9">203</text:span><text:span text:style-name="T8">/16</text:span></text:p>
      <text:p text:style-name="P16"><text:span text:style-name="T32">Prowadzący obrady: </text:span><text:span text:style-name="T8">Przewodnicząca Rady Miasta Poręba Pani Urszula Milka</text:span></text:p>
      <text:p text:style-name="P16"><text:span text:style-name="T32">Protokolantka</text:span><text:span text:style-name="T8">: Karolina Szlachetka - Ajchenlaub</text:span></text:p>
      <text:p text:style-name="P19"/>
      <text:p text:style-name="P19">Załączniki do protokołu:</text:p>
      <text:p text:style-name="P24">Lista Obecności radnych</text:p>
      <text:p text:style-name="P24">Sprawozdanie z działalności Burmistrza Miasta w okresie międzysesyjnym.</text:p>
      <text:p text:style-name="P16"><text:span text:style-name="T8">Uchwały od nr </text:span><text:span text:style-name="T32"><text:s/></text:span><text:span text:style-name="T8">XXXI</text:span><text:span text:style-name="T9">I</text:span><text:span text:style-name="T8">/</text:span><text:span text:style-name="T9">200</text:span><text:span text:style-name="T8">/16 do XXXI</text:span><text:span text:style-name="T9">I</text:span><text:span text:style-name="T8">/</text:span><text:span text:style-name="T9">203</text:span><text:span text:style-name="T8">/16</text:span></text:p>
      <text:p text:style-name="P24">Lista mówców</text:p>
      <text:p text:style-name="P24">Lista obecności gości zaproszonych</text:p>
      <text:p text:style-name="P24">Interpelacje i zapytania radnych </text:p>
      <text:p text:style-name="P24"/>
      <text:p text:style-name="P24"/>
      <text:p text:style-name="P19">Obecni :</text:p>
      <text:p text:style-name="P24"/>
      <text:p text:style-name="P24">1. Radni zgodnie z listą obecności stanowiącą załącznik do protokołu.</text:p>
      <text:p text:style-name="P24">2. <text:span text:style-name="T53">G</text:span>oście. </text:p>
      <text:p text:style-name="P24">3. <text:span text:style-name="T53">M</text:span>ieszkańcy miasta.</text:p>
      <text:p text:style-name="P24"/>
      <text:p text:style-name="P24"/>
      <text:p text:style-name="P16"><text:span text:style-name="T34">Przewodnicząca Rady Miasta Pani Urszula Milka otworzyła XXXI</text:span><text:span text:style-name="T35">I</text:span><text:span text:style-name="T8"> Sesję Rady Miasta Poręba w dniu </text:span><text:span text:style-name="T32">2</text:span><text:span text:style-name="T33">8 LISTOPADA</text:span><text:span text:style-name="T32"> 2016r.</text:span><text:span text:style-name="T8"> o godz. 09.00, powitała radnych, Burmistrza Miasta, przedstawicieli Urzędu Miasta, jednostek organizacyjnych gminy, zaproszonych gości, mieszkańców miasta.</text:span></text:p>
      <text:p text:style-name="P24"/>
      <text:p text:style-name="P24"/>
      <text:p text:style-name="P24"/>
      <text:p text:style-name="P24">Zgodnie z listą obecności Przewodnicząca Pani Urszula Milka stwierdziła, że w obradach uczestniczy 1<text:span text:style-name="T72">5</text:span> radnych co stanowi quorum do podejmowania prawomocnych uchwał.</text:p>
      <text:p text:style-name="P24"><text:soft-page-break/></text:p>
      <text:p text:style-name="P24"/>
      <text:p text:style-name="P70">Wraz z zawiadomieniem <text:s/>o zwołaniu XXXI<text:span text:style-name="T53">I</text:span> Sesji Rady na dzień <text:span text:style-name="T32">2</text:span><text:span text:style-name="T33">8 LISTOPADA</text:span><text:span text:style-name="T60"> </text:span><text:span text:style-name="T61">2016 </text:span><text:span text:style-name="T60">roku</text:span> radni otrzymali następujący porządek <text:s/>obrad sesji:</text:p>
      <text:p text:style-name="P70"/>
      <text:p text:style-name="P70"/>
      <text:p text:style-name="P43">Porządek obrad </text:p>
      <text:p text:style-name="P43"/>
      <text:p text:style-name="P63">I. <text:tab/>Otwarcie sesji i stwierdzenie prawomocności obrad.</text:p>
      <text:p text:style-name="P63">II.<text:tab/>Zatwierdzenie protokołu z XXXI sesji Rady Miasta Poręba.</text:p>
      <text:p text:style-name="P63">III.<text:tab/>Sprawozdanie z działalności Burmistrza w okresie międzysesyjnym.</text:p>
      <text:p text:style-name="P63">IV.<text:tab/>Powołanie Komisji Uchwał i Wniosków.</text:p>
      <text:p text:style-name="P63">V.<text:tab/>Podjęcie uchwał:</text:p>
      <text:p text:style-name="P87"/>
      <text:list xml:id="list456914006480576520" text:style-name="WWNum3">
        <text:list-item>
          <text:list>
            <text:list-item>
              <text:p text:style-name="P94">projekt uchwały w sprawie określenia wysokości stawek podatku od nieruchomości na terenie Miasta Poręba.</text:p>
            </text:list-item>
            <text:list-item>
              <text:p text:style-name="P94">projekt uchwały w sprawie wprowadzenia opłaty prolongacyjnej.</text:p>
            </text:list-item>
            <text:list-item>
              <text:p text:style-name="P95">projekt uchwały w sprawie zmian w Statucie Miasta Poręba.</text:p>
            </text:list-item>
            <text:list-item>
              <text:p text:style-name="P96"><text:s/>projekt uchwały w sprawie skargi na działalność Urzędu Miasta Poręba <text:line-break/> z dnia 19 października 2016 roku. <text:s text:c="3"/></text:p>
            </text:list-item>
          </text:list>
        </text:list-item>
      </text:list>
      <text:p text:style-name="P89"/>
      <text:p text:style-name="P66">VI.<text:tab/>Interpelacje i zapytania.</text:p>
      <text:p text:style-name="P64">VII.<text:tab/>Sprawy Różne.</text:p>
      <text:p text:style-name="P64">VIII.<text:tab/>Zamknięcie sesji.</text:p>
      <text:p text:style-name="P64"/>
      <text:p text:style-name="P64"/>
      <text:p text:style-name="P62">Przewodniczaca zpytała czy ktoś z radnych chce zabrać głos w sprawie przedstawionego porządku obrad ?</text:p>
      <text:p text:style-name="P75"/>
      <text:p text:style-name="P75">Głos zabra<text:span text:style-name="T53">li</text:span>:</text:p>
      <text:p text:style-name="P75"/>
      <text:p text:style-name="P75">radny Edward Dorobisz</text:p>
      <text:p text:style-name="P75">radny Arkadiusz Wojdyła</text:p>
      <text:p text:style-name="P75"/>
      <text:p text:style-name="P75"/>
      <text:p text:style-name="P75"><text:span text:style-name="T40">Przewodnicząca poinformowała </text:span><text:span text:style-name="T7">Wysoką Radę, że w materiałach sesyjnych </text:span><text:span text:style-name="T64">radni otrzymali projekt uchwały</text:span><text:span text:style-name="T7"> </text:span><text:span text:style-name="T23">w sprawie zmiany uchwały Nr XXII/175/12 Rady Miasta Poręba z dnia 29 listopada 2012r. w sprawie podziału miasta Poręba na stałe </text:span><text:soft-page-break/><text:span text:style-name="T23">obwody głosowania,</text:span><text:span text:style-name="T27"> który nie jest ujęty w porządku obrad sesji, ani nie był omawiany na wszystkich komisjach stałych rady. </text:span></text:p>
      <text:p text:style-name="P77"><text:span text:style-name="T40">Ponadto Przewodniczaca powiedziała</text:span>, że <text:s/>projekt został przedłożony jeszcze raz - ponieważ w punkcie 5 projektu zaszła konieczność zmiany zapisu z „Szkoła Podstawowa Nr 3 ul. Gen. Jerzego Ziętka 44 w Porębie (lokal przystosowany do potrzeb osób niepełnosprawnych)” na „ ul. Gen. Jerzego Ziętka 44 w Porębie (lokal przystosowany do potrzeb osób niepełnosprawnych)”. Zmiana ta jest związana <text:line-break/>z faktem likwidacji Szkoły Podstawowej Nr 3. Pozostałe punkty w tym projekcie pozostały bez zmian.</text:p>
      <text:p text:style-name="P80"/>
      <text:p text:style-name="P80"/>
      <text:p text:style-name="P77"/>
      <text:p text:style-name="P77"><text:span text:style-name="T40">Przewodnicząca zgłosiła </text:span><text:s/>wniosek formalny o dodanie tego projektu uchwały do porządku obrad jako punkt 5 w bloku uchwał.</text:p>
      <text:p text:style-name="P77"/>
      <text:p text:style-name="P78"><text:span text:style-name="T40">Gł</text:span>osowani<text:span text:style-name="T40">e</text:span> w sprawie wniosku formalnego.</text:p>
      <text:p text:style-name="P76"/>
      <text:p text:style-name="P76">Głosowanie:</text:p>
      <text:p text:style-name="P76"/>
      <text:p text:style-name="P76">ZA<text:tab/><text:tab/><text:tab/><text:tab/><text:tab/><text:span text:style-name="T40">15</text:span><text:tab/><text:tab/></text:p>
      <text:p text:style-name="P76">PRZECIW<text:tab/><text:tab/><text:tab/><text:tab/><text:span text:style-name="T40">0</text:span></text:p>
      <text:p text:style-name="P76">WSTRZYMAŁO SIĘ<text:tab/><text:tab/><text:tab/><text:span text:style-name="T40">0</text:span></text:p>
      <text:p text:style-name="P76"/>
      <text:p text:style-name="P76">Wniosek o zmianę w porządku obrad został przyjęty <text:span text:style-name="T40">15 </text:span>głosami ZA.</text:p>
      <text:p text:style-name="P76"/>
      <text:p text:style-name="P76">Porządek obrad po zmianach:</text:p>
      <text:p text:style-name="P76"/>
      <text:p text:style-name="P69"><text:span text:style-name="T31"><text:tab/><text:tab/><text:tab/><text:tab/><text:tab/></text:span><text:span text:style-name="T5">Porządek obrad </text:span></text:p>
      <text:p text:style-name="P90"/>
      <text:p text:style-name="P68">I. <text:tab/>Otwarcie sesji i stwierdzenie prawomocności obrad.</text:p>
      <text:p text:style-name="P63">II.<text:tab/>Zatwierdzenie protokołu z XXXI sesji Rady Miasta Poręba.</text:p>
      <text:p text:style-name="P63">III.<text:tab/>Sprawozdanie z działalności Burmistrza w okresie międzysesyjnym.</text:p>
      <text:p text:style-name="P63">IV.<text:tab/>Powołanie Komisji Uchwał i Wniosków.</text:p>
      <text:p text:style-name="P63">V.<text:tab/>Podjęcie uchwał:</text:p>
      <text:p text:style-name="P88"/>
      <text:p text:style-name="P71">1.<text:tab/>projekt uchwały w sprawie określenia wysokości stawek podatku od</text:p>
      <text:p text:style-name="P71"><text:s text:c="10"/>nieruchomości na terenie Miasta Poręba.</text:p>
      <text:p text:style-name="P71">2.<text:tab/>projekt uchwały w sprawie wprowadzenia opłaty <text:tab/>prolongacyjnej.</text:p>
      <text:p text:style-name="P71">3.<text:tab/>projekt uchwały w sprawie zmian w Statucie Miasta Poręba.</text:p>
      <text:p text:style-name="P71">4.<text:tab/>projekt uchwały w sprawie skargi na działalność Urzędu Miasta Poręba z dnia <text:tab/>19 października 2016 roku.</text:p>
      <text:p text:style-name="P71"><text:soft-page-break/>5.<text:tab/>Projekt uchwały <text:span text:style-name="T41">w sprawie zmiany uchwały Nr XXII/175/12 Rady Miasta</text:span></text:p>
      <text:p text:style-name="P72"><text:s text:c="10"/>Poręba z dnia 29 listopada 2012r. w sprawie podziału Miasta Poręba na</text:p>
      <text:p text:style-name="P71"><text:span text:style-name="T41"><text:s text:c="10"/>stałe obwody głosowania.</text:span><text:span text:style-name="T42"> </text:span></text:p>
      <text:p text:style-name="P73"/>
      <text:p text:style-name="P74">VI. <text:s text:c="4"/>Interpelacje i zapytania.</text:p>
      <text:p text:style-name="P65">VII.<text:tab/>Sprawy Różne.</text:p>
      <text:p text:style-name="P67">VIII.<text:tab/>Zamknięcie sesji.</text:p>
      <text:p text:style-name="P91"/>
      <text:p text:style-name="P47">PUNKT II.</text:p>
      <text:p text:style-name="P47"/>
      <text:p text:style-name="P17"><text:span text:style-name="T32">Zatwierdzenie protokołu z </text:span><text:span text:style-name="T36">XXXI</text:span><text:span text:style-name="T32"> sesji Rady Miasta Poręba.</text:span></text:p>
      <text:p text:style-name="P20"/>
      <text:p text:style-name="P16"><text:span text:style-name="T32">Przewodnicząca poinformowała, że protokół z </text:span><text:span text:style-name="T36">XXXI</text:span><text:span text:style-name="T32"> Sesji Rady Miasta Poręba był przesłany radnym elektronicznie, był wyłożony w Biurze Obsługi Rady, udostępniony w wersji głosowej, <text:s/>jak również znajduje się <text:s/>na sali . </text:span></text:p>
      <text:p text:style-name="P19"/>
      <text:p text:style-name="P18"><text:span text:style-name="T38">Przewodnicz</text:span><text:span text:style-name="T39">ą</text:span><text:span text:style-name="T38">ca poinformowała o naniesionych w protokole poprawkach formalnych i</text:span><text:span text:style-name="T37"> </text:span><text:span text:style-name="T8">zapytała czy ktoś z radnych chce zabrać głos.</text:span></text:p>
      <text:p text:style-name="P25"/>
      <text:p text:style-name="P27">Nikt z radnych nie zabrał głosu.</text:p>
      <text:p text:style-name="P24"/>
      <text:p text:style-name="P29">Radni przystąpili do głosowania w sprawie zatwierdzenia protokołu:</text:p>
      <text:p text:style-name="P29"/>
      <text:list xml:id="list80742241889116" text:continue-numbering="true" text:style-name="WWNum3">
        <text:list-item>
          <text:p text:style-name="P97"><text:span text:style-name="T32">Za</text:span><text:span text:style-name="T8"><text:tab/><text:tab/><text:tab/><text:tab/></text:span><text:span text:style-name="T10">9</text:span><text:span text:style-name="T8"> głosów<text:tab/></text:span></text:p>
        </text:list-item>
        <text:list-item>
          <text:p text:style-name="P97"><text:span text:style-name="T32">przeciw</text:span><text:span text:style-name="T8"><text:tab/> <text:s/><text:tab/><text:tab/></text:span><text:span text:style-name="T10">3</text:span><text:span text:style-name="T8"> głosów</text:span></text:p>
        </text:list-item>
        <text:list-item>
          <text:p text:style-name="P97"><text:span text:style-name="T32">wstrzymało się</text:span><text:span text:style-name="T8"> <text:s/><text:tab/><text:tab/></text:span><text:span text:style-name="T10">3</text:span><text:span text:style-name="T8"> głos</text:span></text:p>
        </text:list-item>
      </text:list>
      <text:p text:style-name="P8">Protokół został zatwierdzony.</text:p>
      <text:p text:style-name="P8"/>
      <text:p text:style-name="P47">PUNKT III.</text:p>
      <text:p text:style-name="P24"/>
      <text:p text:style-name="P30">Sprawozdanie Burmistrza </text:p>
      <text:p text:style-name="P30"/>
      <text:p text:style-name="P28">Z uwagi na nieobecnoś<text:span text:style-name="T53">ć</text:span> Burmistrza na sesji (wyjazd do Śląskiego Urz<text:span text:style-name="T53">ę</text:span>du Wojewódzkiego- rozmowy z Wojewodą) sprawozdanie z działalności Burmistrza b<text:span text:style-name="T53">ę</text:span>dzie przekazane radnym na nast<text:span text:style-name="T53">ę</text:span>pnej sesji.</text:p>
      <text:p text:style-name="P28"/>
      <text:p text:style-name="P30"/>
      <text:p text:style-name="P30"/>
      <text:p text:style-name="P47"><text:soft-page-break/>PUNKT IV. </text:p>
      <text:p text:style-name="P19">Powołanie Komisji Uchwał i Wniosków</text:p>
      <text:p text:style-name="P47"><text:s/></text:p>
      <text:p text:style-name="P24">Przewodnicząca zaproponowała do składu Komisji Uchwał i Wniosków następujących radnych:</text:p>
      <text:p text:style-name="P24"/>
      <text:p text:style-name="P24">1. Elżbieta Kołodziej<text:tab/><text:tab/>- wyraziła zgodę na pracę w Komisji.</text:p>
      <text:p text:style-name="P16"><text:span text:style-name="T8">2. </text:span><text:span text:style-name="T10">Ewelina Janeczek</text:span><text:span text:style-name="T8"><text:tab/><text:tab/>- wyraziła zgodę na pracę w Komisji.</text:span></text:p>
      <text:p text:style-name="P26">3. Barbara Gola<text:tab/><text:tab/><text:tab/>- wyraziła zgodę na pracę w Komisji.</text:p>
      <text:p text:style-name="P26"/>
      <text:p text:style-name="P24"/>
      <text:p text:style-name="P16"><text:span text:style-name="T8">Za przedstawionym składem komisji głosowało 1</text:span><text:span text:style-name="T11">5</text:span><text:span text:style-name="T8"> radnych.</text:span></text:p>
      <text:p text:style-name="P24"/>
      <text:p text:style-name="P24">Przewodnicząca Urszula Milka ogłosiła 10 minutową przerwę.</text:p>
      <text:p text:style-name="P24"/>
      <text:p text:style-name="P24">Po przerwie:</text:p>
      <text:p text:style-name="P24"/>
      <text:p text:style-name="P19">Przystąpienie do realizacji V punktu porządku obrad. </text:p>
      <text:p text:style-name="P19"/>
      <text:p text:style-name="P47">PUNKT V.</text:p>
      <text:p text:style-name="P19"/>
      <text:p text:style-name="P19">Podjęcie uchwał.</text:p>
      <text:p text:style-name="P19"/>
      <text:p text:style-name="P23"><text:span text:style-name="T43">V.1</text:span><text:span text:style-name="T67">.</text:span><text:span text:style-name="T65">projekt uchwały </text:span><text:span text:style-name="T66">numer 1</text:span> w sprawie określenia wysokości stawek podatku od nieruchomości na terenie Miasta Poręba.</text:p>
      <text:p text:style-name="P23"/>
      <text:p text:style-name="P31">Projekt uchwały omówiony został na komisjach stałych rady.</text:p>
      <text:p text:style-name="P82"/>
      <text:p text:style-name="P83">Komisja uchwał i wniosków odczytała tytuł projektu:</text:p>
      <text:p text:style-name="P83"/>
      <text:p text:style-name="P24">Przewodnicząca zapytała czy radni maj<text:span text:style-name="T54">ą</text:span> uwagi, zapytania do projektu.</text:p>
      <text:p text:style-name="P24"/>
      <text:p text:style-name="P24">Radni nie zgłosili uwag.</text:p>
      <text:p text:style-name="P24"/>
      <text:p text:style-name="P45">Głosowanie </text:p>
      <text:p text:style-name="P45"/>
      <text:p text:style-name="P14"><text:span text:style-name="T8">Za<text:tab/><text:tab/><text:tab/>1</text:span><text:span text:style-name="T12">4</text:span><text:span text:style-name="T8"> głosów</text:span></text:p>
      <text:p text:style-name="P8">Przeciw<text:tab/><text:tab/>0 głosów</text:p>
      <text:p text:style-name="P14"><text:span text:style-name="T8">Wstrzymało się<text:tab/></text:span><text:span text:style-name="T12">1</text:span><text:span text:style-name="T8"> głos</text:span></text:p>
      <text:p text:style-name="P8"/>
      <text:p text:style-name="P14"><text:span text:style-name="T8">Uchwała została podjęta 1</text:span><text:span text:style-name="T12">4</text:span><text:span text:style-name="T8"> głosami .</text:span></text:p>
      <text:p text:style-name="P8"/>
      <text:p text:style-name="P16"><text:soft-page-break/><text:span text:style-name="T8">Rada Miasta podjęła uchwałę zapisaną pod Nr </text:span><text:span text:style-name="T1">XXXI</text:span><text:span text:style-name="T2">I</text:span><text:span text:style-name="T1">/</text:span><text:span text:style-name="T2">200</text:span><text:span text:style-name="T1">/2016</text:span><text:span text:style-name="T8">. </text:span><text:span text:style-name="T26">Uchwała stanowi załącznik <text:s/>do protokołu.</text:span></text:p>
      <text:p text:style-name="P48"/>
      <text:p text:style-name="P16"><text:span text:style-name="T25">V.2. projekt uchwały numer 2 </text:span><text:span text:style-name="T30"><text:s/>w sprawie wprowadzenia opłaty prolongacyjnej.</text:span></text:p>
      <text:p text:style-name="P24"/>
      <text:p text:style-name="P31">Projekt uchwały omówiony został na komisjach stałych rady.</text:p>
      <text:p text:style-name="P84"/>
      <text:p text:style-name="P83">Komisja Uchwał i Wniosków odczytała tytuł projektu:</text:p>
      <text:p text:style-name="P84"/>
      <text:p text:style-name="P24">Przewodnicząca zapytała czy radni maj<text:span text:style-name="T54">ą</text:span> uwagi, zapytania do projektu.</text:p>
      <text:p text:style-name="P24"/>
      <text:p text:style-name="P24">Radni nie zgłosili uwag.</text:p>
      <text:p text:style-name="P24"/>
      <text:p text:style-name="P45">Głosowanie </text:p>
      <text:p text:style-name="P45"/>
      <text:p text:style-name="P14"><text:span text:style-name="T8">Za<text:tab/><text:tab/><text:tab/>1</text:span><text:span text:style-name="T12">5</text:span><text:span text:style-name="T8"> głosów</text:span></text:p>
      <text:p text:style-name="P8">Przeciw<text:tab/><text:tab/>0 głosów</text:p>
      <text:p text:style-name="P8">Wstrzymało się<text:tab/>0 głosów</text:p>
      <text:p text:style-name="P8"/>
      <text:p text:style-name="P14"><text:span text:style-name="T8">Uchwała została podjęta 1</text:span><text:span text:style-name="T12">5</text:span><text:span text:style-name="T8"> głosami .</text:span></text:p>
      <text:p text:style-name="P8"/>
      <text:p text:style-name="P16"><text:span text:style-name="T8">Rada Miasta podjęła uchwałę zapisaną pod Nr </text:span><text:span text:style-name="T1">XXXI</text:span><text:span text:style-name="T2">I</text:span><text:span text:style-name="T1">/</text:span><text:span text:style-name="T2">201</text:span><text:span text:style-name="T1">/2016</text:span><text:span text:style-name="T32">. </text:span><text:span text:style-name="T26">Uchwała stanowi załącznik <text:s/>do protokołu.</text:span></text:p>
      <text:p text:style-name="P48"/>
      <text:p text:style-name="P16"><text:span text:style-name="T25">V.3. projekt uchwały numer 3 </text:span><text:span text:style-name="T30">w sprawie zmian w Statucie Miasta Poręba.</text:span></text:p>
      <text:p text:style-name="P24"/>
      <text:p text:style-name="P31">Projekt uchwały omówiony został na komisjach stałych rady.</text:p>
      <text:p text:style-name="P31"/>
      <text:p text:style-name="P32">Miedzy radnymi a Radc<text:span text:style-name="T54">ą</text:span> Prawnym wywi<text:span text:style-name="T54">ą</text:span>zała si<text:span text:style-name="T54">ę</text:span> dyskusja, w kt<text:span text:style-name="T54">ó</text:span>rej poruszono temat ponownego podejmowania uchwały, <text:s/>m<text:span text:style-name="T54">ó</text:span>wiono min.:</text:p>
      <text:p text:style-name="P50"><text:span text:style-name="T13">Radna A. Radwan poprosiła Mecenasa Pana K. Grochalskiego o wyja</text:span><text:span text:style-name="T14">ś</text:span><text:span text:style-name="T13">nienia dot. kwestii ponownego głosowania tej uchwały. Mecenas <text:s/>poinformował, </text:span><text:span text:style-name="T15">że nie zgadza si</text:span><text:span text:style-name="T14">ę</text:span><text:span text:style-name="T15"> ze stanowiskiem Nadzoru Prawnego, </text:span><text:span text:style-name="T14">ż</text:span><text:span text:style-name="T15">e stanowisko Nadzoru </text:span><text:span text:style-name="T14">P</text:span><text:span text:style-name="T15">rawnego co jakiś czas ewoluuje </text:span><text:span text:style-name="T18">i</text:span><text:span text:style-name="T15"> </text:span><text:span text:style-name="T16">nie było sensu skarży</text:span><text:span text:style-name="T14">ć</text:span><text:span text:style-name="T16"> tego stanowiska </text:span><text:span text:style-name="T18">a co ca tym idzie </text:span><text:span text:style-name="T16">pozostawiać uchwały w zawieszeniu - st</text:span><text:span text:style-name="T14">ą</text:span><text:span text:style-name="T16">d decyzja o ponownym jej podj</text:span><text:span text:style-name="T14">ę</text:span><text:span text:style-name="T16">ciu ze wskazanymi zmianami.</text:span></text:p>
      <text:p text:style-name="P33">Radna A. Andrzejewska wypowiedziała si<text:span text:style-name="T54">ę</text:span> min. odno<text:span text:style-name="T54">ś</text:span>nie zapis<text:span text:style-name="T54">ó</text:span>w rozstrzygni<text:span text:style-name="T54">ę</text:span>cia nadzorczego - czego ono dotyczyło.</text:p>
      <text:p text:style-name="P51"><text:span text:style-name="T13">Radny Gabriel Zieliński zgłosił bł</text:span><text:span text:style-name="T14">ą</text:span><text:span text:style-name="T13">d pisarski w zapisach uchwały(bład w § 16 </text:span><text:span text:style-name="T17">regulaminu</text:span><text:span text:style-name="T13">), który nale</text:span><text:span text:style-name="T14">ż</text:span><text:span text:style-name="T13">y skorygować.</text:span></text:p>
      <text:p text:style-name="P52">(dosłowne odtworzenie dyskusji dost<text:span text:style-name="T54">ę</text:span>pne <text:span text:style-name="T64">jest</text:span> na nagraniu głosowym z obrad sesji)</text:p>
      <text:p text:style-name="P52"><text:soft-page-break/></text:p>
      <text:p text:style-name="P31"/>
      <text:p text:style-name="P24">Komisja uchwał i wniosków odczytała tytuł projektu:</text:p>
      <text:p text:style-name="P85"/>
      <text:p text:style-name="P24">Przewodnicząca zapytała czy radni maja uwagi, zapytania do projektu.</text:p>
      <text:p text:style-name="P24"/>
      <text:p text:style-name="P24">Radni nie zgłosili uwag.</text:p>
      <text:p text:style-name="P24"/>
      <text:p text:style-name="P45">Głosowanie </text:p>
      <text:p text:style-name="P45"/>
      <text:p text:style-name="P14"><text:span text:style-name="T8">Za<text:tab/><text:tab/><text:tab/>1</text:span><text:span text:style-name="T19">5</text:span><text:span text:style-name="T8"> głosów</text:span></text:p>
      <text:p text:style-name="P8">Przeciw<text:tab/><text:tab/>0 głosów</text:p>
      <text:p text:style-name="P14"><text:span text:style-name="T8">Wstrzymało się<text:tab/></text:span><text:span text:style-name="T19">0</text:span><text:span text:style-name="T8"> głos</text:span><text:span text:style-name="T19">ów</text:span></text:p>
      <text:p text:style-name="P8"/>
      <text:p text:style-name="P14"><text:span text:style-name="T8">Uchwała została podjęta 1</text:span><text:span text:style-name="T19">5</text:span><text:span text:style-name="T8"> głosami .</text:span></text:p>
      <text:p text:style-name="P8"/>
      <text:p text:style-name="P16"><text:span text:style-name="T8">Rada Miasta podjęła uchwałę zapisaną pod Nr </text:span><text:span text:style-name="T1">XXXI</text:span><text:span text:style-name="T3">I</text:span><text:span text:style-name="T1">/</text:span><text:span text:style-name="T3">202</text:span><text:span text:style-name="T1">/2016</text:span><text:span text:style-name="T8">. </text:span><text:span text:style-name="T26">Uchwała stanowi załącznik <text:s/>do protokołu.</text:span></text:p>
      <text:p text:style-name="P48"/>
      <text:p text:style-name="P16"><text:span text:style-name="T25">V.4. projekt uchwały numer 4 </text:span><text:span text:style-name="T29">projekt uchwały w sprawie skargi na działalność Urzędu Miasta Poręba z dnia 19 października 2016 roku.</text:span></text:p>
      <text:p text:style-name="P49"/>
      <text:p text:style-name="P31">Projekt uchwały omówiony został na komisjach stałych rady.</text:p>
      <text:p text:style-name="P24"/>
      <text:p text:style-name="P83">Komisja Uchwał i Wniosków odczytała tytuł projektu:</text:p>
      <text:p text:style-name="P83"/>
      <text:p text:style-name="P24">Przewodnicząca zapytała czy radni maja uwagi, zapytania do projektu.</text:p>
      <text:p text:style-name="P24"/>
      <text:p text:style-name="P53"><text:span text:style-name="T8">Pomi</text:span><text:span text:style-name="T20">ę</text:span><text:span text:style-name="T8">dzy radnymi a Radc</text:span><text:span text:style-name="T20">ą</text:span><text:span text:style-name="T8"> Prawnym wywi</text:span><text:span text:style-name="T20">ą</text:span><text:span text:style-name="T8">zała si</text:span><text:span text:style-name="T20">ę</text:span><text:span text:style-name="T8"> dyskusja dotycz</text:span><text:span text:style-name="T20">ą</text:span><text:span text:style-name="T8">ca min. zasadno</text:span><text:span text:style-name="T20">ś</text:span><text:span text:style-name="T8">ci uznania pisma za skargę, odno</text:span><text:span text:style-name="T20">ś</text:span><text:span text:style-name="T8">nie sformułowania nazwy tej skargi, odno</text:span><text:span text:style-name="T20">ś</text:span><text:span text:style-name="T8">nie wskazania osoby która uznała pismo za skargę. </text:span><text:span text:style-name="T21">Rozmowy dotycz</text:span><text:span text:style-name="T20">ą</text:span><text:span text:style-name="T21">ce obecno</text:span><text:span text:style-name="T20">ś</text:span><text:span text:style-name="T21">ci </text:span><text:span text:style-name="T20">R</text:span><text:span text:style-name="T21">adcy </text:span><text:span text:style-name="T20">P</text:span><text:span text:style-name="T21">rawnego na komisjach rady Miasta. </text:span><text:span text:style-name="T22">Rozmowy o pracy komisji nad projektami uchwał. Wyjaśnienie kwestii opiniowania projektu na poszczególnych komisjach stałych.</text:span></text:p>
      <text:p text:style-name="P35"/>
      <text:p text:style-name="P35">Mecenas wyja<text:span text:style-name="T54">śn</text:span>ił min. <text:span text:style-name="T54">ż</text:span>e je<text:span text:style-name="T54">ś</text:span>li w sprawie, w której toczy si<text:span text:style-name="T54">ę</text:span> post<text:span text:style-name="T54">ę</text:span>powanie administracyjne pojawi si<text:span text:style-name="T54">ę</text:span> skarga dot. <text:span text:style-name="T54">t</text:span>ej sprawy to traktuje si<text:span text:style-name="T54">ę</text:span> j<text:span text:style-name="T54">ą</text:span> jako element post<text:span text:style-name="T54">ę</text:span>powania i temu ma słu<text:span text:style-name="T54">ż</text:span>y<text:span text:style-name="T54">ć</text:span> ta uchwała.</text:p>
      <text:p text:style-name="P35"/>
      <text:p text:style-name="P35">W dyskusji udział wzi<text:span text:style-name="T54">ę</text:span>li:</text:p>
      <text:p text:style-name="P35">radna Z<text:span text:style-name="T54">ofia</text:span> Gocyła,</text:p>
      <text:p text:style-name="P35"><text:soft-page-break/>radna A<text:span text:style-name="T54">gnieszka</text:span> Andrzejewska</text:p>
      <text:p text:style-name="P36">Przewodnicząca Urszula Milka</text:p>
      <text:p text:style-name="P37">radny Arkadiusz Wojdyła</text:p>
      <text:p text:style-name="P37">radny Grzegorz G<text:span text:style-name="T54">ą</text:span>ska</text:p>
      <text:p text:style-name="P37">radna Ewelina Janeczek</text:p>
      <text:p text:style-name="P37">radna Krystyna Rauk</text:p>
      <text:p text:style-name="P38">radna Agnieszka Radwan</text:p>
      <text:p text:style-name="P38"/>
      <text:p text:style-name="P39">Radny Grzegorz G<text:span text:style-name="T54">ą</text:span>ska zgłosił wniosek formalny o zdj<text:span text:style-name="T54">ę</text:span>cie tego projektu uchwały z obrad sesji do momentu wyjaśnienia w<text:span text:style-name="T54">ą</text:span>tpliwo<text:span text:style-name="T54">ś</text:span>ci radnych w tym temacie.</text:p>
      <text:p text:style-name="P39"/>
      <text:p text:style-name="P46">Głosowanie <text:span text:style-name="T44">w sprawie zgłoszonego wniosku formalnego:</text:span></text:p>
      <text:p text:style-name="P46"/>
      <text:p text:style-name="P9">Za<text:tab/><text:tab/><text:tab/>1<text:span text:style-name="T44">5</text:span> głosów</text:p>
      <text:p text:style-name="P9">Przeciw<text:tab/><text:tab/>0 głosów</text:p>
      <text:p text:style-name="P9">Wstrzymało się<text:tab/><text:span text:style-name="T44">0</text:span> głos<text:span text:style-name="T44">ów</text:span></text:p>
      <text:p text:style-name="P9"/>
      <text:p text:style-name="P10">Za zdj<text:span text:style-name="T54">ę</text:span>ciem z porz<text:span text:style-name="T54">ą</text:span>dku obrad tego projektu uchwały głosowało 15 radnych</text:p>
      <text:p text:style-name="P7">(dosłowne odtworzenie dyskusji <text:span text:style-name="T68">jest</text:span> dost<text:span text:style-name="T54">ę</text:span>pne na nagraniu głosowym z obrad sesji)</text:p>
      <text:p text:style-name="P34"/>
      <text:p text:style-name="P15"><text:span text:style-name="T25">V.5 projekt uchwały numer 5</text:span><text:span text:style-name="T32"> </text:span><text:span text:style-name="T27">w sprawie zmiany uchwały Nr XXII/175/12 Rady Miasta Poręba z dnia 29 listopada 2012r. w sprawie podziału Miasta Poręba na stałe obwody głosowania.</text:span><text:span text:style-name="T28"> </text:span></text:p>
      <text:p text:style-name="P24"/>
      <text:p text:style-name="P24">Przewodnicząca zapytała czy radni maja uwagi, zapytania do projektu.</text:p>
      <text:p text:style-name="P24"/>
      <text:p text:style-name="P83">Komisja Uchwał i Wniosków odczytała tytuł projektu:</text:p>
      <text:p text:style-name="P24"/>
      <text:p text:style-name="P45">Głosowanie </text:p>
      <text:p text:style-name="P45"/>
      <text:p text:style-name="P8">Za<text:tab/><text:tab/><text:tab/><text:span text:style-name="T44">15</text:span> głosów</text:p>
      <text:p text:style-name="P8">Przeciw<text:tab/><text:tab/>0 głosów</text:p>
      <text:p text:style-name="P8">Wstrzymało się<text:tab/><text:span text:style-name="T44">0</text:span> głosów</text:p>
      <text:p text:style-name="P8"/>
      <text:p text:style-name="P8">Uchwała została podjęta <text:span text:style-name="T44">15</text:span> głosami .</text:p>
      <text:p text:style-name="P8"/>
      <text:p text:style-name="P16"><text:span text:style-name="T8">Rada Miasta podjęła uchwałę zapisaną pod Nr </text:span><text:span text:style-name="T1">XXXI</text:span><text:span text:style-name="T4">I</text:span><text:span text:style-name="T1">/</text:span><text:span text:style-name="T4">203</text:span><text:span text:style-name="T1">/2016</text:span><text:span text:style-name="T8">. </text:span><text:span text:style-name="T26">Uchwała stanowi załącznik <text:s/>do protokołu.</text:span></text:p>
      <text:p text:style-name="P48"/>
      <text:p text:style-name="P24"/>
      <text:p text:style-name="P8"/>
      <text:p text:style-name="P16"><text:soft-page-break/><text:span text:style-name="T24">PUNKT VI.</text:span><text:span text:style-name="T32"> </text:span></text:p>
      <text:p text:style-name="P19">Interpelacje i zapytania.</text:p>
      <text:p text:style-name="P24"/>
      <text:p text:style-name="P24">Radna Zofia Gocyła zgłosił<text:span text:style-name="T55">a</text:span> min. następujące tematy, któr<text:span text:style-name="T44">e </text:span>przedłożyła na piśmie.</text:p>
      <text:p text:style-name="P24"/>
      <text:p text:style-name="P24">- <text:span text:style-name="T44">w temacie jubilatki Burmistrza,</text:span></text:p>
      <text:p text:style-name="P24">- <text:span text:style-name="T44">w sprawie komunikacji miejskiej,</text:span></text:p>
      <text:p text:style-name="P24">- <text:span text:style-name="T44">w sprawie pokrywania zobowiazań,</text:span></text:p>
      <text:p text:style-name="P24">- <text:span text:style-name="T44">w sprawie Akcji Zima.</text:span></text:p>
      <text:p text:style-name="P24"/>
      <text:p text:style-name="P39">Radna Agnieszka Andrzejewska w imieniu Klubu "Pozytywna Inicjatywa" zgłosił<text:span text:style-name="T55">a</text:span> min. następujące tematy - radna nie przedło<text:span text:style-name="T55">ż</text:span>yła interpelacji na piśmie, poinformowała, <text:span text:style-name="T55">ż</text:span>e przeka<text:span text:style-name="T55">ż</text:span>e je w formie elektronicznej.</text:p>
      <text:p text:style-name="P39"/>
      <text:p text:style-name="P39">- w sprawie transportu lokalnego,</text:p>
      <text:p text:style-name="P39">- w sprawie gminnych obligacji,</text:p>
      <text:p text:style-name="P39">- w sprawie zgłoszenia wierzytelności wspólnot względem MPGKiM,</text:p>
      <text:p text:style-name="P39">- <text:span text:style-name="T45">w sprawie pobranej przez Burmistrza nagrody jubileuszowej,</text:span></text:p>
      <text:p text:style-name="P39">- <text:span text:style-name="T45">w sprawie rezygnacji Pana A. Rauka z funkcji członka Rady Nadzorczej,</text:span></text:p>
      <text:p text:style-name="P39">- <text:span text:style-name="T45">w sprawie udrożnienia przepustu-ul. Cz. Przemszy</text:span></text:p>
      <text:p text:style-name="P39"/>
      <text:p text:style-name="P55"><text:span text:style-name="T59">P</text:span><text:span text:style-name="T57">onadto w imieniu Klubu radna zgłosiła wniosek formalny wnosz</text:span><text:span text:style-name="T58">ą</text:span><text:span text:style-name="T57">c tym samym o opracowanie i wdro</text:span><text:span text:style-name="T58">ż</text:span><text:span text:style-name="T57">enie procedury tworzenia projektów uchwał, aby na komisje trafiały projekty</text:span> <text:span text:style-name="T57">z których b</text:span><text:span text:style-name="T58">ę</text:span><text:span text:style-name="T57">dzie jasno wynikał wnioskodawca,osoba akceptuj</text:span><text:span text:style-name="T59">ą</text:span><text:span text:style-name="T57">ca projekt,konsultacja prawna.</text:span></text:p>
      <text:p text:style-name="P55"/>
      <text:p text:style-name="P40">W powy<text:span text:style-name="T56">ż</text:span>szym temacie wypowiedział się radny Grzegorz Gąska.</text:p>
      <text:p text:style-name="P40"/>
      <text:p text:style-name="P40">Radny Tomasz Cebula <text:span text:style-name="T44">zgłosił min. następujące tematy - radn</text:span>y<text:span text:style-name="T44"> nie przedłożył interpelacji na piśmie, poinformował, że przekaże je </text:span>w formie papierowej do Biura Obsługi Rady.</text:p>
      <text:p text:style-name="P40"/>
      <text:p text:style-name="P40">- <text:span text:style-name="T46">oświetlnie uliczne,</text:span></text:p>
      <text:p text:style-name="P40">- <text:span text:style-name="T46">nagrody i wyróżnienia dla pracowników Urzędu Miasta,</text:span></text:p>
      <text:p text:style-name="P40">- <text:span text:style-name="T46">liczba spraw sądowych z byłymi pracownikami Urzędu,</text:span></text:p>
      <text:p text:style-name="P40">- <text:span text:style-name="T46">w sprawie odpadów komunalnych,</text:span></text:p>
      <text:p text:style-name="P40">- <text:s/><text:span text:style-name="T46">w sprawie pobranej przez Burmistrza nagrody jubileuszowej.</text:span></text:p>
      <text:p text:style-name="P40"/>
      <text:p text:style-name="P40"/>
      <text:p text:style-name="P40"/>
      <text:p text:style-name="P40"/>
      <text:p text:style-name="P40"/>
      <text:p text:style-name="P41"><text:soft-page-break/>Radny <text:span text:style-name="T46">Edward Dorobisz</text:span> <text:span text:style-name="T44">zgłosił min. następujące tematy - radn</text:span>y<text:span text:style-name="T44"> <text:s/>przedłożył interpelacje na piśmie.</text:span></text:p>
      <text:p text:style-name="P41"/>
      <text:p text:style-name="P41">- <text:span text:style-name="T46">w sprawach decyzji finansowych podejmowanych przez radnych poprzedniej kadencji,</text:span></text:p>
      <text:p text:style-name="P41">- <text:span text:style-name="T46">w sprawie hali sportowej,</text:span></text:p>
      <text:p text:style-name="P41">- <text:span text:style-name="T68">w sprawie ciągu pieszo-jezdnego i kanalizacji deszczowej na ul. Krynicznej,</text:span></text:p>
      <text:p text:style-name="P41">- <text:span text:style-name="T46">cel zaciągnięcia kredytu długoterminowego w 2011r.,</text:span></text:p>
      <text:p text:style-name="P41">- <text:span text:style-name="T46">w sprawie drogi dojazdowej do budynków mieszkalnych.</text:span></text:p>
      <text:p text:style-name="P41"/>
      <text:p text:style-name="P41"/>
      <text:p text:style-name="P16"><text:span text:style-name="T24">PUNKT VII.</text:span><text:span text:style-name="T8"> </text:span><text:span text:style-name="T32"><text:s text:c="2"/></text:span></text:p>
      <text:p text:style-name="P19"/>
      <text:p text:style-name="P19">Sprawy różne.</text:p>
      <text:p text:style-name="P21"><text:tab/></text:p>
      <text:p text:style-name="P19">KORESPONDENCJA:</text:p>
      <text:p text:style-name="P19"/>
      <text:p text:style-name="P79">1. W dniu 24 października 2016r. wpłynęło pismo od Państwa Barbary <text:line-break/>i Jana Koteckich.</text:p>
      <text:p text:style-name="P79">2. W dniu 24 października 2016 r. wpłynęło pismo znak NP VII.4132.46.2016 ze Śląskiego Urzędu Wojewódzkiego.</text:p>
      <text:p text:style-name="P79">3. W dniu 24 października 2016 r. wpłynęło pismo od Rady Gminy Mstów.</text:p>
      <text:p text:style-name="P79">4. W dniu 27 października 2016 r. wpłynęło pismo znak NPII.4131.1.546.2016 ze Śląskiego Urzędu Wojewódzkiego.</text:p>
      <text:p text:style-name="P79">5. W dniu 31 października 2016r. wpłynęło pismo do Przewodniczącej Rady Miasta od Pana Mariusza Pantaka.</text:p>
      <text:p text:style-name="P19"/>
      <text:p text:style-name="P22">Przewodnicząca wszystkie <text:s/>wyżej wymienione pisma skierowała na komisje stałe rady w celu zapoznania się z nimi przez radnych.</text:p>
      <text:p text:style-name="P22"/>
      <text:p text:style-name="P11">Posiedzenia Komisji:</text:p>
      <text:p text:style-name="P11"/>
      <text:p text:style-name="P24">Komisja Rewizyjna – <text:span text:style-name="T47">19.12</text:span>.2016 o godzinie 12.00</text:p>
      <text:p text:style-name="P24">Komisja Gospodarki i Ochrony Środowiska – <text:span text:style-name="T47">19.12.</text:span>2016 o godzinie <text:span text:style-name="T47">09</text:span>.00</text:p>
      <text:p text:style-name="P24">Komisja Oświaty, Kultury, Zdrowia i Opieki Społecznej – <text:span text:style-name="T47">20.12</text:span>.2016 godz. 08.00</text:p>
      <text:p text:style-name="P8">Sesja Rady Miasta – <text:span text:style-name="T47">27.12</text:span>.16 godz. 09.00</text:p>
      <text:p text:style-name="P8"/>
      <text:p text:style-name="P92">Głos zabrała Pani Elżbieta Ciszewska poruszając temat min. obciążenia winą za niesłuszne wypłacenie Burmistrzowi Miasta nagrody jubileuszowej przez <text:s/>byłych pracowników - <text:s/>Radca Prawny oraz kadrowa.</text:p>
      <text:p text:style-name="P6"><text:span text:style-name="T69">(dosłowne odtworzenie </text:span><text:span text:style-name="T70">wypowiedzi </text:span><text:span text:style-name="T69">dost</text:span><text:span text:style-name="T71">ę</text:span><text:span text:style-name="T69">pne </text:span><text:span text:style-name="T70">jest </text:span><text:span text:style-name="T69">na nagraniu głosowym z obrad sesji)</text:span></text:p>
      <text:p text:style-name="P1"><text:soft-page-break/><text:span text:style-name="T49">G</text:span><text:span text:style-name="T48">łos zabrała Pani Jadwiga Dziechciarczyk, która min. zwróciła się w swojej wypowiedzi do Burmistrza, aby podał si</text:span><text:span text:style-name="T51">ę</text:span><text:span text:style-name="T48"> do dymisji. Wpowiedziała się na temat pracy Sekretarza Miasta oraz pracy Pani Karoliny Ostrowskiej.</text:span></text:p>
      <text:p text:style-name="P2"/>
      <text:p text:style-name="P2">Pan Mariusz Pantak zgłosił zapytania na piśmie i poruszył nast<text:span text:style-name="T62">ę</text:span>puj<text:span text:style-name="T62">ą</text:span>ce tematy:</text:p>
      <text:p text:style-name="P2">- w sprawie zatrudnienia m<text:span text:style-name="T62">ę</text:span>ża radnej jako członka w radzie nadzorczej,</text:p>
      <text:p text:style-name="P2">- w sprawie ważno<text:span text:style-name="T62">ś</text:span>ci uchwał MPGKiM,</text:p>
      <text:p text:style-name="P1"><text:span text:style-name="T48">- </text:span><text:span text:style-name="T50">w sprawie zwrotu wynagrodzenia przez m</text:span><text:span text:style-name="T51">ę</text:span><text:span text:style-name="T50">ża radnej,</text:span></text:p>
      <text:p text:style-name="P3">- koszt utrzymania budynku SP3,</text:p>
      <text:p text:style-name="P3">- w sprawie zakupu nowych pojemników na <text:span text:style-name="T62">ś</text:span>mieci,</text:p>
      <text:p text:style-name="P3">- w sprawie darowanego miastu autobusu,</text:p>
      <text:p text:style-name="P3">- w sprawie ilo<text:span text:style-name="T63">ś</text:span>ci wygranych spraw s<text:span text:style-name="T63">ą</text:span>dowych z byłym Burmistrzem <text:span text:style-name="T63">oraz</text:span> byłym Prezesem MPGKiM - M. Rokiem,</text:p>
      <text:p text:style-name="P3">- koszty miasta <text:span text:style-name="T63">poniesione </text:span>na kancelari<text:span text:style-name="T63">ę</text:span> w zakresie reprezentowania miasta w sprawach s<text:span text:style-name="T68">ą</text:span>dowych,</text:p>
      <text:p text:style-name="P3">- status planowanego żłobka,</text:p>
      <text:p text:style-name="P3">- w sprawie nagrody jubileuszowej.</text:p>
      <text:p text:style-name="P3"/>
      <text:p text:style-name="P5"><text:span text:style-name="T48">Głos zabrał </text:span><text:span text:style-name="T50">P</text:span><text:span text:style-name="T48">an Mieczysław Machura </text:span></text:p>
      <text:p text:style-name="P4">- pytajac, czy Sekretarz ma opłacany przejazd do pracy i z pracy,</text:p>
      <text:p text:style-name="P4">- poruszył temat zlikwidowanej Szkoły Nr 3.</text:p>
      <text:p text:style-name="P4"/>
      <text:p text:style-name="P16"><text:span text:style-name="T8">W związku z wyczerpaniem się punktów porządku obrad Przewodnicząca Rady przystąpiła do realizacji punktu ostatniego, jakim jest </text:span><text:span text:style-name="T6">punkt VIII obrad sesji .</text:span></text:p>
      <text:p text:style-name="P45"/>
      <text:p text:style-name="P45"/>
      <text:p text:style-name="P12">PUNKT VIII. </text:p>
      <text:p text:style-name="P13">Zamknięcie sesji</text:p>
      <text:p text:style-name="P8"/>
      <text:p text:style-name="P24">Prowadząca obrady Przewodnicząca Rady Miasta Pani Urszula Milka – wobec wyczerpania się porządku obrad – zamknęła obrady XXXI<text:span text:style-name="T63">I</text:span> sesji Rady Miasta Poręba. </text:p>
      <text:p text:style-name="P81"/>
      <text:p text:style-name="P81">Przewodnicząca Rady Miasta Poręba</text:p>
      <text:p text:style-name="P59"><text:tab/><text:tab/><text:tab/><text:tab/><text:tab/><text:tab/> <text:s text:c="6"/>Urszula Milka</text:p>
      <text:p text:style-name="P42">Protokół sporządziła:</text:p>
      <text:p text:style-name="P42">Karolina Szlachetka-Ajchenlaub</text:p>
      <text:p text:style-name="P42"><text:span text:style-name="T52">Kadry/</text:span>Obsługa Rady Miasta</text:p>
      <text:p text:style-name="P24"><text:soft-page-break/></text:p>
      <text:p text:style-name="P44">Protokół w formie papierowej wraz z załącznikami znajduje się Biurze Obsługi Rady.</text:p>
      <text:p text:style-name="P44">Protokół w formie nagrania dźwiękowego (dosłownie odtwarzającego przebieg sesji) znajduje się na stronie internetowej Urzędu Miasta Poręba.</text:p>
      <text:p text:style-name="P44">Protokół w formie pisemnej jest skróconym odzwierciedleniem najważniejszych informacji z przebiegu sesji-uzupełnieniem jest nagranie dźwiękowe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51S</meta:editing-duration>
    <meta:editing-cycles>21</meta:editing-cycles>
    <meta:generator>LibreOffice/5.2.2.2$Windows_x86 LibreOffice_project/8f96e87c890bf8fa77463cd4b640a2312823f3ad</meta:generator>
    <dc:date>2016-12-21T08:07:41.151000000</dc:date>
    <meta:document-statistic meta:table-count="0" meta:image-count="0" meta:object-count="0" meta:page-count="12" meta:paragraph-count="236" meta:word-count="2073" meta:character-count="14619" meta:non-whitespace-character-count="12603"/>
    <meta:user-defined meta:name="Info 1"/>
    <meta:user-defined meta:name="Info 2"/>
    <meta:user-defined meta:name="Info 3"/>
    <meta:user-defined meta:name="Info 4"/>
  </office:meta>
</office:document-meta>
</file>