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b2a62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officeooo:paragraph-rsid="000b2a6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officeooo:paragraph-rsid="000d13a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officeooo:rsid="0015539b" officeooo:paragraph-rsid="000b2a6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officeooo:rsid="000d13a4" officeooo:paragraph-rsid="000d13a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officeooo:rsid="000d13a4" officeooo:paragraph-rsid="000ecebf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4pt" officeooo:paragraph-rsid="000b2a6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officeooo:rsid="000f18ba" officeooo:paragraph-rsid="000f18b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0b2a62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0b2a62" style:font-size-asian="14pt" style:font-name-complex="Arial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0d13a4" style:font-size-asian="14pt" style:font-name-complex="Arial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0b2a62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style="italic" fo:font-weight="bold" officeooo:paragraph-rsid="000b2a62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officeooo:rsid="000ecebf" officeooo:paragraph-rsid="000ecebf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officeooo:rsid="000f18ba" officeooo:paragraph-rsid="000f18ba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officeooo:paragraph-rsid="000b2a62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officeooo:paragraph-rsid="000b2a62" style:font-size-asian="14pt" style:font-weight-asian="bold" style:font-size-complex="14pt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normal" officeooo:paragraph-rsid="000b2a62" style:font-size-asian="14pt" style:font-weight-asian="normal" style:font-size-complex="14pt" style:font-weight-complex="normal"/>
    </style:style>
    <style:style style:name="P1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" fo:font-size="14pt" officeooo:paragraph-rsid="000b2a62" style:font-size-asian="14pt" style:font-size-complex="14pt"/>
    </style:style>
    <style:style style:name="P20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Calibri" fo:font-size="14pt" officeooo:paragraph-rsid="000b2a62" style:font-size-asian="14pt" style:font-size-complex="14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4pt" fo:font-weight="bold" officeooo:paragraph-rsid="000b2a62" style:font-size-asian="14pt" style:font-weight-asian="bold" style:font-size-complex="14pt"/>
    </style:style>
    <style:style style:name="P22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" fo:font-size="14pt" fo:font-weight="bold" officeooo:paragraph-rsid="000b2a62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4pt" officeooo:paragraph-rsid="000b2a62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4pt" fo:font-weight="normal" officeooo:rsid="00002811" officeooo:paragraph-rsid="000b2a62" style:font-size-asian="14pt" style:font-weight-asian="normal" style:font-name-complex="Arial1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4pt" fo:font-weight="normal" officeooo:paragraph-rsid="000b2a62" style:font-size-asian="14pt" style:font-weight-asian="normal" style:font-name-complex="Arial1" style:font-size-complex="14pt" style:font-weight-complex="normal"/>
    </style:style>
    <style:style style:name="P26" style:family="paragraph" style:parent-style-name="Standard">
      <style:paragraph-properties fo:margin-left="3.747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4pt" style:text-underline-style="solid" style:text-underline-width="auto" style:text-underline-color="font-color" fo:font-weight="normal" officeooo:paragraph-rsid="000b2a62" style:font-size-asian="14pt" style:font-weight-asian="normal" style:font-name-complex="Arial1" style:font-size-complex="14pt" style:font-weight-complex="normal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" fo:font-size="14pt" officeooo:paragraph-rsid="000b2a62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2pt" fo:font-style="normal" fo:font-weight="bold" officeooo:paragraph-rsid="000d13a4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2pt" fo:font-style="normal" fo:font-weight="bold" officeooo:paragraph-rsid="000b2a62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4pt" fo:font-weight="bold" officeooo:paragraph-rsid="000b2a62" style:font-size-asian="14pt" style:font-weight-asian="bold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4pt" officeooo:rsid="001da5dd" officeooo:paragraph-rsid="000b2a62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officeooo:paragraph-rsid="000d13a4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text-underline-style="solid" style:text-underline-width="auto" style:text-underline-color="font-color" fo:font-weight="bold" officeooo:paragraph-rsid="000b2a62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normal" style:text-underline-style="none" fo:font-weight="normal" officeooo:rsid="0014c706" officeooo:paragraph-rsid="000b2a6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normal" style:text-underline-style="none" fo:font-weight="normal" officeooo:rsid="00110631" officeooo:paragraph-rsid="0011063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paragraph-rsid="000b2a62" style:font-size-asian="14pt" style:font-size-complex="14pt"/>
    </style:style>
    <style:style style:name="P3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paragraph-rsid="000d13a4" style:font-size-asian="14pt" style:font-size-complex="14pt"/>
    </style:style>
    <style:style style:name="P38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fo:font-style="italic" fo:font-weight="bold" officeooo:paragraph-rsid="000b2a62" style:font-size-asian="14pt" style:font-style-asian="italic" style:font-weight-asian="bold" style:font-size-complex="14pt"/>
    </style:style>
    <style:style style:name="P3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" fo:font-size="14pt" officeooo:paragraph-rsid="000b2a62" style:font-size-asian="14pt" style:font-size-complex="14pt"/>
    </style:style>
    <style:style style:name="P4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" fo:font-size="14pt" officeooo:paragraph-rsid="000b2a62" style:font-size-asian="14pt" style:font-size-complex="14pt"/>
    </style:style>
    <style:style style:name="P41" style:family="paragraph" style:parent-style-name="Title">
      <style:paragraph-properties fo:text-align="justify" style:justify-single-word="false"/>
      <style:text-properties style:font-name="Calibri" fo:font-size="14pt" officeooo:paragraph-rsid="000b2a62" style:font-size-asian="14pt" style:font-size-complex="14pt"/>
    </style:style>
    <style:style style:name="P42" style:family="paragraph" style:parent-style-name="Standard" style:list-style-name="WWNum1">
      <style:paragraph-properties fo:text-align="justify" style:justify-single-word="false"/>
      <style:text-properties style:font-name="Calibri" fo:font-size="14pt" fo:font-weight="normal" officeooo:rsid="000112f7" officeooo:paragraph-rsid="000b2a62" style:font-size-asian="14pt" style:font-weight-asian="normal" style:font-name-complex="Arial1" style:font-size-complex="14pt" style:font-weight-complex="normal"/>
    </style:style>
    <style:style style:name="P43" style:family="paragraph" style:parent-style-name="Standard" style:list-style-name="WWNum1">
      <style:paragraph-properties fo:text-align="justify" style:justify-single-word="false"/>
      <style:text-properties style:font-name="Calibri" fo:font-size="14pt" fo:font-weight="normal" officeooo:rsid="00022620" officeooo:paragraph-rsid="000b2a62" style:font-size-asian="14pt" style:font-weight-asian="normal" style:font-name-complex="Arial1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officeooo:paragraph-rsid="000b2a62" style:font-size-asian="14pt" style:font-style-asian="italic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officeooo:paragraph-rsid="000d13a4" style:font-size-asian="14pt" style:font-style-asian="italic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officeooo:paragraph-rsid="000f18ba" style:font-size-asian="14pt" style:font-style-asian="normal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4pt" officeooo:paragraph-rsid="000d13a4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0b2a62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italic" style:text-underline-style="solid" style:text-underline-width="auto" style:text-underline-color="font-color" fo:font-weight="normal" officeooo:rsid="000112f7" officeooo:paragraph-rsid="000b2a62" style:font-size-asian="14pt" style:font-style-asian="italic" style:font-weight-asian="normal" style:font-name-complex="Arial1" style:font-size-complex="14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italic" style:text-underline-style="solid" style:text-underline-width="auto" style:text-underline-color="font-color" fo:font-weight="bold" officeooo:rsid="00022620" officeooo:paragraph-rsid="000d13a4" style:font-size-asian="14pt" style:font-style-asian="italic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italic" style:text-underline-style="solid" style:text-underline-width="auto" style:text-underline-color="font-color" fo:font-weight="bold" officeooo:rsid="000112f7" officeooo:paragraph-rsid="000b2a62" style:font-size-asian="14pt" style:font-style-asian="italic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normal" style:text-underline-style="none" fo:font-weight="normal" officeooo:rsid="00110631" officeooo:paragraph-rsid="000b2a6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normal" style:text-underline-style="none" fo:font-weight="normal" officeooo:rsid="0014c706" officeooo:paragraph-rsid="000b2a6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4pt" fo:font-style="normal" fo:font-weight="bold" officeooo:paragraph-rsid="000b2a62" style:font-size-asian="14pt" style:font-style-asian="normal" style:font-weight-asian="bold" style:font-size-complex="14pt" style:font-weight-complex="bold" fo:hyphenate="false" fo:hyphenation-remain-char-count="2" fo:hyphenation-push-char-count="2"/>
    </style:style>
    <style:style style:name="P55" style:family="paragraph" style:parent-style-name="Title" style:master-page-name="Standard">
      <style:paragraph-properties fo:text-align="justify" style:justify-single-word="false" style:page-number="auto"/>
      <style:text-properties style:font-name="Calibri" fo:font-size="14pt" officeooo:paragraph-rsid="000b2a62" style:font-size-asian="14pt" style:font-size-complex="14pt"/>
    </style:style>
    <style:style style:name="P56" style:family="paragraph" style:parent-style-name="List_20_Paragraph" style:list-style-name="WWNum1">
      <style:paragraph-properties fo:text-align="justify" style:justify-single-word="false"/>
      <style:text-properties style:font-name="Calibri" fo:font-size="14pt" fo:font-weight="bold" officeooo:paragraph-rsid="000b2a62" style:font-size-asian="14pt" style:font-weight-asian="bold" style:font-size-complex="14pt" style:font-weight-complex="bold"/>
    </style:style>
    <style:style style:name="P57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4pt" fo:font-weight="bold" officeooo:paragraph-rsid="000b2a62" style:font-size-asian="14pt" style:font-weight-asian="bold" style:font-size-complex="14pt" style:font-weight-complex="bold"/>
    </style:style>
    <style:style style:name="P5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bold" officeooo:paragraph-rsid="000b2a62" style:font-size-asian="14pt" style:font-weight-asian="bold" style:font-size-complex="14pt" style:font-weight-complex="bold"/>
    </style:style>
    <style:style style:name="T1" style:family="text">
      <style:text-properties officeooo:rsid="00049373"/>
    </style:style>
    <style:style style:name="T2" style:family="text">
      <style:text-properties officeooo:rsid="0015539b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c706" style:font-weight-asian="bold"/>
    </style:style>
    <style:style style:name="T5" style:family="text">
      <style:text-properties fo:font-weight="bold" officeooo:rsid="00049373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c706" style:font-weight-asian="bold" style:font-weight-complex="bold"/>
    </style:style>
    <style:style style:name="T8" style:family="text">
      <style:text-properties fo:font-weight="bold" officeooo:rsid="000b2a62" style:font-weight-asian="bold" style:font-weight-complex="bold"/>
    </style:style>
    <style:style style:name="T9" style:family="text">
      <style:text-properties fo:font-weight="bold" officeooo:rsid="000b2a62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c706" style:font-weight-asian="normal" style:font-weight-complex="normal"/>
    </style:style>
    <style:style style:name="T12" style:family="text">
      <style:text-properties fo:font-weight="normal" officeooo:rsid="000b2a62" style:font-weight-asian="normal" style:font-weight-complex="normal"/>
    </style:style>
    <style:style style:name="T13" style:family="text">
      <style:text-properties fo:font-weight="normal" officeooo:rsid="00002811" style:font-weight-asian="normal" style:font-weight-complex="normal"/>
    </style:style>
    <style:style style:name="T14" style:family="text">
      <style:text-properties fo:font-weight="normal" officeooo:rsid="00197f1c" style:font-weight-asian="normal" style:font-weight-complex="normal"/>
    </style:style>
    <style:style style:name="T15" style:family="text">
      <style:text-properties fo:font-weight="normal" officeooo:rsid="00022620" style:font-weight-asian="normal" style:font-weight-complex="normal"/>
    </style:style>
    <style:style style:name="T16" style:family="text">
      <style:text-properties officeooo:rsid="0014c706"/>
    </style:style>
    <style:style style:name="T17" style:family="text">
      <style:text-properties officeooo:rsid="001763a4"/>
    </style:style>
    <style:style style:name="T18" style:family="text">
      <style:text-properties style:font-name-complex="Times New Roman1"/>
    </style:style>
    <style:style style:name="T19" style:family="text">
      <style:text-properties officeooo:rsid="0014c706" style:font-name-complex="Times New Roman1"/>
    </style:style>
    <style:style style:name="T20" style:family="text">
      <style:text-properties officeooo:rsid="000b2a62" style:font-name-complex="Times New Roman1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name-complex="Arial1" style:font-style-complex="normal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name-complex="Arial1" style:font-style-complex="normal" style:font-weight-complex="bold"/>
    </style:style>
    <style:style style:name="T24" style:family="text">
      <style:text-properties fo:font-style="italic" style:text-underline-style="solid" style:text-underline-width="auto" style:text-underline-color="font-color" officeooo:rsid="00022620" style:font-style-asian="italic" style:font-name-complex="Arial1" style:font-style-complex="normal"/>
    </style:style>
    <style:style style:name="T25" style:family="text">
      <style:text-properties fo:font-style="italic" style:text-underline-style="solid" style:text-underline-width="auto" style:text-underline-color="font-color" officeooo:rsid="000112f7" style:font-style-asian="italic" style:font-name-complex="Arial1" style:font-style-complex="normal"/>
    </style:style>
    <style:style style:name="T26" style:family="text">
      <style:text-properties fo:font-style="italic" style:text-underline-style="solid" style:text-underline-width="auto" style:text-underline-color="font-color" officeooo:rsid="0008f86e" style:font-style-asian="italic"/>
    </style:style>
    <style:style style:name="T27" style:family="text">
      <style:text-properties fo:font-style="italic" style:text-underline-style="solid" style:text-underline-width="auto" style:text-underline-color="font-color" fo:font-weight="normal" officeooo:rsid="000112f7" style:font-style-asian="italic" style:font-weight-asian="normal" style:font-name-complex="Arial1" style:font-style-complex="normal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officeooo:rsid="00022620" style:font-style-asian="italic" style:font-weight-asian="normal" style:font-name-complex="Arial1" style:font-style-complex="normal" style:font-weight-complex="normal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normal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officeooo:rsid="00022620" style:font-style-asian="italic" style:font-weight-asian="bold" style:font-name-complex="Arial1" style:font-style-complex="normal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complex="Times New Roman1" style:font-style-complex="normal"/>
    </style:style>
    <style:style style:name="T33" style:family="text">
      <style:text-properties style:text-underline-style="solid" style:text-underline-width="auto" style:text-underline-color="font-color" style:font-name-complex="Times New Roman1" style:font-style-complex="normal" style:font-weight-complex="bold"/>
    </style:style>
    <style:style style:name="T34" style:family="text">
      <style:text-properties style:text-underline-style="solid" style:text-underline-width="auto" style:text-underline-color="font-color" officeooo:rsid="000679b4" style:font-name-complex="Times New Roman1" style:font-style-complex="normal" style:font-weight-complex="bold"/>
    </style:style>
    <style:style style:name="T35" style:family="text">
      <style:text-properties style:text-underline-style="solid" style:text-underline-width="auto" style:text-underline-color="font-color" officeooo:rsid="0015539b" style:font-name-complex="Times New Roman1" style:font-style-complex="normal" style:font-weight-complex="bold"/>
    </style:style>
    <style:style style:name="T36" style:family="text">
      <style:text-properties style:text-underline-style="solid" style:text-underline-width="auto" style:text-underline-color="font-color" officeooo:rsid="000b2a62" style:font-name-complex="Times New Roman1" style:font-style-complex="normal" style:font-weight-complex="bold"/>
    </style:style>
    <style:style style:name="T37" style:family="text">
      <style:text-properties style:text-underline-style="solid" style:text-underline-width="auto" style:text-underline-color="font-color" officeooo:rsid="000679b4" style:font-name-complex="Times New Roman1" style:font-style-complex="normal"/>
    </style:style>
    <style:style style:name="T38" style:family="text">
      <style:text-properties style:text-underline-style="solid" style:text-underline-width="auto" style:text-underline-color="font-color" officeooo:rsid="0015539b" style:font-name-complex="Times New Roman1" style:font-style-complex="normal"/>
    </style:style>
    <style:style style:name="T39" style:family="text">
      <style:text-properties style:text-underline-style="solid" style:text-underline-width="auto" style:text-underline-color="font-color" officeooo:rsid="000b2a62" style:font-name-complex="Times New Roman1" style:font-style-complex="normal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imes New Roman1" style:font-style-complex="normal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0679b4" style:font-weight-asian="bold" style:font-name-complex="Times New Roman1" style:font-style-complex="normal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0b2a62" style:font-weight-asian="bold" style:font-name-complex="Times New Roman1" style:font-style-complex="normal" style:font-weight-complex="bold"/>
    </style:style>
    <style:style style:name="T43" style:family="text">
      <style:text-properties officeooo:rsid="0008f86e"/>
    </style:style>
    <style:style style:name="T44" style:family="text">
      <style:text-properties officeooo:rsid="00085220"/>
    </style:style>
    <style:style style:name="T45" style:family="text">
      <style:text-properties officeooo:rsid="000b2a62"/>
    </style:style>
    <style:style style:name="T46" style:family="text">
      <style:text-properties officeooo:rsid="00022620"/>
    </style:style>
    <style:style style:name="T47" style:family="text">
      <style:text-properties officeooo:rsid="000112f7"/>
    </style:style>
    <style:style style:name="T48" style:family="text">
      <style:text-properties fo:color="#ff0000" fo:font-weight="bold" style:font-weight-asian="bold" style:font-name-complex="Times New Roman1"/>
    </style:style>
    <style:style style:name="T49" style:family="text">
      <style:text-properties fo:color="#ff0000" fo:font-weight="bold" officeooo:rsid="001da5dd" style:font-weight-asian="bold" style:font-name-complex="Times New Roman1"/>
    </style:style>
    <style:style style:name="T50" style:family="text">
      <style:text-properties fo:color="#ff0000" fo:font-weight="bold" officeooo:rsid="000d13a4" style:font-weight-asian="bold" style:font-name-complex="Times New Roman1"/>
    </style:style>
    <style:style style:name="T51" style:family="text">
      <style:text-properties officeooo:rsid="000d13a4"/>
    </style:style>
    <style:style style:name="T52" style:family="text">
      <style:text-properties officeooo:rsid="001be69b"/>
    </style:style>
    <style:style style:name="T53" style:family="text">
      <style:text-properties officeooo:rsid="000ecebf"/>
    </style:style>
    <style:style style:name="T54" style:family="text">
      <style:text-properties officeooo:rsid="000f18ba"/>
    </style:style>
    <style:style style:name="T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1" style:font-style-complex="normal" style:font-weight-complex="bold"/>
    </style:style>
    <style:style style:name="T56" style:family="text">
      <style:text-properties fo:font-style="normal" style:text-underline-style="solid" style:text-underline-width="auto" style:text-underline-color="font-color" fo:font-weight="bold" officeooo:rsid="000679b4" style:font-style-asian="normal" style:font-weight-asian="bold" style:font-name-complex="Times New Roman1" style:font-style-complex="normal" style:font-weight-complex="bold"/>
    </style:style>
    <style:style style:name="T57" style:family="text">
      <style:text-properties fo:font-style="normal" style:text-underline-style="solid" style:text-underline-width="auto" style:text-underline-color="font-color" fo:font-weight="bold" officeooo:rsid="000d13a4" style:font-style-asian="normal" style:font-weight-asian="bold" style:font-name-complex="Times New Roman1" style:font-style-complex="normal" style:font-weight-complex="bold"/>
    </style:style>
    <style:style style:name="T58" style:family="text">
      <style:text-properties fo:font-style="normal" style:text-underline-style="solid" style:text-underline-width="auto" style:text-underline-color="font-color" fo:font-weight="bold" officeooo:rsid="000b2a62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officeooo:rsid="00110631"/>
    </style:style>
    <style:style style:name="T60" style:family="text">
      <style:text-properties officeooo:rsid="0012c832"/>
    </style:style>
    <style:style style:name="T61" style:family="text">
      <style:text-properties officeooo:rsid="000f18ba" style:font-style-complex="normal"/>
    </style:style>
    <style:style style:name="T62" style:family="text">
      <style:text-properties officeooo:rsid="0012c832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Rada Miasta Poręba</text:h>
      <text:h text:style-name="P41" text:outline-level="1"/>
      <text:h text:style-name="P41" text:outline-level="1">Nr RM.0002.2016</text:h>
      <text:h text:style-name="P41" text:outline-level="1"/>
      <text:h text:style-name="P41" text:outline-level="1"/>
      <text:h text:style-name="P20" text:outline-level="1"><text:s text:c="2"/><text:tab/><text:tab/><text:tab/><text:tab/><text:tab/>PROTOKÓŁ NR X<text:span text:style-name="T45">L</text:span>/1<text:span text:style-name="T2">7</text:span></text:h>
      <text:p text:style-name="P1"><text:s/><text:tab/><text:tab/><text:tab/><text:tab/> <text:s text:c="6"/>Sesji Rady Miasta Poręba</text:p>
      <text:p text:style-name="P2"><text:span text:style-name="T3"><text:s text:c="4"/><text:tab/><text:tab/><text:tab/><text:tab/>odbytej dnia </text:span><text:span text:style-name="T9">22 maja</text:span><text:span text:style-name="T4"> 2017</text:span><text:span text:style-name="T3"> roku</text:span></text:p>
      <text:p text:style-name="P16"><text:span text:style-name="T3"><text:s text:c="5"/><text:tab/><text:tab/><text:tab/><text:tab/> początek obrad: godzina </text:span><text:span text:style-name="T5">1</text:span><text:span text:style-name="T9">0</text:span><text:span text:style-name="T3">.00 </text:span></text:p>
      <text:p text:style-name="P21"><text:tab/>w <text:s/>sali konferencyjnej Miejskiego Ośrodka Kultury w Porębie,</text:p>
      <text:p text:style-name="P17"><text:tab/><text:tab/><text:tab/><text:tab/><text:tab/> <text:s/>ul. Mickiewicza 2</text:p>
      <text:p text:style-name="P22"/>
      <text:p text:style-name="P22"/>
      <text:p text:style-name="P2"><text:span text:style-name="T3">Numery podjętych uchwał:</text:span><text:span text:style-name="T10"> </text:span><text:span text:style-name="T11">X</text:span><text:span text:style-name="T12">L</text:span><text:span text:style-name="T11">/2</text:span><text:span text:style-name="T12">54</text:span><text:span text:style-name="T11">/17 </text:span><text:span text:style-name="T12">do XL/256/17</text:span></text:p>
      <text:p text:style-name="P2"><text:span text:style-name="T3">Prowadzący obrady: </text:span>Przewodnicząca Rady Miasta Poręba Pani Urszula Milka</text:p>
      <text:p text:style-name="P2"><text:span text:style-name="T3">Protokolantka</text:span>: Karolina Szlachetka-Ajchenlaub</text:p>
      <text:p text:style-name="P1"/>
      <text:p text:style-name="P1">Załączniki do protokołu:</text:p>
      <text:p text:style-name="P2">Lista <text:span text:style-name="T16">o</text:span>becności radnych</text:p>
      <text:p text:style-name="P2">Uchwały <text:s/>nr: <text:span text:style-name="T11">X</text:span><text:span text:style-name="T12">L</text:span><text:span text:style-name="T11">/2</text:span><text:span text:style-name="T12">54</text:span><text:span text:style-name="T11">/17 </text:span><text:span text:style-name="T12">do XL/256/17</text:span></text:p>
      <text:p text:style-name="P2">Lista <text:span text:style-name="T16">o</text:span>becności radnych</text:p>
      <text:p text:style-name="P2">Lista obecności gości zaproszonych</text:p>
      <text:p text:style-name="P2"/>
      <text:p text:style-name="P2"/>
      <text:p text:style-name="P2"/>
      <text:p text:style-name="P1">Obecni :</text:p>
      <text:p text:style-name="P2"/>
      <text:p text:style-name="P2">1. Radni zgodnie z listą obecności stanowiąca załącznik do protokołu.</text:p>
      <text:p text:style-name="P2">2. <text:span text:style-name="T17">G</text:span>oście</text:p>
      <text:p text:style-name="P4">3. Pracownicy Urzędu Miasta</text:p>
      <text:p text:style-name="P2"/>
      <text:p text:style-name="P2"/>
      <text:p text:style-name="P2"><text:span text:style-name="T6">Przewodnicząca Rady Miasta Pani Urszula Milka otworzyła X</text:span><text:span text:style-name="T8">L</text:span> Sesję Rady Miasta Poręba w dniu <text:span text:style-name="T8">22 maja</text:span><text:span text:style-name="T45"> </text:span><text:span text:style-name="T4">2017r.</text:span> o godz. <text:span text:style-name="T1">10</text:span>.00, powitała radnych, Burmistrza Miasta, przedstawicieli Urzędu Miasta , jednostek organizacyjnych gminy, zaproszonych gości.</text:p>
      <text:p text:style-name="P2"/>
      <text:p text:style-name="P2">Zgodnie z listą obecności Przewodnicząca Rady Miasta Pani Urszula Milka stwierdziła, że w obradach uczestniczy 1<text:span text:style-name="T16">1</text:span> radnych co stanowi quorum do podejmowania prawomocnych uchwał.</text:p>
      <text:p text:style-name="P2"/>
      <text:p text:style-name="P2">Przewodnicząca poinformowała radnych o powodzie zwołania sesji nadzwyczajnej <text:soft-page-break/>informując, że:</text:p>
      <text:p text:style-name="P2"/>
      <text:p text:style-name="P2">Nadzwyczajna X<text:span text:style-name="T45">L </text:span>sesja Rady Miasta została zwołana na wniosek Burmistrza Miasta Poręba Pana Ryszarda Spyry <text:span text:style-name="T18">z dnia </text:span><text:span text:style-name="T20">18.05</text:span><text:span text:style-name="T19">.2017</text:span><text:span text:style-name="T18">r., w trybie art. 20 ust.3 ustawy z dnia 8 marca 1990 r. o samorządzie gminnym oraz w trybie Regulaminu Rady Miasta Poręba.</text:span></text:p>
      <text:p text:style-name="P2"/>
      <text:p text:style-name="P1">Uzasadnienie w/w wniosku jest następujące:</text:p>
      <text:p text:style-name="P9"/>
      <text:p text:style-name="P23">"W związku z <text:span text:style-name="T52">obligującymi</text:span> terminami niezbędnym <text:span text:style-name="T52">stało się zwołanie</text:span> niniejszej sesji nadzwyczajnej w celu podjęcia uchwał<text:span text:style-name="T52">, które z</text:span><text:span text:style-name="T14"> uwagi na </text:span><text:span text:style-name="T13">biegnące terminy powinny zostać podj</text:span><text:span text:style-name="T15">ę</text:span><text:span text:style-name="T13">te przez Radę Miasta Poręba w jak najszybszym terminie.</text:span></text:p>
      <text:p text:style-name="P23"><text:span text:style-name="T13">Procedowanie w tematach zawartych w projektach w terminie sesji zwyk</text:span><text:span text:style-name="T15">ł</text:span><text:span text:style-name="T13">ej mogłoby uniemożliwić wykonanie wszystkich niezbędnych czynności wymaganych procedurami prawnymi."</text:span></text:p>
      <text:p text:style-name="P24"/>
      <text:p text:style-name="P25"/>
      <text:p text:style-name="P19">Wraz z zawiadomieniem <text:s/>o zwołaniu <text:span text:style-name="T18">X</text:span><text:span text:style-name="T20">L</text:span> Sesji Rady na dzień <text:span text:style-name="T8">22 maja</text:span><text:span text:style-name="T7"> </text:span><text:span text:style-name="T4">2017</text:span><text:span text:style-name="T3"> roku</text:span> radni otrzymali następujący porządek <text:s/>obrad sesji:</text:p>
      <text:p text:style-name="P19"/>
      <text:p text:style-name="P33">porządek obrad:</text:p>
      <text:p text:style-name="P26"/>
      <text:list xml:id="list4769466069808287505" text:style-name="WWNum1">
        <text:list-item>
          <text:p text:style-name="P56">Otwarcie sesji i stwierdzenie prawomocności obrad.</text:p>
        </text:list-item>
        <text:list-item>
          <text:p text:style-name="P57">Podjęcie uchwał.</text:p>
          <text:p text:style-name="P58"/>
          <text:p text:style-name="P42">a) projekt uchwały w sprawie wniesienia skargi na rozstrzygnięcie nadzorcze Wojewody Śląskiego o nr NP.II.4131.1.291.2017 z dnia 10 maja 2017r.</text:p>
          <text:p text:style-name="P42"/>
          <text:p text:style-name="P42">b) projekt uchwały w sprawie <text:span text:style-name="T46">wprowadzenia zmian w budżecie Miasta Poręba na 2017 rok.</text:span></text:p>
          <text:p text:style-name="P42"/>
          <text:p text:style-name="P43">c)<text:span text:style-name="T47"> projekt uchwały w sprawie </text:span>uchylenia Uchwały Nr XVI/149/04 z dnia 11 czerwca 2004r. <text:s/>w sprawie określenia wysokości opłaty za korzystanie z basenów i urządzeń sportowych na terenie Miejskiego Ośrodka Sportu i Rekreacji w Porębie przy ul. Zakładowej 13.</text:p>
          <text:p text:style-name="P43"/>
        </text:list-item>
        <text:list-item>
          <text:p text:style-name="P56">Zamknięcie sesji.</text:p>
        </text:list-item>
      </text:list>
      <text:p text:style-name="P18"/>
      <text:p text:style-name="P16"/>
      <text:p text:style-name="P27">Przewodnicząca zapytała czy radni chcą zabrać głos w sprawie przedstawionego porządku obrad.</text:p>
      <text:p text:style-name="P27"/>
      <text:p text:style-name="P27"><text:soft-page-break/>Rani nie zabrali głosu.</text:p>
      <text:p text:style-name="P2"/>
      <text:p text:style-name="P2">Przystąpienie do realizacji II punktu porządku obrad. </text:p>
      <text:p text:style-name="P2"/>
      <text:p text:style-name="P13">II. Podjęcie uchwał</text:p>
      <text:p text:style-name="P13"/>
      <text:p text:style-name="P54"><text:span text:style-name="T37">II</text:span><text:span text:style-name="T32">.</text:span><text:span text:style-name="T38">a</text:span><text:span text:style-name="T32">. projekt uchwały numer 1 - <text:s/></text:span><text:span text:style-name="T22">w sprawie <text:s/></text:span><text:span text:style-name="T25">wniesienia skargi na rozstrzygnięcie nadzorcze Wojewody Śląskiego o nr NP.II.4131.1.291.2017 z dnia 10 maja 2017r.</text:span></text:p>
      <text:p text:style-name="P51"/>
      <text:p text:style-name="P29">(dosłowne odtworzenie <text:span text:style-name="T43">wystapień dot. powyższego projektu uchwały</text:span> dostępne jest na nagraniu głosowym z obrad sesji).</text:p>
      <text:p text:style-name="P29"/>
      <text:p text:style-name="P31">W związku z tym, że Burmistrz Pan Ryszard Spyra nie jest obecny na sesji już wczesniej <text:span text:style-name="T45">wyraził</text:span> zgodę na to, aby wybrani pracownicy udzielili wyjasnień w przedmiotowych sprawach.</text:p>
      <text:p text:style-name="P30"/>
      <text:p text:style-name="P34">Do zreferowania tematu zawartego w projekcie uchwały został wyznaczon<text:span text:style-name="T45">y</text:span> <text:span text:style-name="T45">Mecenas </text:span>Pan <text:span text:style-name="T45">Michał Szachnitowski wyjaśniając, że zadania z zakresu utrzymania dróg np. Odśnieżania stoją w gestii gminy. Nadzór stoi na stanowisku, że zarządca i zarząd to to samo. Nie jest to jednak tożsame. Nadzór stoi na zupełnie innym stanowisku niż Sąd Administracyjny, który uważa że ww. zadania są zadaniami własnymi gminy - jeśli gmina wykonuje je we własnym zakresie bez potrzeby tworzenia jednostki. Gmina może te zadania wykonywać za pomocą spółki.</text:span></text:p>
      <text:p text:style-name="P34"/>
      <text:p text:style-name="P52">Głos zabrał radny R. Dorobisz mówiąc o sytuacji starszych osób w okresie zimowym.</text:p>
      <text:p text:style-name="P35"/>
      <text:p text:style-name="P2">Przewodnicząca zapytała czy radni mają uwagi ,zapytania do projektu.</text:p>
      <text:p text:style-name="P2"/>
      <text:p text:style-name="P2">Radni nie zgłosili uwag.</text:p>
      <text:p text:style-name="P2"/>
      <text:p text:style-name="P2">Odczytanie projektu uchwały.</text:p>
      <text:p text:style-name="P2"/>
      <text:p text:style-name="P10">Głosowanie</text:p>
      <text:p text:style-name="P10"/>
      <text:p text:style-name="P36">Za<text:tab/><text:tab/><text:tab/><text:span text:style-name="T45">9</text:span> głosów</text:p>
      <text:p text:style-name="P36">Przeciw<text:tab/><text:tab/><text:span text:style-name="T59">0</text:span> głos<text:span text:style-name="T2">ów</text:span></text:p>
      <text:p text:style-name="P36">Wstrzymało się<text:tab/><text:span text:style-name="T59">2</text:span> głos<text:span text:style-name="T59">y</text:span></text:p>
      <text:p text:style-name="P36"/>
      <text:p text:style-name="P36">Uchwała została podjęta <text:span text:style-name="T45">9</text:span> głosami.</text:p>
      <text:p text:style-name="P2">Rada Miasta podjęła uchwałę Nr <text:span text:style-name="T48">X</text:span><text:span text:style-name="T49">L</text:span><text:span text:style-name="T48">/2</text:span><text:span text:style-name="T49">54</text:span><text:span text:style-name="T48">/201</text:span><text:span text:style-name="T49">7</text:span>. <text:span text:style-name="T21">Uchwała stanowi załącznik <text:s/>do protokołu.</text:span></text:p>
      <text:p text:style-name="P44"/>
      <text:p text:style-name="P54"><text:soft-page-break/><text:span text:style-name="T37">II</text:span><text:span text:style-name="T32">.</text:span><text:span text:style-name="T39">b</text:span><text:span text:style-name="T32">. projekt uchwały numer </text:span><text:span text:style-name="T39">2</text:span><text:span text:style-name="T32"> - <text:s/></text:span><text:span text:style-name="T22">w sprawie <text:s/></text:span><text:span text:style-name="T24">wprowadzenia zmian w budżecie Miasta Poręba na 2017 rok.</text:span></text:p>
      <text:p text:style-name="P49"/>
      <text:p text:style-name="P29"><text:span text:style-name="T21">(dosłowne odtworzenie </text:span><text:span text:style-name="T26">wystapień dot. powyższego projektu uchwały</text:span><text:span text:style-name="T21"> dostępne jest na nagraniu głosowym z obrad sesji).</text:span></text:p>
      <text:p text:style-name="P44"/>
      <text:p text:style-name="P46"><text:span text:style-name="T61">Skarbnik Joana Mucha zabrała głos wyjaśniając założenia projektu uchwały. Przesunięcia </text:span><text:span text:style-name="T62">podyktowane są</text:span><text:span text:style-name="T61"> min. budow</text:span><text:span text:style-name="T62">ą</text:span><text:span text:style-name="T61"> plcu zabaw.</text:span></text:p>
      <text:p text:style-name="P15"/>
      <text:p text:style-name="P3">Przewodnicząca zapytała czy radni mają uwagi ,zapytania do projektu.</text:p>
      <text:p text:style-name="P3"/>
      <text:p text:style-name="P5">Radna Zofia Gocyła <text:s/><text:span text:style-name="T54">zabrała głos pytając min. o to czy jest potrzeba budowy tego placu zabaw, chciałaby zapoznać się z kosztorysem. Radna poinformowała, że na budowę placu zabaw wystarczyłoby 12 tyś. zł.</text:span></text:p>
      <text:p text:style-name="P8">Sekretarz B. Baran udzieliła wyjaśnień.</text:p>
      <text:p text:style-name="P6">Radny Edward Dorobisz <text:span text:style-name="T54">pyta odnośnie kwot i planów -co do placy zabaw w dzielnicach Poręby.</text:span></text:p>
      <text:p text:style-name="P8">Sekretarz B. Baran poinformowała o budowie niewielkich placy zabaw w Niwkach i na Kierszuli.</text:p>
      <text:p text:style-name="P8">T. Cebula porusza temat placy zabaw na terenie miasta( Niwki, Kierszula..)</text:p>
      <text:p text:style-name="P8">Sekretarz B. Baran informuje min. <text:span text:style-name="T60">o</text:span> tym, że place są dostosowane do ilości mieszkańców w danej lokalizacji.</text:p>
      <text:p text:style-name="P8">G. Zieliński zabrał głos min. odnośnie zmian w budżecie pytając o to jak wygląda sytuacja odno<text:span text:style-name="T60">ś</text:span>nie tego, że częś<text:span text:style-name="T60">ć</text:span> dzieci chodzi do szkoły w innnej gminie - dotacje.</text:p>
      <text:p text:style-name="P8">Skarbnik udzieliła odpowiedzi.</text:p>
      <text:p text:style-name="P6"/>
      <text:p text:style-name="P3">Odczytanie projektu uchwały.</text:p>
      <text:p text:style-name="P3"/>
      <text:p text:style-name="P11">Głosowanie</text:p>
      <text:p text:style-name="P11"/>
      <text:p text:style-name="P37">Za<text:tab/><text:tab/><text:tab/><text:span text:style-name="T54">9 </text:span>głosów</text:p>
      <text:p text:style-name="P37">Przeciw<text:tab/><text:tab/><text:span text:style-name="T54">1 </text:span>głos</text:p>
      <text:p text:style-name="P37">Wstrzymało się<text:tab/><text:span text:style-name="T54">1 </text:span>głos</text:p>
      <text:p text:style-name="P37"/>
      <text:p text:style-name="P37">Uchwała została podjęta <text:span text:style-name="T54">9 </text:span>głosami.</text:p>
      <text:p text:style-name="P3">Rada Miasta podjęła uchwałę Nr <text:span text:style-name="T48">X</text:span><text:span text:style-name="T49">L</text:span><text:span text:style-name="T48">/2</text:span><text:span text:style-name="T49">5</text:span><text:span text:style-name="T50">5</text:span><text:span text:style-name="T48">/201</text:span><text:span text:style-name="T49">7</text:span>. <text:span text:style-name="T21">Uchwała stanowi załącznik <text:s/>do protokołu.</text:span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45"/>
      <text:p text:style-name="P32"><text:soft-page-break/><text:span text:style-name="T56">II</text:span><text:span text:style-name="T55">.</text:span><text:span text:style-name="T57">c</text:span><text:span text:style-name="T55">. projekt uchwały numer </text:span><text:span text:style-name="T58">2</text:span><text:span text:style-name="T55"> - <text:s/></text:span><text:span text:style-name="T29">w sprawie <text:s/></text:span><text:span text:style-name="T30">uchylenia Uchwały Nr XVI/149/04 z dnia 11 czerwca 2004r. <text:s/>w sprawie określenia wysokości opłaty za korzystanie z basenów i urządzeń sportowych na terenie Miejskiego Ośrodka Sportu i Rekreacji w Porębie przy ul. Zakładowej 13.</text:span></text:p>
      <text:p text:style-name="P50"/>
      <text:p text:style-name="P28"><text:span text:style-name="T21">(dosłowne odtworzenie </text:span><text:span text:style-name="T26">wystapień dot. powyższego projektu uchwały</text:span><text:span text:style-name="T21"> dostępne jest na nagraniu głosowym z obrad sesji).</text:span></text:p>
      <text:p text:style-name="P45"/>
      <text:p text:style-name="P14"><text:span text:style-name="T54">Pracownik urzędu </text:span>T. Kołton zabrał g<text:span text:style-name="T54">ł</text:span>os mówiąc o kosztach sprzedaży biletów na basen<text:span text:style-name="T54">ie</text:span> (produkcja biletów, drukowanie ich i zatrudnienie pracownika<text:span text:style-name="T60">)</text:span>, które s<text:span text:style-name="T54">ą</text:span> niewspółnierne z kosztami ze sprzedaży biletów <text:span text:style-name="T60">oraz napełniania i utrzymania basenu</text:span>.</text:p>
      <text:p text:style-name="P14"/>
      <text:p text:style-name="P3">Przewodnicząca zapytała czy radni mają uwagi ,zapytania do projektu.</text:p>
      <text:p text:style-name="P3"/>
      <text:p text:style-name="P3">Odczytanie projektu uchwały.</text:p>
      <text:p text:style-name="P3"/>
      <text:p text:style-name="P11">Głosowanie</text:p>
      <text:p text:style-name="P11"/>
      <text:p text:style-name="P37">Za<text:tab/><text:tab/><text:tab/><text:span text:style-name="T53">11 </text:span>głosów</text:p>
      <text:p text:style-name="P37">Przeciw<text:tab/><text:tab/><text:span text:style-name="T53">0 </text:span>głos<text:span text:style-name="T2">ów</text:span></text:p>
      <text:p text:style-name="P37">Wstrzymało się<text:tab/><text:span text:style-name="T53">0</text:span> głos<text:span text:style-name="T2">ów</text:span></text:p>
      <text:p text:style-name="P37"/>
      <text:p text:style-name="P37">Uchwała została podjęta <text:span text:style-name="T53">11 </text:span>głosami.</text:p>
      <text:p text:style-name="P3">Rada Miasta podjęła uchwałę Nr <text:span text:style-name="T48">X</text:span><text:span text:style-name="T49">L</text:span><text:span text:style-name="T48">/2</text:span><text:span text:style-name="T49">5</text:span><text:span text:style-name="T50">6</text:span><text:span text:style-name="T48">/201</text:span><text:span text:style-name="T49">7</text:span>. <text:span text:style-name="T21">Uchwała stanowi załącznik <text:s/>do protokołu.</text:span></text:p>
      <text:p text:style-name="P45"/>
      <text:p text:style-name="P2">W związku z wyczerpaniem się punktów porządku obrad Przewodnicząca Rady przy<text:span text:style-name="T51">s</text:span>t<text:span text:style-name="T51">ą</text:span>piła do realizacji punktu ostatniego, jakim jest <text:span text:style-name="T31">punkt III obrad sesji .</text:span></text:p>
      <text:p text:style-name="P12"/>
      <text:p text:style-name="P38">III. Zamknięcie sesji</text:p>
      <text:p text:style-name="P2">Prowadząca obrady Przewodnicząca Rady Miasta <text:s/>Pani Urszula Milka – wobec wyczerpania się porządku obrad – zamknęła obrady X<text:span text:style-name="T51">L </text:span>sesji Rady Miasta Poręba. </text:p>
      <text:p text:style-name="P39"/>
      <text:p text:style-name="P39">Przewodnicząca Rady Miasta Poręba</text:p>
      <text:p text:style-name="P40"><text:tab/><text:tab/><text:tab/><text:tab/><text:tab/><text:tab/> <text:s text:c="6"/>Urszula Milka</text:p>
      <text:p text:style-name="P40"/>
      <text:p text:style-name="P40"/>
      <text:p text:style-name="P7"><text:soft-page-break/>Protokół sporządziła</text:p>
      <text:p text:style-name="P7">Karolina Szlachetka-Ajchenlaub</text:p>
      <text:p text:style-name="P7"><text:span text:style-name="T44">Kadry/</text:span>Obsługa Rady Miasta</text:p>
      <text:p text:style-name="P2"/>
      <text:p text:style-name="P48">Protokół w formie papierowej wraz z załącznikami znajduje się Biurze Obsługi Rady.</text:p>
      <text:p text:style-name="P48">Protokół w formie nagrania dźwiękowego znajduje się na stronie internetowej Urzędu Miasta Poręb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3" style:display-name="ListLabel 3" style:family="text">
      <style:text-properties fo:font-size="14pt" fo:font-style="normal" fo:font-weight="bold" style:font-style-asian="normal" style:font-weight-asian="bold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5S</meta:editing-duration>
    <meta:editing-cycles>7</meta:editing-cycles>
    <meta:generator>LibreOffice/5.2.2.2$Windows_x86 LibreOffice_project/8f96e87c890bf8fa77463cd4b640a2312823f3ad</meta:generator>
    <dc:date>2017-08-21T17:01:07.486000000</dc:date>
    <meta:document-statistic meta:table-count="0" meta:image-count="0" meta:object-count="0" meta:page-count="6" meta:paragraph-count="93" meta:word-count="1011" meta:character-count="7084" meta:non-whitespace-character-count="6080"/>
    <meta:user-defined meta:name="Info 1"/>
    <meta:user-defined meta:name="Info 2"/>
    <meta:user-defined meta:name="Info 3"/>
    <meta:user-defined meta:name="Info 4"/>
  </office:meta>
</office:document-meta>
</file>