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14pt" officeooo:paragraph-rsid="00158ab2" style:font-size-asian="14pt" style:font-name-complex="Times New Roman1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14pt" officeooo:paragraph-rsid="00158ab2" style:font-size-asian="14pt" style:font-size-complex="14pt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4pt" style:text-underline-style="none" fo:font-weight="bold" officeooo:paragraph-rsid="00053f05" style:font-size-asian="14pt" style:font-weight-asian="bold" style:font-name-complex="Arial1" style:font-size-complex="14pt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4pt" style:text-underline-style="none" fo:font-weight="bold" officeooo:paragraph-rsid="0007536f" style:font-size-asian="14pt" style:font-weight-asian="bold" style:font-name-complex="Arial1" style:font-size-complex="14pt"/>
    </style:style>
    <style:style style:name="P5" style:family="paragraph" style:parent-style-name="Tekst_20_podstawowy_20_wcięty_20_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14pt" officeooo:paragraph-rsid="00053f05" style:font-size-asian="14pt" style:font-size-complex="14pt"/>
    </style:style>
    <style:style style:name="P6" style:family="paragraph" style:parent-style-name="Tekst_20_podstawowy_20_wcięty_20_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053f05"/>
    </style:style>
    <style:style style:name="P7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Calibri" fo:font-size="14pt" fo:font-weight="bold" officeooo:paragraph-rsid="00053f05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3pt" fo:font-weight="bold" officeooo:paragraph-rsid="00053f05" style:font-size-asian="13pt" style:font-weight-asian="bold" style:font-name-complex="Times New Roman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4pt" officeooo:paragraph-rsid="00053f05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4pt" officeooo:paragraph-rsid="00062315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4pt" officeooo:paragraph-rsid="0014c1e6" style:font-size-asian="14pt" style:font-size-complex="14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229cm"/>
        </style:tab-stops>
      </style:paragraph-properties>
      <style:text-properties style:font-name="Calibri" fo:font-size="14pt" officeooo:paragraph-rsid="00053f05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4pt" officeooo:paragraph-rsid="00142835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4pt" officeooo:rsid="0019a3e6" officeooo:paragraph-rsid="0019a3e6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4pt" officeooo:rsid="0019d2bb" officeooo:paragraph-rsid="0019d2bb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4pt" officeooo:rsid="00053f05" officeooo:paragraph-rsid="00062315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4pt" officeooo:rsid="00053f05" officeooo:paragraph-rsid="00053f05" style:font-size-asian="14pt" style:font-size-complex="14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Calibri" fo:font-size="14pt" officeooo:paragraph-rsid="00053f05" style:font-size-asian="14pt" style:font-size-complex="14pt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Calibri" fo:font-size="14pt" officeooo:paragraph-rsid="000af1f5" style:font-size-asian="14pt" style:font-size-complex="14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Calibri" fo:font-size="14pt" officeooo:paragraph-rsid="0007d9d2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4pt" officeooo:rsid="000e236f" officeooo:paragraph-rsid="000e236f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4pt" officeooo:rsid="0012da40" officeooo:paragraph-rsid="0012da40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4pt" officeooo:rsid="00142835" officeooo:paragraph-rsid="00142835" style:font-size-asian="14pt" style:font-size-complex="14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Calibri" fo:font-size="14pt" officeooo:paragraph-rsid="00053f05" style:font-size-asian="14pt" style:font-size-complex="14pt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Calibri" fo:font-size="14pt" officeooo:rsid="0007d9d2" officeooo:paragraph-rsid="0007d9d2" style:font-size-asian="14pt" style:font-size-complex="14pt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Calibri" fo:font-size="14pt" officeooo:rsid="0008ae8b" officeooo:paragraph-rsid="0008ae8b" style:font-size-asian="14pt" style:font-size-complex="14pt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Calibri" fo:font-size="14pt" officeooo:rsid="000a96d1" officeooo:paragraph-rsid="000a96d1" style:font-size-asian="14pt" style:font-size-complex="14pt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Calibri" fo:font-size="14pt" officeooo:rsid="000af1f5" officeooo:paragraph-rsid="000af1f5" style:font-size-asian="14pt" style:font-size-complex="14pt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Calibri" fo:font-size="14pt" officeooo:rsid="000af1f5" officeooo:paragraph-rsid="001d4a49" style:font-size-asian="14pt" style:font-size-complex="14pt"/>
    </style:style>
    <style:style style:name="P30" style:family="paragraph" style:parent-style-name="Standard">
      <style:paragraph-properties fo:text-align="justify" style:justify-single-word="false"/>
      <style:text-properties style:font-name="Calibri" fo:font-size="14pt" officeooo:paragraph-rsid="00053f05" style:font-size-asian="14pt" style:font-name-complex="Times New Roman" style:font-size-complex="14pt"/>
    </style:style>
    <style:style style:name="P31" style:family="paragraph" style:parent-style-name="Standard">
      <style:paragraph-properties fo:text-align="justify" style:justify-single-word="false"/>
      <style:text-properties style:font-name="Calibri" fo:font-size="14pt" fo:font-weight="bold" officeooo:paragraph-rsid="00053f05" style:font-size-asian="14pt" style:font-weight-asian="bold" style:font-size-complex="14pt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Calibri" fo:font-size="14pt" fo:font-weight="bold" officeooo:paragraph-rsid="00053f05" style:font-size-asian="14pt" style:font-weight-asian="bold" style:font-size-complex="14pt"/>
    </style:style>
    <style:style style:name="P33" style:family="paragraph" style:parent-style-name="Standard">
      <style:paragraph-properties fo:text-align="justify" style:justify-single-word="false"/>
      <style:text-properties style:font-name="Calibri" fo:font-size="14pt" fo:font-weight="bold" officeooo:paragraph-rsid="00062315" style:font-size-asian="14pt" style:font-weight-asian="bold" style:font-name-complex="Calibri" style:font-size-complex="14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Calibri" fo:font-size="14pt" fo:font-weight="bold" officeooo:paragraph-rsid="00053f05" style:font-size-asian="14pt" style:font-weight-asian="bold" style:font-name-complex="Times New Roman" style:font-size-complex="14pt"/>
    </style:style>
    <style:style style:name="P35" style:family="paragraph" style:parent-style-name="Standard">
      <style:paragraph-properties fo:text-align="justify" style:justify-single-word="false"/>
      <style:text-properties style:font-name="Calibri" fo:font-size="14pt" fo:font-weight="bold" officeooo:paragraph-rsid="00053f05" style:font-size-asian="14pt" style:font-weight-asian="bold" style:font-name-complex="Times New Roman" style:font-size-complex="14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Calibri" fo:font-size="14pt" fo:font-weight="bold" officeooo:rsid="00158ab2" officeooo:paragraph-rsid="00158ab2" style:font-size-asian="14pt" style:font-weight-asian="bold" style:font-name-complex="Times New Roman" style:font-size-complex="14pt"/>
    </style:style>
    <style:style style:name="P37" style:family="paragraph" style:parent-style-name="Standard">
      <style:paragraph-properties fo:text-align="justify" style:justify-single-word="false"/>
      <style:text-properties style:font-name="Calibri" fo:font-size="14pt" fo:font-style="italic" fo:font-weight="bold" officeooo:paragraph-rsid="00053f05" style:font-size-asian="14pt" style:font-style-asian="italic" style:font-weight-asian="bold" style:font-size-complex="14pt"/>
    </style:style>
    <style:style style:name="P38" style:family="paragraph" style:parent-style-name="Standard">
      <style:paragraph-properties fo:text-align="justify" style:justify-single-word="false"/>
      <style:text-properties style:font-name="Calibri" fo:font-size="14pt" fo:font-style="italic" fo:font-weight="bold" officeooo:paragraph-rsid="00053f05" style:font-size-asian="14pt" style:font-style-asian="italic" style:font-weight-asian="bold" style:font-size-complex="14pt" style:font-style-complex="italic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Calibri" fo:font-size="14pt" fo:font-style="italic" fo:font-weight="bold" officeooo:rsid="001015e1" officeooo:paragraph-rsid="001015e1" style:font-size-asian="14pt" style:font-style-asian="italic" style:font-weight-asian="bold" style:font-name-complex="Times New Roman1" style:font-size-complex="14pt"/>
    </style:style>
    <style:style style:name="P40" style:family="paragraph" style:parent-style-name="Standard">
      <style:paragraph-properties fo:text-align="justify" style:justify-single-word="false"/>
      <style:text-properties style:font-name="Calibri" fo:font-size="14pt" fo:font-style="italic" fo:font-weight="bold" officeooo:rsid="00113e12" officeooo:paragraph-rsid="00113e12" style:font-size-asian="14pt" style:font-style-asian="italic" style:font-weight-asian="bold" style:font-name-complex="Times New Roman1" style:font-size-complex="14pt"/>
    </style:style>
    <style:style style:name="P41" style:family="paragraph" style:parent-style-name="Standard">
      <style:paragraph-properties fo:text-align="justify" style:justify-single-word="false"/>
      <style:text-properties style:font-name="Calibri" fo:font-size="14pt" fo:font-style="italic" style:text-underline-style="solid" style:text-underline-width="auto" style:text-underline-color="font-color" fo:font-weight="bold" officeooo:paragraph-rsid="00053f05" style:text-underline-mode="continuous" style:text-overline-mode="continuous" style:text-line-through-mode="continuous" style:font-size-asian="14pt" style:font-style-asian="italic" style:font-weight-asian="bold" style:font-name-complex="Times New Roman" style:font-size-complex="14pt"/>
    </style:style>
    <style:style style:name="P42" style:family="paragraph" style:parent-style-name="Standard">
      <style:paragraph-properties fo:text-align="justify" style:justify-single-word="false"/>
      <style:text-properties style:font-name="Calibri" fo:font-size="14pt" fo:font-style="italic" style:text-underline-style="solid" style:text-underline-width="auto" style:text-underline-color="font-color" fo:font-weight="bold" officeooo:paragraph-rsid="00053f05" style:text-underline-mode="continuous" style:text-overline-mode="continuous" style:text-line-through-mode="continuous" style:font-size-asian="14pt" style:font-style-asian="italic" style:font-weight-asian="bold" style:font-size-complex="14pt"/>
    </style:style>
    <style:style style:name="P43" style:family="paragraph" style:parent-style-name="Standard">
      <style:paragraph-properties fo:text-align="justify" style:justify-single-word="false"/>
      <style:text-properties style:font-name="Calibri" fo:font-size="14pt" fo:font-style="italic" style:text-underline-style="solid" style:text-underline-width="auto" style:text-underline-color="font-color" officeooo:paragraph-rsid="00053f05" style:text-underline-mode="continuous" style:text-overline-mode="continuous" style:text-line-through-mode="continuous" style:font-size-asian="14pt" style:font-style-asian="italic" style:font-size-complex="14pt"/>
    </style:style>
    <style:style style:name="P44" style:family="paragraph" style:parent-style-name="Standard">
      <style:paragraph-properties fo:text-align="justify" style:justify-single-word="false"/>
      <style:text-properties style:font-name="Calibri" fo:font-size="14pt" style:text-underline-style="solid" style:text-underline-width="auto" style:text-underline-color="font-color" officeooo:paragraph-rsid="00053f05" style:text-underline-mode="continuous" style:text-overline-mode="continuous" style:text-line-through-mode="continuous" style:font-size-asian="14pt" style:font-size-complex="14pt"/>
    </style:style>
    <style:style style:name="P45" style:family="paragraph" style:parent-style-name="Standard">
      <style:paragraph-properties fo:text-align="justify" style:justify-single-word="false"/>
      <style:text-properties style:font-name="Calibri" fo:font-size="14pt" style:text-underline-style="solid" style:text-underline-width="auto" style:text-underline-color="font-color" officeooo:paragraph-rsid="0013af60" style:text-underline-mode="continuous" style:text-overline-mode="continuous" style:text-line-through-mode="continuous" style:font-size-asian="14pt" style:font-size-complex="14pt"/>
    </style:style>
    <style:style style:name="P46" style:family="paragraph" style:parent-style-name="Standard">
      <style:paragraph-properties fo:text-align="justify" style:justify-single-word="false"/>
      <style:text-properties style:font-name="Calibri" fo:font-size="14pt" style:text-underline-style="solid" style:text-underline-width="auto" style:text-underline-color="font-color" officeooo:rsid="00142835" officeooo:paragraph-rsid="00142835" style:font-size-asian="14pt" style:font-size-complex="14pt"/>
    </style:style>
    <style:style style:name="P47" style:family="paragraph" style:parent-style-name="Standard">
      <style:paragraph-properties fo:text-align="justify" style:justify-single-word="false"/>
      <style:text-properties style:font-name="Calibri" fo:font-size="14pt" fo:font-style="normal" fo:font-weight="normal" officeooo:rsid="0019d2bb" officeooo:paragraph-rsid="001ba84e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Calibri" fo:font-size="14pt" fo:font-style="normal" fo:font-weight="normal" officeooo:rsid="001015e1" officeooo:paragraph-rsid="001015e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Calibri" fo:font-size="14pt" fo:font-style="normal" fo:font-weight="normal" officeooo:rsid="00113e12" officeooo:paragraph-rsid="00113e12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Calibri" fo:font-size="14pt" fo:font-style="normal" fo:font-weight="normal" officeooo:paragraph-rsid="000e236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1" style:family="paragraph" style:parent-style-name="Standard">
      <style:paragraph-properties fo:line-height="115%" fo:text-align="justify" style:justify-single-word="false"/>
      <style:text-properties style:font-name="Calibri" fo:font-size="14pt" style:text-underline-style="none" fo:font-weight="bold" officeooo:paragraph-rsid="00053f05" style:font-size-asian="14pt" style:font-weight-asian="bold" style:font-name-complex="Arial1" style:font-size-complex="14pt"/>
    </style:style>
    <style:style style:name="P52" style:family="paragraph" style:parent-style-name="Standard">
      <style:paragraph-properties fo:line-height="115%" fo:text-align="justify" style:justify-single-word="false"/>
      <style:text-properties style:font-name="Calibri" fo:font-size="14pt" style:text-underline-style="none" fo:font-weight="bold" officeooo:paragraph-rsid="0007536f" style:font-size-asian="14pt" style:font-weight-asian="bold" style:font-name-complex="Arial1" style:font-size-complex="14pt"/>
    </style:style>
    <style:style style:name="P53" style:family="paragraph" style:parent-style-name="Standard">
      <style:paragraph-properties fo:text-align="justify" style:justify-single-word="false"/>
      <style:text-properties officeooo:paragraph-rsid="00053f05"/>
    </style:style>
    <style:style style:name="P54" style:family="paragraph" style:parent-style-name="Standard">
      <style:paragraph-properties fo:text-align="justify" style:justify-single-word="false"/>
      <style:text-properties officeooo:paragraph-rsid="00062315"/>
    </style:style>
    <style:style style:name="P55" style:family="paragraph" style:parent-style-name="Standard">
      <style:paragraph-properties fo:text-align="justify" style:justify-single-word="false"/>
      <style:text-properties officeooo:paragraph-rsid="0007d9d2"/>
    </style:style>
    <style:style style:name="P56" style:family="paragraph" style:parent-style-name="Standard">
      <style:paragraph-properties fo:text-align="justify" style:justify-single-word="false"/>
      <style:text-properties officeooo:paragraph-rsid="0011d8f1"/>
    </style:style>
    <style:style style:name="P57" style:family="paragraph" style:parent-style-name="Standard">
      <style:paragraph-properties fo:text-align="justify" style:justify-single-word="false"/>
      <style:text-properties officeooo:paragraph-rsid="0012da40"/>
    </style:style>
    <style:style style:name="P58" style:family="paragraph" style:parent-style-name="Standard">
      <style:paragraph-properties fo:text-align="justify" style:justify-single-word="false"/>
      <style:text-properties officeooo:paragraph-rsid="00142835"/>
    </style:style>
    <style:style style:name="P59" style:family="paragraph" style:parent-style-name="Standard">
      <style:paragraph-properties fo:text-align="justify" style:justify-single-word="false"/>
      <style:text-properties officeooo:paragraph-rsid="00145870"/>
    </style:style>
    <style:style style:name="P60" style:family="paragraph" style:parent-style-name="Standard">
      <style:paragraph-properties fo:text-align="justify" style:justify-single-word="false"/>
      <style:text-properties officeooo:paragraph-rsid="00147264"/>
    </style:style>
    <style:style style:name="P61" style:family="paragraph" style:parent-style-name="Standard">
      <style:paragraph-properties fo:text-align="justify" style:justify-single-word="false"/>
      <style:text-properties officeooo:paragraph-rsid="0014c1e6"/>
    </style:style>
    <style:style style:name="P62" style:family="paragraph" style:parent-style-name="Standard">
      <style:paragraph-properties fo:text-align="justify" style:justify-single-word="false"/>
      <style:text-properties fo:color="#000000" style:font-name="Calibri" fo:font-size="14pt" officeooo:paragraph-rsid="00062315" style:font-size-asian="14pt" style:font-name-complex="Times New Roman" style:font-size-complex="14pt"/>
    </style:style>
    <style:style style:name="P63" style:family="paragraph" style:parent-style-name="Standard">
      <style:paragraph-properties fo:line-height="115%" fo:text-align="justify" style:justify-single-word="false"/>
      <style:text-properties officeooo:paragraph-rsid="00053f05"/>
    </style:style>
    <style:style style:name="P64" style:family="paragraph" style:parent-style-name="Standard">
      <style:paragraph-properties fo:text-align="justify" style:justify-single-word="false"/>
      <style:text-properties fo:color="#800000" style:font-name="Calibri" fo:font-size="14pt" officeooo:paragraph-rsid="00053f05" style:font-size-asian="14pt" style:font-size-complex="14pt"/>
    </style:style>
    <style:style style:name="P6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4pt" officeooo:paragraph-rsid="00062315" style:font-size-asian="14pt" style:font-size-complex="14pt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Calibri" fo:font-size="14pt" fo:font-weight="bold" officeooo:paragraph-rsid="0007d9d2" style:font-size-asian="14pt" style:font-weight-asian="bold" style:font-name-complex="Times New Roman1" style:font-size-complex="14pt" fo:hyphenate="false" fo:hyphenation-remain-char-count="2" fo:hyphenation-push-char-count="2"/>
    </style:style>
    <style:style style:name="P67" style:family="paragraph" style:parent-style-name="Standard">
      <style:paragraph-properties fo:margin-top="0cm" fo:margin-bottom="0.072cm" loext:contextual-spacing="false" fo:text-align="justify" style:justify-single-word="false"/>
      <style:text-properties style:font-name="Calibri" fo:font-size="14pt" officeooo:paragraph-rsid="00053f05" style:font-size-asian="14pt" style:font-size-complex="14pt"/>
    </style:style>
    <style:style style:name="P68" style:family="paragraph" style:parent-style-name="Standard">
      <style:paragraph-properties fo:margin-top="0cm" fo:margin-bottom="0.072cm" loext:contextual-spacing="false" fo:text-align="justify" style:justify-single-word="false"/>
      <style:text-properties style:font-name="Calibri" fo:font-size="14pt" fo:font-style="italic" style:text-underline-style="solid" style:text-underline-width="auto" style:text-underline-color="font-color" fo:font-weight="bold" officeooo:paragraph-rsid="00053f05" style:text-underline-mode="continuous" style:text-overline-mode="continuous" style:text-line-through-mode="continuous" style:font-size-asian="14pt" style:font-style-asian="italic" style:font-weight-asian="bold" style:font-size-complex="14pt"/>
    </style:style>
    <style:style style:name="P69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14pt" fo:font-weight="bold" officeooo:paragraph-rsid="00158ab2" style:font-size-asian="14pt" style:font-weight-asian="bold" style:font-name-complex="Times New Roman1" style:font-size-complex="14pt"/>
    </style:style>
    <style:style style:name="P70" style:family="paragraph" style:parent-style-name="Standard">
      <style:paragraph-properties fo:margin-left="3.747cm" fo:margin-right="0cm" fo:text-align="justify" style:justify-single-word="false" fo:text-indent="1.249cm" style:auto-text-indent="false">
        <style:tab-stops/>
      </style:paragraph-properties>
      <style:text-properties style:font-name="Calibri" fo:font-size="14pt" fo:font-weight="bold" officeooo:paragraph-rsid="00053f05" style:font-size-asian="14pt" style:font-weight-asian="bold" style:font-size-complex="14pt"/>
    </style:style>
    <style:style style:name="P71" style:family="paragraph" style:parent-style-name="Standard">
      <style:paragraph-properties fo:margin-left="1.249cm" fo:margin-right="0cm" fo:text-align="justify" style:justify-single-word="false" fo:text-indent="1.249cm" style:auto-text-indent="false">
        <style:tab-stops/>
      </style:paragraph-properties>
      <style:text-properties style:font-name="Calibri" fo:font-size="14pt" fo:font-weight="bold" officeooo:paragraph-rsid="00053f05" style:font-size-asian="14pt" style:font-weight-asian="bold" style:font-size-complex="14pt"/>
    </style:style>
    <style:style style:name="P72" style:family="paragraph" style:parent-style-name="Standard">
      <style:paragraph-properties fo:margin-left="1.249cm" fo:margin-right="0cm" fo:line-height="150%" fo:text-align="justify" style:justify-single-word="false" fo:text-indent="1.249cm" style:auto-text-indent="false">
        <style:tab-stops/>
      </style:paragraph-properties>
      <style:text-properties style:font-name="Calibri" fo:font-size="14pt" officeooo:paragraph-rsid="00053f05" style:font-size-asian="14pt" style:font-size-complex="14pt"/>
    </style:style>
    <style:style style:name="P73" style:family="paragraph" style:parent-style-name="Standard">
      <style:paragraph-properties fo:margin-left="4.995cm" fo:margin-right="0cm" fo:text-align="justify" style:justify-single-word="false" fo:text-indent="1.249cm" style:auto-text-indent="false">
        <style:tab-stops/>
      </style:paragraph-properties>
      <style:text-properties style:font-name="Calibri" fo:font-size="14pt" fo:font-weight="bold" officeooo:paragraph-rsid="00053f05" style:font-size-asian="14pt" style:font-weight-asian="bold" style:font-size-complex="14pt"/>
    </style:style>
    <style:style style:name="P74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" fo:font-size="11pt" fo:font-weight="bold" officeooo:rsid="00145870" officeooo:paragraph-rsid="001f39e8" style:font-size-asian="11pt" style:font-weight-asian="bold" style:font-size-complex="11pt" style:font-weight-complex="bold"/>
    </style:style>
    <style:style style:name="P75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" fo:font-size="18pt" style:text-underline-style="solid" style:text-underline-width="bold" style:text-underline-color="font-color" fo:font-weight="bold" officeooo:paragraph-rsid="00142835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76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" fo:font-size="14pt" officeooo:paragraph-rsid="00053f05" style:font-size-asian="14pt" style:font-size-complex="14pt"/>
    </style:style>
    <style:style style:name="P77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" fo:font-size="14pt" officeooo:paragraph-rsid="0013af60" style:font-size-asian="14pt" style:font-size-complex="14pt"/>
    </style:style>
    <style:style style:name="P78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" fo:font-size="14pt" officeooo:rsid="0013af60" officeooo:paragraph-rsid="0013af60" style:font-size-asian="14pt" style:font-size-complex="14pt"/>
    </style:style>
    <style:style style:name="P79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" fo:font-size="14pt" officeooo:rsid="0013af60" officeooo:paragraph-rsid="00142835" style:font-size-asian="14pt" style:font-size-complex="14pt"/>
    </style:style>
    <style:style style:name="P80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" fo:font-size="14pt" officeooo:rsid="00142835" officeooo:paragraph-rsid="00142835" style:font-size-asian="14pt" style:font-size-complex="14pt"/>
    </style:style>
    <style:style style:name="P81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" fo:font-size="14pt" fo:font-style="normal" style:text-underline-style="none" officeooo:rsid="0013af60" officeooo:paragraph-rsid="00142835" style:font-size-asian="14pt" style:font-style-asian="normal" style:font-size-complex="14pt" style:font-style-complex="normal"/>
    </style:style>
    <style:style style:name="P82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" fo:font-size="14pt" fo:font-weight="bold" officeooo:paragraph-rsid="00053f05" style:font-size-asian="14pt" style:font-weight-asian="bold" style:font-size-complex="14pt" style:font-weight-complex="bold"/>
    </style:style>
    <style:style style:name="P83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" fo:font-size="12pt" fo:font-weight="bold" officeooo:paragraph-rsid="00053f05" style:font-size-asian="12pt" style:font-weight-asian="bold" style:font-size-complex="12pt" style:font-weight-complex="bold"/>
    </style:style>
    <style:style style:name="P84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officeooo:paragraph-rsid="00053f05"/>
    </style:style>
    <style:style style:name="P85" style:family="paragraph" style:parent-style-name="Standard">
      <style:paragraph-properties fo:margin-left="6.244cm" fo:margin-right="0cm" fo:line-height="150%" fo:text-align="justify" style:justify-single-word="false" fo:text-indent="1.249cm" style:auto-text-indent="false">
        <style:tab-stops/>
      </style:paragraph-properties>
      <style:text-properties style:font-name="Calibri" fo:font-size="14pt" officeooo:paragraph-rsid="00053f05" style:font-size-asian="14pt" style:font-size-complex="14pt"/>
    </style:style>
    <style:style style:name="P86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Calibri" fo:font-size="11pt" fo:font-weight="bold" officeooo:rsid="00145870" officeooo:paragraph-rsid="001f39e8" style:font-size-asian="11pt" style:font-weight-asian="bold" style:font-size-complex="11pt" style:font-weight-complex="bold"/>
    </style:style>
    <style:style style:name="P87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Calibri" fo:font-size="11pt" fo:font-weight="bold" officeooo:rsid="00145870" officeooo:paragraph-rsid="00145870" style:font-size-asian="11pt" style:font-weight-asian="bold" style:font-size-complex="11pt" style:font-weight-complex="bold"/>
    </style:style>
    <style:style style:name="P88" style:family="paragraph" style:parent-style-name="Akapit_20_z_20_listą">
      <style:paragraph-properties fo:text-align="justify" style:justify-single-word="false"/>
      <style:text-properties style:font-name="Calibri" fo:font-size="14pt" officeooo:paragraph-rsid="00053f05" style:font-size-asian="14pt" style:font-name-complex="Times New Roman" style:font-size-complex="14pt"/>
    </style:style>
    <style:style style:name="P89" style:family="paragraph" style:parent-style-name="Normalny">
      <style:paragraph-properties fo:text-align="justify" style:justify-single-word="false"/>
      <style:text-properties style:font-name="Calibri" fo:font-size="14pt" fo:font-weight="bold" officeooo:paragraph-rsid="00053f05" style:font-size-asian="14pt" style:font-weight-asian="bold" style:font-name-complex="Times New Roman" style:font-size-complex="14pt"/>
    </style:style>
    <style:style style:name="P90" style:family="paragraph" style:parent-style-name="Standard">
      <style:paragraph-properties fo:line-height="115%" fo:text-align="justify" style:justify-single-word="false"/>
      <style:text-properties style:font-name="Calibri" fo:font-size="14pt" officeooo:rsid="0007d9d2" officeooo:paragraph-rsid="0007d9d2" style:font-size-asian="14pt" style:font-size-complex="14pt"/>
    </style:style>
    <style:style style:name="P91" style:family="paragraph" style:parent-style-name="Standard">
      <style:paragraph-properties fo:text-align="justify" style:justify-single-word="false"/>
      <style:text-properties style:font-name="Calibri" fo:font-size="14pt" officeooo:paragraph-rsid="00053f05" style:font-size-asian="14pt" style:font-name-complex="Times New Roman" style:font-size-complex="14pt"/>
    </style:style>
    <style:style style:name="P92" style:family="paragraph" style:parent-style-name="Standard">
      <style:paragraph-properties fo:text-align="justify" style:justify-single-word="false"/>
      <style:text-properties style:font-name="Calibri" fo:font-size="14pt" fo:font-style="normal" fo:font-weight="normal" officeooo:rsid="001015e1" officeooo:paragraph-rsid="001ba84e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3" style:family="paragraph" style:parent-style-name="Standard">
      <style:paragraph-properties fo:text-align="justify" style:justify-single-word="false"/>
      <style:text-properties style:font-name="Calibri" fo:font-size="14pt" fo:font-style="normal" fo:font-weight="normal" officeooo:rsid="001015e1" officeooo:paragraph-rsid="00250e32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4" style:family="paragraph" style:parent-style-name="Standard">
      <style:paragraph-properties fo:text-align="justify" style:justify-single-word="false"/>
      <style:text-properties style:font-name="Calibri" fo:font-size="14pt" fo:font-weight="bold" officeooo:rsid="00158ab2" officeooo:paragraph-rsid="00158ab2" style:font-size-asian="14pt" style:font-weight-asian="bold" style:font-name-complex="Times New Roman" style:font-size-complex="14pt"/>
    </style:style>
    <style:style style:name="P95" style:family="paragraph" style:parent-style-name="Standard">
      <style:paragraph-properties fo:text-align="justify" style:justify-single-word="false"/>
      <style:text-properties style:font-name="Calibri" fo:font-size="14pt" fo:font-weight="normal" officeooo:rsid="00158ab2" officeooo:paragraph-rsid="00158ab2" style:font-size-asian="14pt" style:font-weight-asian="normal" style:font-name-complex="Times New Roman" style:font-size-complex="14pt" style:font-weight-complex="normal"/>
    </style:style>
    <style:style style:name="P96" style:family="paragraph" style:parent-style-name="Standard">
      <style:paragraph-properties fo:text-align="justify" style:justify-single-word="false"/>
      <style:text-properties style:font-name="Calibri" fo:font-size="14pt" fo:font-weight="normal" officeooo:paragraph-rsid="00053f05" style:font-size-asian="14pt" style:font-weight-asian="normal" style:font-size-complex="14pt" style:font-weight-complex="normal"/>
    </style:style>
    <style:style style:name="P97" style:family="paragraph" style:parent-style-name="Standard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fo:font-weight="bold" officeooo:paragraph-rsid="00053f05" style:text-underline-mode="continuous" style:text-overline-mode="continuous" style:text-line-through-mode="continuous" style:font-size-asian="12pt" style:font-weight-asian="bold" style:font-size-complex="12pt"/>
    </style:style>
    <style:style style:name="P98" style:family="paragraph" style:parent-style-name="Standard">
      <style:paragraph-properties fo:text-align="justify" style:justify-single-word="false"/>
      <style:text-properties style:font-name="Calibri" fo:font-size="12pt" officeooo:paragraph-rsid="00053f05" style:font-size-asian="12pt" style:font-size-complex="12pt"/>
    </style:style>
    <style:style style:name="P99" style:family="paragraph" style:parent-style-name="Standard">
      <style:paragraph-properties fo:text-align="justify" style:justify-single-word="false">
        <style:tab-stops>
          <style:tab-stop style:position="1.826cm"/>
        </style:tab-stops>
      </style:paragraph-properties>
      <style:text-properties officeooo:paragraph-rsid="00053f05"/>
    </style:style>
    <style:style style:name="P100" style:family="paragraph" style:parent-style-name="Standard" style:list-style-name="WWNum1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Calibri" fo:font-size="13pt" fo:font-weight="bold" officeooo:paragraph-rsid="00053f05" style:font-size-asian="13pt" style:font-weight-asian="bold" style:font-size-complex="13pt"/>
    </style:style>
    <style:style style:name="P10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Calibri" fo:font-size="14pt" fo:font-style="normal" fo:font-weight="normal" officeooo:paragraph-rsid="00062315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2" style:family="paragraph" style:parent-style-name="Title">
      <style:paragraph-properties fo:text-align="justify" style:justify-single-word="false"/>
      <style:text-properties style:font-name="Calibri" fo:font-size="14pt" officeooo:paragraph-rsid="00053f05" style:font-size-asian="14pt" style:font-size-complex="14pt"/>
    </style:style>
    <style:style style:name="P103" style:family="paragraph" style:parent-style-name="Title" style:master-page-name="MP0">
      <style:paragraph-properties fo:text-align="justify" style:justify-single-word="false" style:page-number="auto" fo:break-before="page"/>
      <style:text-properties style:font-name="Calibri" fo:font-size="14pt" officeooo:paragraph-rsid="00053f05" style:font-size-asian="14pt" style:font-size-complex="14pt"/>
    </style:style>
    <style:style style:name="P104" style:family="paragraph" style:parent-style-name="Title">
      <style:paragraph-properties fo:margin-left="4.995cm" fo:margin-right="0cm" fo:text-align="justify" style:justify-single-word="false" fo:text-indent="0cm" style:auto-text-indent="false">
        <style:tab-stops/>
      </style:paragraph-properties>
      <style:text-properties style:font-name="Calibri" fo:font-size="14pt" officeooo:paragraph-rsid="00053f05" style:font-size-asian="14pt" style:font-size-complex="14pt"/>
    </style:style>
    <style:style style:name="P105" style:family="paragraph" style:parent-style-name="Akapit_20_z_20_listą" style:list-style-name="WWNum4">
      <style:paragraph-properties fo:text-align="justify" style:justify-single-word="false"/>
      <style:text-properties officeooo:paragraph-rsid="00053f05"/>
    </style:style>
    <style:style style:name="P106" style:family="paragraph" style:parent-style-name="Akapit_20_z_20_listą" style:list-style-name="WWNum4">
      <style:paragraph-properties fo:text-align="justify" style:justify-single-word="false"/>
      <style:text-properties officeooo:paragraph-rsid="0007d9d2"/>
    </style:style>
    <style:style style:name="P107" style:family="paragraph" style:parent-style-name="Akapit_20_z_20_listą" style:list-style-name="WWNum4">
      <style:paragraph-properties fo:margin-left="0cm" fo:margin-right="0cm" fo:text-align="justify" style:justify-single-word="false" fo:text-indent="0cm" style:auto-text-indent="false"/>
      <style:text-properties officeooo:paragraph-rsid="0007d9d2"/>
    </style:style>
    <style:style style:name="P108" style:family="paragraph" style:parent-style-name="List_20_Paragraph" style:list-style-name="WWNum1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4pt" fo:font-weight="bold" officeooo:paragraph-rsid="00053f05" style:font-size-asian="14pt" style:font-weight-asian="bold" style:font-size-complex="14pt"/>
    </style:style>
    <style:style style:name="P109" style:family="paragraph" style:parent-style-name="List_20_Paragraph" style:list-style-name="WWNum1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4pt" fo:font-weight="bold" officeooo:paragraph-rsid="0007536f" style:font-size-asian="14pt" style:font-weight-asian="bold" style:font-size-complex="14pt"/>
    </style:style>
    <style:style style:name="P110" style:family="paragraph" style:parent-style-name="List_20_Paragraph" style:list-style-name="WWNum1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Calibri" fo:font-size="13pt" fo:font-weight="bold" officeooo:paragraph-rsid="0007536f" style:font-size-asian="13pt" style:font-weight-asian="bold" style:font-size-complex="13pt"/>
    </style:style>
    <style:style style:name="P111" style:family="paragraph" style:parent-style-name="List_20_Paragraph" style:list-style-name="WWNum1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style:font-name="Calibri" fo:font-size="14pt" fo:font-weight="normal" officeooo:paragraph-rsid="00053f05" style:font-size-asian="14pt" style:font-weight-asian="normal" style:font-size-complex="14pt" style:font-weight-complex="normal" fo:hyphenate="false" fo:hyphenation-remain-char-count="2" fo:hyphenation-push-char-count="2"/>
    </style:style>
    <style:style style:name="P112" style:family="paragraph" style:parent-style-name="List_20_Paragraph" style:list-style-name="WWNum1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style:font-name="Calibri" fo:font-size="14pt" fo:font-weight="normal" officeooo:paragraph-rsid="0007536f" style:font-size-asian="14pt" style:font-weight-asian="normal" style:font-size-complex="14pt" style:font-weight-complex="normal" fo:hyphenate="false" fo:hyphenation-remain-char-count="2" fo:hyphenation-push-char-count="2"/>
    </style:style>
    <style:style style:name="P113" style:family="paragraph" style:parent-style-name="List_20_Paragraph" style:list-style-name="WWNum1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/>
      <style:text-properties style:font-name="Calibri" fo:font-size="14pt" fo:font-weight="normal" officeooo:paragraph-rsid="00053f05" style:font-size-asian="14pt" style:font-weight-asian="normal" style:font-size-complex="14pt" style:font-weight-complex="normal" fo:hyphenate="false" fo:hyphenation-remain-char-count="2" fo:hyphenation-push-char-count="2"/>
    </style:style>
    <style:style style:name="P114" style:family="paragraph" style:parent-style-name="List_20_Paragraph" style:list-style-name="WWNum1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/>
      <style:text-properties style:font-name="Calibri" fo:font-size="14pt" fo:font-weight="normal" officeooo:paragraph-rsid="0007536f" style:font-size-asian="14pt" style:font-weight-asian="normal" style:font-size-complex="14pt" style:font-weight-complex="normal" fo:hyphenate="false" fo:hyphenation-remain-char-count="2" fo:hyphenation-push-char-count="2"/>
    </style:style>
    <style:style style:name="P115" style:family="paragraph" style:parent-style-name="List_20_Paragraph" style:list-style-name="WWNum1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/>
      <style:text-properties officeooo:paragraph-rsid="0007536f" fo:hyphenate="false" fo:hyphenation-remain-char-count="2" fo:hyphenation-push-char-count="2"/>
    </style:style>
    <style:style style:name="P116" style:family="paragraph" style:parent-style-name="List_20_Paragraph" style:list-style-name="WWNum1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/>
      <style:text-properties officeooo:paragraph-rsid="00250e32" fo:hyphenate="false" fo:hyphenation-remain-char-count="2" fo:hyphenation-push-char-count="2"/>
    </style:style>
    <style:style style:name="T1" style:family="text">
      <style:text-properties style:font-name-complex="Times New Roman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696bf" style:font-weight-asian="bold" style:font-weight-complex="bold"/>
    </style:style>
    <style:style style:name="T4" style:family="text">
      <style:text-properties fo:color="#ff0000" style:font-name="Calibri" fo:font-size="14pt" fo:font-weight="bold" style:font-size-asian="14pt" style:font-weight-asian="bold" style:font-size-complex="14pt"/>
    </style:style>
    <style:style style:name="T5" style:family="text">
      <style:text-properties fo:color="#ff0000" style:font-name="Calibri" fo:font-size="14pt" fo:font-weight="bold" officeooo:rsid="0011d8f1" style:font-size-asian="14pt" style:font-weight-asian="bold" style:font-size-complex="14pt"/>
    </style:style>
    <style:style style:name="T6" style:family="text">
      <style:text-properties fo:color="#ff0000" style:font-name="Calibri" fo:font-size="14pt" fo:font-weight="bold" officeooo:rsid="0012da40" style:font-size-asian="14pt" style:font-weight-asian="bold" style:font-size-complex="14pt"/>
    </style:style>
    <style:style style:name="T7" style:family="text">
      <style:text-properties fo:color="#ff0000" style:font-name="Calibri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/>
    </style:style>
    <style:style style:name="T8" style:family="text">
      <style:text-properties fo:color="#ff0000" style:font-name="Calibri" fo:font-size="14pt" fo:font-style="italic" style:text-underline-style="solid" style:text-underline-width="auto" style:text-underline-color="font-color" fo:font-weight="bold" officeooo:rsid="0012da40" style:text-underline-mode="continuous" style:text-overline-mode="continuous" style:text-line-through-mode="continuous" style:font-size-asian="14pt" style:font-style-asian="italic" style:font-weight-asian="bold" style:font-size-complex="14pt"/>
    </style:style>
    <style:style style:name="T9" style:family="text">
      <style:text-properties fo:color="#ff0000" style:font-name="Calibri" fo:font-size="14pt" fo:font-style="italic" style:text-underline-style="solid" style:text-underline-width="auto" style:text-underline-color="font-color" fo:font-weight="bold" officeooo:rsid="00142835" style:text-underline-mode="continuous" style:text-overline-mode="continuous" style:text-line-through-mode="continuous" style:font-size-asian="14pt" style:font-style-asian="italic" style:font-weight-asian="bold" style:font-size-complex="14pt"/>
    </style:style>
    <style:style style:name="T10" style:family="text">
      <style:text-properties fo:color="#ff0000" style:font-name="Calibri" fo:font-size="14pt" fo:font-style="italic" style:text-underline-style="solid" style:text-underline-width="auto" style:text-underline-color="font-color" fo:font-weight="bold" officeooo:rsid="00145870" style:text-underline-mode="continuous" style:text-overline-mode="continuous" style:text-line-through-mode="continuous" style:font-size-asian="14pt" style:font-style-asian="italic" style:font-weight-asian="bold" style:font-size-complex="14pt"/>
    </style:style>
    <style:style style:name="T11" style:family="text">
      <style:text-properties fo:color="#ff0000" style:font-name="Calibri"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12" style:family="text">
      <style:text-properties fo:color="#ff0000" style:font-name="Calibri" fo:font-size="14pt" fo:font-style="italic" style:text-underline-style="solid" style:text-underline-width="auto" style:text-underline-color="font-color" officeooo:rsid="00142835" style:font-size-asian="14pt" style:font-style-asian="italic" style:font-size-complex="14pt"/>
    </style:style>
    <style:style style:name="T13" style:family="text">
      <style:text-properties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color="#000000" style:font-name="Calibri" fo:font-weight="normal" style:font-weight-asian="normal" style:font-name-complex="TimesNewRomanPS-BoldMT" style:font-weight-complex="normal"/>
    </style:style>
    <style:style style:name="T16" style:family="text">
      <style:text-properties fo:color="#000000" style:font-name="Calibri" fo:font-weight="normal" officeooo:rsid="00062315" style:font-weight-asian="normal" style:font-name-complex="TimesNewRomanPS-BoldMT" style:font-weight-complex="normal"/>
    </style:style>
    <style:style style:name="T17" style:family="text">
      <style:text-properties fo:color="#000000" style:font-name="Calibri" fo:font-size="14pt" style:font-size-asian="14pt" style:font-name-complex="Times New Roman" style:font-size-complex="14pt"/>
    </style:style>
    <style:style style:name="T18" style:family="text">
      <style:text-properties fo:color="#000000" style:font-name="Calibri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19" style:family="text">
      <style:text-properties fo:color="#000000" style:font-name="Calibri" fo:font-size="14pt" style:text-underline-style="solid" style:text-underline-width="auto" style:text-underline-color="font-color" officeooo:rsid="00062315" style:text-underline-mode="continuous" style:text-overline-mode="continuous" style:text-line-through-mode="continuous" style:font-size-asian="14pt" style:font-name-complex="Times New Roman" style:font-size-complex="14pt"/>
    </style:style>
    <style:style style:name="T20" style:family="text">
      <style:text-properties fo:color="#000000" style:font-name="Calibri" fo:font-size="14pt" fo:font-weight="normal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Calibri" fo:font-size="14pt" fo:font-weight="normal" style:font-size-asian="14pt" style:font-weight-asian="normal" style:font-name-complex="TimesNewRomanPS-BoldMT" style:font-size-complex="14pt" style:font-weight-complex="normal"/>
    </style:style>
    <style:style style:name="T22" style:family="text">
      <style:text-properties fo:color="#000000" style:font-name="Calibri" fo:font-size="14pt" style:text-underline-style="none" style:text-underline-mode="continuous" style:text-overline-mode="continuous" style:text-line-through-mode="continuous" style:font-size-asian="14pt" style:font-name-complex="Times New Roman" style:font-size-complex="14pt"/>
    </style:style>
    <style:style style:name="T23" style:family="text">
      <style:text-properties fo:color="#000000" style:font-name="Calibri" fo:font-size="14pt" style:text-underline-style="none" style:font-size-asian="14pt" style:font-name-complex="Times New Roman" style:font-size-complex="14pt"/>
    </style:style>
    <style:style style:name="T24" style:family="text">
      <style:text-properties fo:color="#000000" style:font-name="Calibri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color="#000000" style:font-name="Calibri" fo:font-size="14pt" style:text-underline-style="none" fo:font-weight="normal" style:font-size-asian="14pt" style:font-weight-asian="normal" style:font-name-complex="TimesNewRomanPS-BoldMT" style:font-size-complex="14pt" style:font-weight-complex="normal"/>
    </style:style>
    <style:style style:name="T26" style:family="text">
      <style:text-properties fo:color="#000000" style:font-name="Calibri" fo:font-size="14pt" style:text-underline-style="none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27" style:family="text">
      <style:text-properties fo:color="#000000" style:font-name="Calibri" fo:font-size="14pt" style:text-underline-style="none" fo:font-weight="bold" officeooo:rsid="0007536f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28" style:family="text">
      <style:text-properties fo:color="#000000" style:font-name="Calibri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29" style:family="text">
      <style:text-properties fo:color="#000000" style:font-name="Calibri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name-complex="TimesNewRomanPS-BoldMT" style:font-size-complex="14pt" style:font-style-complex="italic" style:font-weight-complex="bold"/>
    </style:style>
    <style:style style:name="T30" style:family="text">
      <style:text-properties fo:color="#000000" fo:font-style="normal" fo:font-weight="normal" style:font-style-asian="normal" style:font-weight-asian="normal" style:font-name-complex="Times New Roman1" style:font-style-complex="normal" style:font-weight-complex="normal"/>
    </style:style>
    <style:style style:name="T31" style:family="text">
      <style:text-properties fo:color="#000000" fo:font-style="normal" fo:font-weight="normal" officeooo:rsid="00062315" style:font-style-asian="normal" style:font-weight-asian="normal" style:font-name-complex="Times New Roman1" style:font-style-complex="normal" style:font-weight-complex="normal"/>
    </style:style>
    <style:style style:name="T32" style:family="text">
      <style:text-properties officeooo:rsid="00053f05"/>
    </style:style>
    <style:style style:name="T33" style:family="text">
      <style:text-properties officeooo:rsid="00062315"/>
    </style:style>
    <style:style style:name="T34" style:family="text">
      <style:text-properties fo:font-style="normal" fo:font-weight="bold" style:font-style-asian="normal" style:font-weight-asian="bold" style:font-style-complex="normal"/>
    </style:style>
    <style:style style:name="T35" style:family="text">
      <style:text-properties fo:font-style="normal" fo:font-weight="bold" style:font-style-asian="normal" style:font-weight-asian="bold" style:font-name-complex="Times New Roman1" style:font-style-complex="normal"/>
    </style:style>
    <style:style style:name="T36" style:family="text">
      <style:text-properties officeooo:rsid="0007d9d2"/>
    </style:style>
    <style:style style:name="T37" style:family="text">
      <style:text-properties officeooo:rsid="0008ae8b"/>
    </style:style>
    <style:style style:name="T38" style:family="text">
      <style:text-properties officeooo:rsid="000a96d1"/>
    </style:style>
    <style:style style:name="T39" style:family="text">
      <style:text-properties officeooo:rsid="000af1f5"/>
    </style:style>
    <style:style style:name="T40" style:family="text">
      <style:text-properties officeooo:rsid="000ccd36"/>
    </style:style>
    <style:style style:name="T41" style:family="text">
      <style:text-properties officeooo:rsid="000e236f"/>
    </style:style>
    <style:style style:name="T42" style:family="text">
      <style:text-properties officeooo:rsid="00113e12"/>
    </style:style>
    <style:style style:name="T43" style:family="text">
      <style:text-properties officeooo:rsid="0011d8f1"/>
    </style:style>
    <style:style style:name="T44" style:family="text">
      <style:text-properties officeooo:rsid="0012da40"/>
    </style:style>
    <style:style style:name="T45" style:family="text">
      <style:text-properties officeooo:rsid="0013af60"/>
    </style:style>
    <style:style style:name="T46" style:family="text">
      <style:text-properties officeooo:rsid="00142835"/>
    </style:style>
    <style:style style:name="T47" style:family="text">
      <style:text-properties style:text-underline-mode="continuous" style:text-overline-mode="continuous" style:text-line-through-mode="continuous"/>
    </style:style>
    <style:style style:name="T48" style:family="text">
      <style:text-properties officeooo:rsid="002696bf" style:text-underline-mode="continuous" style:text-overline-mode="continuous" style:text-line-through-mode="continuous"/>
    </style:style>
    <style:style style:name="T49" style:family="text">
      <style:text-properties officeooo:rsid="00145870"/>
    </style:style>
    <style:style style:name="T50" style:family="text">
      <style:text-properties officeooo:rsid="00158ab2"/>
    </style:style>
    <style:style style:name="T51" style:family="text">
      <style:text-properties officeooo:rsid="001ba84e"/>
    </style:style>
    <style:style style:name="T52" style:family="text">
      <style:text-properties style:font-name="Calibri"/>
    </style:style>
    <style:style style:name="T53" style:family="text">
      <style:text-properties style:font-name="Calibri" fo:font-size="14pt" fo:font-weight="bold" style:font-size-asian="14pt" style:font-weight-asian="bold" style:font-size-complex="14pt"/>
    </style:style>
    <style:style style:name="T54" style:family="text">
      <style:text-properties style:font-name="Calibri" fo:font-size="14pt" fo:font-weight="bold" officeooo:rsid="00053f05" style:font-size-asian="14pt" style:font-weight-asian="bold" style:font-size-complex="14pt"/>
    </style:style>
    <style:style style:name="T55" style:family="text">
      <style:text-properties style:font-name="Calibri" fo:font-size="14pt" fo:font-weight="bold" officeooo:rsid="0017694c" style:font-size-asian="14pt" style:font-weight-asian="bold" style:font-size-complex="14pt"/>
    </style:style>
    <style:style style:name="T56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57" style:family="text">
      <style:text-properties style:font-name="Calibri" fo:font-size="14pt" fo:font-weight="bold" officeooo:rsid="00053f05" style:font-size-asian="14pt" style:font-weight-asian="bold" style:font-size-complex="14pt" style:font-weight-complex="bold"/>
    </style:style>
    <style:style style:name="T58" style:family="text">
      <style:text-properties style:font-name="Calibri" fo:font-size="14pt" fo:font-weight="bold" officeooo:rsid="0017694c" style:font-size-asian="14pt" style:font-weight-asian="bold" style:font-size-complex="14pt" style:font-weight-complex="bold"/>
    </style:style>
    <style:style style:name="T59" style:family="text">
      <style:text-properties style:font-name="Calibri" fo:font-size="14pt" fo:font-weight="bold" officeooo:rsid="00145870" style:font-size-asian="14pt" style:font-weight-asian="bold" style:font-size-complex="14pt" style:font-weight-complex="bold"/>
    </style:style>
    <style:style style:name="T60" style:family="text">
      <style:text-properties style:font-name="Calibri" fo:font-size="14pt" fo:font-weight="bold" officeooo:rsid="0014c1e6" style:font-size-asian="14pt" style:font-weight-asian="bold" style:font-size-complex="14pt" style:font-weight-complex="bold"/>
    </style:style>
    <style:style style:name="T61" style:family="text">
      <style:text-properties style:font-name="Calibri" fo:font-size="14pt" fo:font-weight="bold" style:font-size-asian="14pt" style:font-weight-asian="bold" style:font-name-complex="Times New Roman" style:font-size-complex="14pt"/>
    </style:style>
    <style:style style:name="T62" style:family="text">
      <style:text-properties style:font-name="Calibri" fo:font-size="14pt" fo:font-weight="bold" style:font-size-asian="14pt" style:font-weight-asian="bold" style:font-name-complex="Times New Roman" style:font-size-complex="14pt" style:font-weight-complex="bold"/>
    </style:style>
    <style:style style:name="T63" style:family="text">
      <style:text-properties style:font-name="Calibri" fo:font-size="14pt" style:font-size-asian="14pt" style:font-size-complex="14pt"/>
    </style:style>
    <style:style style:name="T64" style:family="text">
      <style:text-properties style:font-name="Calibri" fo:font-size="14pt" officeooo:rsid="00145870" style:font-size-asian="14pt" style:font-size-complex="14pt"/>
    </style:style>
    <style:style style:name="T65" style:family="text">
      <style:text-properties style:font-name="Calibri" fo:font-size="14pt" officeooo:rsid="00147264" style:font-size-asian="14pt" style:font-size-complex="14pt"/>
    </style:style>
    <style:style style:name="T66" style:family="text">
      <style:text-properties style:font-name="Calibri" fo:font-size="14pt" officeooo:rsid="0014c1e6" style:font-size-asian="14pt" style:font-size-complex="14pt"/>
    </style:style>
    <style:style style:name="T67" style:family="text">
      <style:text-properties style:font-name="Calibri" fo:font-size="14pt" officeooo:rsid="00053f05" style:font-size-asian="14pt" style:font-size-complex="14pt"/>
    </style:style>
    <style:style style:name="T68" style:family="text">
      <style:text-properties style:font-name="Calibri" fo:font-size="14pt" officeooo:rsid="001f39e8" style:font-size-asian="14pt" style:font-size-complex="14pt"/>
    </style:style>
    <style:style style:name="T69" style:family="text">
      <style:text-properties style:font-name="Calibri" fo:font-size="14pt" style:font-size-asian="14pt" style:font-name-complex="Times New Roman" style:font-size-complex="14pt"/>
    </style:style>
    <style:style style:name="T70" style:family="text">
      <style:text-properties style:font-name="Calibri" fo:font-size="14pt" officeooo:rsid="00062315" style:font-size-asian="14pt" style:font-name-complex="Times New Roman" style:font-size-complex="14pt"/>
    </style:style>
    <style:style style:name="T71" style:family="text">
      <style:text-properties style:font-name="Calibri" fo:font-size="14pt" officeooo:rsid="0007d9d2" style:font-size-asian="14pt" style:font-name-complex="Times New Roman" style:font-size-complex="14pt"/>
    </style:style>
    <style:style style:name="T72" style:family="text">
      <style:text-properties style:font-name="Calibri" fo:font-size="14pt" fo:font-style="italic" fo:font-weight="bold" style:font-size-asian="14pt" style:font-style-asian="italic" style:font-weight-asian="bold" style:font-size-complex="14pt"/>
    </style:style>
    <style:style style:name="T73" style:family="text">
      <style:text-properties style:font-name="Calibri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74" style:family="text">
      <style:text-properties style:font-name="Calibri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/>
    </style:style>
    <style:style style:name="T75" style:family="text">
      <style:text-properties style:font-name="Calibri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 style:font-style-complex="italic" style:font-weight-complex="bold"/>
    </style:style>
    <style:style style:name="T76" style:family="text">
      <style:text-properties style:font-name="Calibri"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size-complex="14pt"/>
    </style:style>
    <style:style style:name="T77" style:family="text">
      <style:text-properties style:font-name="Calibri"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78" style:family="text">
      <style:text-properties style:font-name="Calibri" fo:font-size="14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4pt" style:font-style-asian="italic" style:font-weight-asian="normal" style:font-size-complex="14pt" style:font-style-complex="italic" style:font-weight-complex="normal"/>
    </style:style>
    <style:style style:name="T79" style:family="text">
      <style:text-properties style:font-name="Calibri" fo:font-size="14pt" style:text-underline-style="none" fo:font-weight="bold" style:font-size-asian="14pt" style:font-weight-asian="bold" style:font-size-complex="14pt" style:font-weight-complex="bold"/>
    </style:style>
    <style:style style:name="T80" style:family="text">
      <style:text-properties style:font-name="Calibri" fo:font-size="14pt" fo:font-style="normal" style:text-underline-style="none" fo:font-weight="normal" officeooo:rsid="0012da40" style:text-underline-mode="continuous" style:text-overline-mode="continuous" style:text-line-through-mode="continuous" style:font-size-asian="14pt" style:font-style-asian="normal" style:font-weight-asian="normal" style:font-size-complex="14pt" style:font-style-complex="normal" style:font-weight-complex="normal"/>
    </style:style>
    <style:style style:name="T81" style:family="text">
      <style:text-properties style:font-name="Calibri" fo:font-size="14pt" fo:font-style="normal" style:text-underline-style="none" fo:font-weight="normal" officeooo:rsid="001f39e8" style:text-underline-mode="continuous" style:text-overline-mode="continuous" style:text-line-through-mode="continuous" style:font-size-asian="14pt" style:font-style-asian="normal" style:font-weight-asian="normal" style:font-size-complex="14pt" style:font-style-complex="normal" style:font-weight-complex="normal"/>
    </style:style>
    <style:style style:name="T82" style:family="text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T83" style:family="text">
      <style:text-properties style:font-name="Calibri" fo:font-size="14pt" fo:font-weight="normal" officeooo:rsid="001f39e8" style:font-size-asian="14pt" style:font-weight-asian="normal" style:font-size-complex="14pt" style:font-weight-complex="normal"/>
    </style:style>
    <style:style style:name="T84" style:family="text">
      <style:text-properties style:font-name="Calibri" fo:font-size="14pt" fo:font-weight="normal" officeooo:rsid="00147264" style:font-size-asian="14pt" style:font-weight-asian="normal" style:font-size-complex="14pt" style:font-weight-complex="normal"/>
    </style:style>
    <style:style style:name="T85" style:family="text">
      <style:text-properties style:font-name="Calibri" fo:font-size="14pt" fo:font-weight="normal" officeooo:rsid="00145870" style:font-size-asian="14pt" style:font-weight-asian="normal" style:font-size-complex="14pt" style:font-weight-complex="normal"/>
    </style:style>
    <style:style style:name="T86" style:family="text">
      <style:text-properties style:font-name="Calibri" fo:font-size="14pt" fo:font-weight="normal" officeooo:rsid="0014c1e6" style:font-size-asian="14pt" style:font-weight-asian="normal" style:font-size-complex="14pt" style:font-weight-complex="normal"/>
    </style:style>
    <style:style style:name="T87" style:family="text">
      <style:text-properties style:font-name="Calibri" fo:font-weight="bold" style:font-weight-asian="bold"/>
    </style:style>
    <style:style style:name="T88" style:family="text">
      <style:text-properties style:font-name="Calibri" fo:font-weight="bold" officeooo:rsid="00053f05" style:font-weight-asian="bold"/>
    </style:style>
    <style:style style:name="T89" style:family="text">
      <style:text-properties style:font-name="Calibri" fo:font-weight="bold" officeooo:rsid="0017694c" style:font-weight-asian="bold"/>
    </style:style>
    <style:style style:name="T90" style:family="text">
      <style:text-properties style:font-name-asian="Times New Roman1" style:language-asian="pl" style:country-asian="PL" style:font-name-complex="Times New Roman1"/>
    </style:style>
    <style:style style:name="T91" style:family="text">
      <style:text-properties officeooo:rsid="00142835" style:font-name-asian="Times New Roman1" style:language-asian="pl" style:country-asian="PL" style:font-name-complex="Times New Roman1"/>
    </style:style>
    <style:style style:name="T92" style:family="text">
      <style:text-properties officeooo:rsid="001d4a49"/>
    </style:style>
    <style:style style:name="T93" style:family="text">
      <style:text-properties officeooo:rsid="001f39e8"/>
    </style:style>
    <style:style style:name="T94" style:family="text">
      <style:text-properties officeooo:rsid="0020a881"/>
    </style:style>
    <style:style style:name="T95" style:family="text">
      <style:text-properties officeooo:rsid="00250e32"/>
    </style:style>
    <style:style style:name="T96" style:family="text">
      <style:text-properties officeooo:rsid="002696bf"/>
    </style:style>
    <style:style style:name="T9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3">Rada Miasta Poręba</text:p>
      <text:p text:style-name="P102"/>
      <text:p text:style-name="P102">Nr RM.0002.2017</text:p>
      <text:p text:style-name="P102"/>
      <text:p text:style-name="P104"><text:s text:c="14"/>PROTOKÓŁ NR <text:span text:style-name="T32">XLI</text:span>/17</text:p>
      <text:p text:style-name="P31"><text:s/><text:tab/><text:tab/><text:tab/><text:tab/> <text:s text:c="9"/>Sesji Rady Miasta Poręba</text:p>
      <text:p text:style-name="P70"><text:s text:c="3"/>odbytej dnia <text:span text:style-name="T32">26 czerwca</text:span> 2017 roku</text:p>
      <text:p text:style-name="P70"><text:s text:c="5"/>początek obrad: godzina 09.00</text:p>
      <text:p text:style-name="P71">w <text:s/>sali konferencyjnej Miejskiego Ośrodka Kultury w Porębie,</text:p>
      <text:p text:style-name="P73"><text:s text:c="4"/>ul. Mickiewicza 2</text:p>
      <text:p text:style-name="P73"/>
      <text:p text:style-name="P73"/>
      <text:p text:style-name="P53"><text:span text:style-name="Domyślna_20_czcionka_20_akapitu"><text:span text:style-name="T53">Numery podjętych uchwał: X</text:span></text:span><text:span text:style-name="Domyślna_20_czcionka_20_akapitu"><text:span text:style-name="T54">L</text:span></text:span><text:span text:style-name="Domyślna_20_czcionka_20_akapitu"><text:span text:style-name="T55">I</text:span></text:span><text:span text:style-name="Domyślna_20_czcionka_20_akapitu"><text:span text:style-name="T53">/2</text:span></text:span><text:span text:style-name="Domyślna_20_czcionka_20_akapitu"><text:span text:style-name="T54">57</text:span></text:span><text:span text:style-name="Domyślna_20_czcionka_20_akapitu"><text:span text:style-name="T53">/17 do X</text:span></text:span><text:span text:style-name="Domyślna_20_czcionka_20_akapitu"><text:span text:style-name="T54">L</text:span></text:span><text:span text:style-name="Domyślna_20_czcionka_20_akapitu"><text:span text:style-name="T55">I</text:span></text:span><text:span text:style-name="Domyślna_20_czcionka_20_akapitu"><text:span text:style-name="T53">/2</text:span></text:span><text:span text:style-name="Domyślna_20_czcionka_20_akapitu"><text:span text:style-name="T54">67</text:span></text:span><text:span text:style-name="Domyślna_20_czcionka_20_akapitu"><text:span text:style-name="T53">/17</text:span></text:span></text:p>
      <text:p text:style-name="P53"><text:span text:style-name="Domyślna_20_czcionka_20_akapitu"><text:span text:style-name="T53">Prowadzący obrady: </text:span></text:span><text:span text:style-name="Domyślna_20_czcionka_20_akapitu"><text:span text:style-name="T63">Przewodnicząca Rady Miasta Poręba Pani Urszula Milka</text:span></text:span></text:p>
      <text:p text:style-name="P53"><text:span text:style-name="Domyślna_20_czcionka_20_akapitu"><text:span text:style-name="T53">Protokolantka</text:span></text:span><text:span text:style-name="Domyślna_20_czcionka_20_akapitu"><text:span text:style-name="T63">: Karolina Szlachetka-Ajchenlaub</text:span></text:span></text:p>
      <text:p text:style-name="P31"/>
      <text:p text:style-name="P31">Załączniki do protokołu:</text:p>
      <text:p text:style-name="P9">Lista Obecności radnych</text:p>
      <text:p text:style-name="P9">Sprawozdanie z działalności Burmistrza Miasta w okresie międzysesyjnym.</text:p>
      <text:p text:style-name="P9"><text:span text:style-name="T52">Uchwały od nr </text:span><text:span text:style-name="Domyślna_20_czcionka_20_akapitu"><text:span text:style-name="T87">X</text:span></text:span><text:span text:style-name="Domyślna_20_czcionka_20_akapitu"><text:span text:style-name="T88">L</text:span></text:span><text:span text:style-name="Domyślna_20_czcionka_20_akapitu"><text:span text:style-name="T89">I</text:span></text:span><text:span text:style-name="Domyślna_20_czcionka_20_akapitu"><text:span text:style-name="T87">/2</text:span></text:span><text:span text:style-name="Domyślna_20_czcionka_20_akapitu"><text:span text:style-name="T88">57</text:span></text:span><text:span text:style-name="Domyślna_20_czcionka_20_akapitu"><text:span text:style-name="T87">/17 do X</text:span></text:span><text:span text:style-name="Domyślna_20_czcionka_20_akapitu"><text:span text:style-name="T88">L</text:span></text:span><text:span text:style-name="Domyślna_20_czcionka_20_akapitu"><text:span text:style-name="T89">I</text:span></text:span><text:span text:style-name="Domyślna_20_czcionka_20_akapitu"><text:span text:style-name="T87">/2</text:span></text:span><text:span text:style-name="Domyślna_20_czcionka_20_akapitu"><text:span text:style-name="T88">67</text:span></text:span><text:span text:style-name="Domyślna_20_czcionka_20_akapitu"><text:span text:style-name="T87">/17</text:span></text:span></text:p>
      <text:p text:style-name="P9">Lista mówców</text:p>
      <text:p text:style-name="P9">Lista Obecności radnych</text:p>
      <text:p text:style-name="P9">Lista obecności gości zaproszonych</text:p>
      <text:p text:style-name="P14">Lista obecności mieszkańców</text:p>
      <text:p text:style-name="P9">Interpelacje i zapytania radnych</text:p>
      <text:p text:style-name="P14">Stanowisko Klubu "Pozytywna Inicjatywa"</text:p>
      <text:p text:style-name="P14">Stanowisko Klubu"Jednośc i Przyszłosć"</text:p>
      <text:p text:style-name="P15">Opinia Radnego Tomasza Cebuli</text:p>
      <text:p text:style-name="P47">Uchwał<text:span text:style-name="T51">a</text:span> nr 4200/VII/76/2017 <text:s/>z dnia 25 kwietnia 2017 roku VII Składu Orzekającego Regionalnej Izby Obrachunkowej w Katowicach.</text:p>
      <text:p text:style-name="P92"><text:span text:style-name="T51">Uchwała</text:span> nr 4200/VII/123/2017 z dnia 1 czerwca 2017 roku VII Składu Orzekającego Regionalnej Izby Obrachunkowej w Katowicach</text:p>
      <text:p text:style-name="P93"><text:span text:style-name="T95">W</text:span>nios<text:span text:style-name="T95">ek</text:span> Komisji Rewizyjnej w sprawie udzielenia absolutorium </text:p>
      <text:p text:style-name="P64"/>
      <text:p text:style-name="P9"/>
      <text:p text:style-name="P9"/>
      <text:p text:style-name="P31">Obecni :</text:p>
      <text:p text:style-name="P9"/>
      <text:p text:style-name="P9">1. Radni zgodnie z listą obecności stanowiącą załącznik do protokołu.</text:p>
      <text:p text:style-name="P9">2. goście</text:p>
      <text:p text:style-name="P9">3. mieszkańcy miasta</text:p>
      <text:p text:style-name="P9"/>
      <text:p text:style-name="P9"><text:soft-page-break/></text:p>
      <text:p text:style-name="P53"><text:span text:style-name="Domyślna_20_czcionka_20_akapitu"><text:span text:style-name="T56">Przewodnicząca Rady Miasta Pani Urszula Milka otworzyła X</text:span></text:span><text:span text:style-name="Domyślna_20_czcionka_20_akapitu"><text:span text:style-name="T57">L</text:span></text:span><text:span text:style-name="Domyślna_20_czcionka_20_akapitu"><text:span text:style-name="T58">I</text:span></text:span><text:span text:style-name="Domyślna_20_czcionka_20_akapitu"><text:span text:style-name="T63"> Sesję Rady Miasta Poręba w dniu </text:span></text:span><text:span text:style-name="Domyślna_20_czcionka_20_akapitu"><text:span text:style-name="T57">26 czerwca</text:span></text:span><text:span text:style-name="Domyślna_20_czcionka_20_akapitu"><text:span text:style-name="T56"> 2017r.</text:span></text:span><text:span text:style-name="Domyślna_20_czcionka_20_akapitu"><text:span text:style-name="T63"> o godz. 09.00, powitała radnych, Burmistrza Miasta, przedstawicieli Urzędu Miasta , jednostek organizacyjnych gminy, zaproszonych gości, mieszkańców miasta.</text:span></text:span></text:p>
      <text:p text:style-name="P9"/>
      <text:p text:style-name="P9"/>
      <text:p text:style-name="P9">Zgodnie z listą obecności Przewodnicząca Pani Urszula Milka stwierdziła, że</text:p>
      <text:p text:style-name="P9">w obradach uczestniczy 1<text:span text:style-name="T32">5</text:span> radnych co stanowi quorum do podejmowania prawomocnych uchwał.</text:p>
      <text:p text:style-name="P6"><text:span text:style-name="Domyślna_20_czcionka_20_akapitu"><text:span text:style-name="T63">Wraz z zawiadomieniem <text:s/>o zwołaniu X</text:span></text:span><text:span text:style-name="Domyślna_20_czcionka_20_akapitu"><text:span text:style-name="T67">LI</text:span></text:span><text:span text:style-name="Domyślna_20_czcionka_20_akapitu"><text:span text:style-name="T63"> Sesji Rady na dzień </text:span></text:span><text:span text:style-name="Domyślna_20_czcionka_20_akapitu"><text:span text:style-name="T57">26 czerwca</text:span></text:span><text:span text:style-name="Domyślna_20_czcionka_20_akapitu"><text:span text:style-name="T53"> 2017 roku</text:span></text:span><text:span text:style-name="Domyślna_20_czcionka_20_akapitu"><text:span text:style-name="T63"> radni otrzymali następujący porządek <text:s/>obrad sesji:</text:span></text:span></text:p>
      <text:p text:style-name="P5"/>
      <text:p text:style-name="P53"><text:span text:style-name="Domyślna_20_czcionka_20_akapitu"><text:span text:style-name="T63"/></text:span></text:p>
      <text:p text:style-name="P3">Porządek obrad </text:p>
      <text:p text:style-name="P51"/>
      <text:list xml:id="list7014848062718988169" text:style-name="WWNum1">
        <text:list-header>
          <text:p text:style-name="P108">I.Otwarcie sesji i stwierdzenie prawomocności obrad.</text:p>
          <text:p text:style-name="P108">II.Zatwierdzenie protokołu z XXXVIII i XXXIX sesji Rady Miasta Poręba</text:p>
          <text:p text:style-name="P108">III.Sprawozdanie z działalności Burmistrza w okresie międzysesyjnym.</text:p>
          <text:p text:style-name="P108">IV.Powołanie Komisji Uchwał i Wniosków.</text:p>
          <text:p text:style-name="P108">V.Podjęcie uchwał:</text:p>
          <text:p text:style-name="P108"><text:span text:style-name="T13">1.</text:span><text:span text:style-name="T14">projekt uchwały w sprawie zatwierdzenia sprawozdania finansowego wraz ze sprawozdaniem z wykonania budżetu Miasta Poręba za 2016 rok.</text:span></text:p>
          <text:p text:style-name="P108"><text:span text:style-name="T13">2. </text:span><text:span text:style-name="T14">projekt uchwały w sprawie udzielenia absolutorium Burmistrzowi Miasta Poręba z tytułu wykonania budżetu za 2016 rok. </text:span></text:p>
          <text:p text:style-name="P111"><text:span text:style-name="T2">3.</text:span>projekt uchwały w sprawie zatwierdzenia sprawozdania finansowego Samodzielnego Publicznego Zakładu Opieki Zdrowotnej w Porębie za 2016 rok.</text:p>
          <text:p text:style-name="P113"><text:span text:style-name="T2">4. </text:span>projekt uchwały w sprawie zmian w budżecie Miasta Poręba na 2017r.</text:p>
          <text:p text:style-name="P113"><text:span text:style-name="T2">5.</text:span>projekt uchwały w sprawie zmian <text:s/>Wieloletniej Prognozy Finansowej Miasta Poręba na lata 2017-2031.</text:p>
          <text:list>
            <text:list-item>
              <text:list>
                <text:list-header>
                  <text:p text:style-name="P113"><text:span text:style-name="T2">6.</text:span>projekt uchwały w sprawie wyrażenia zgody na zawarcie <text:s/>z dotychczasowymi dzierżawcami, kolejnych umów dzierżawy nieruchomości stanowiących własność Gminy Poręba, na okres do 3 lat.</text:p>
                  <text:p text:style-name="P113"><text:span text:style-name="T2">7.</text:span>projekt uchwały w sprawie wyrażenia zgody na wydzierżawienie na okres powyżej 3 lat nieruchomości zabudowanej będącej własnością Gminy Poręba.</text:p>
                  <text:p text:style-name="P113"><text:span text:style-name="T2">8.</text:span>projekt uchwały w sprawie wyrażenia zgody na zbycie nieruchomości stanowiących własność Gminy Poręba.</text:p>
                  <text:p text:style-name="P113"><text:span text:style-name="T2">9.</text:span>projekt uchwały w sprawie zmiany do Uchwały Nr XXXVIII/244/17 Rady Miasta Poręba z dnia 27 marca 2017r. w sprawie: określenie kryteriów rekrutacji do klas I <text:soft-page-break/>szkół podstawowych prowadzonych przez Gminę Poręba, które będą brane pod uwagę w postępowaniu rekrutacyjnym dla kandydatów zamieszkałych poza obwodem szkoły podstawowej, określenia liczby punktów za każde z tych kryteriów i dokumentów niezbędnych do ich potwierdzenia.</text:p>
                  <text:list>
                    <text:list-item>
                      <text:list>
                        <text:list-header>
                          <text:p text:style-name="P108">VI.Interpelacje i zapytania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  <text:p text:style-name="P108">VII.Sprawy Różne.</text:p>
          <text:p text:style-name="P108">VIII.Zamknięcie sesji.</text:p>
          <text:p text:style-name="P100"><text:span text:style-name="Domyślna_20_czcionka_20_akapitu"><text:span text:style-name="T63"/></text:span></text:p>
        </text:list-header>
      </text:list>
      <text:p text:style-name="P9">Przewodnicząca zapytała czy ktoś chce zabrać głos w sprawie przedstawionego porządku obrad ?</text:p>
      <text:p text:style-name="P9"/>
      <text:p text:style-name="P16">Radny Gabriel Zieliński zabrał głos w imieniu mieszkańców dzielnic - <text:span text:style-name="T33">złożył wniosek formalny</text:span> aby usunąć z porządku obrad projekt uchwały nr 7 dot. dzierżawy budynku szkoły.</text:p>
      <text:p text:style-name="P17"/>
      <text:p text:style-name="P33">Głosowanie w sprawie wniosku formalnego.</text:p>
      <text:p text:style-name="P10"/>
      <text:p text:style-name="P10">Głosowanie:</text:p>
      <text:p text:style-name="P10"/>
      <text:p text:style-name="P10">ZA <text:span text:style-name="T33">zdjęciem projektu z porządku obrad:</text:span><text:tab/><text:tab/><text:tab/><text:span text:style-name="T33">6</text:span> głosów</text:p>
      <text:p text:style-name="P10"><text:tab/><text:tab/><text:tab/></text:p>
      <text:p text:style-name="P10">Wniosek o zmianę w porządku obrad <text:span text:style-name="T33">nie </text:span>został przyjęty.</text:p>
      <text:p text:style-name="P16"/>
      <text:p text:style-name="P54"><text:span text:style-name="Domyślna_20_czcionka_20_akapitu"><text:span text:style-name="T70">Przewodnicząca Rady zgłosiła</text:span></text:span><text:span text:style-name="Domyślna_20_czcionka_20_akapitu"><text:span text:style-name="T69"> wniosek formalny o dodanie do porządku obrad sesji następujących projektów uchwał (</text:span></text:span><text:span text:style-name="Domyślna_20_czcionka_20_akapitu"><text:span text:style-name="T70">2</text:span></text:span><text:span text:style-name="Domyślna_20_czcionka_20_akapitu"><text:span text:style-name="T17"> projektów uchwał):</text:span></text:span></text:p>
      <text:p text:style-name="P62"/>
      <text:p text:style-name="P54"><text:span text:style-name="Domyślna_20_czcionka_20_akapitu"><text:span text:style-name="T19">1</text:span></text:span><text:span text:style-name="Domyślna_20_czcionka_20_akapitu"><text:span text:style-name="T18">. projekt uchwały </text:span></text:span><text:span text:style-name="Domyślna_20_czcionka_20_akapitu"><text:span text:style-name="T17">w sprawie </text:span></text:span><text:span text:style-name="Domyślna_20_czcionka_20_akapitu"><text:span text:style-name="T20">skargi na działania Radnego Edwarda Dorobisza w stosunku do Pani Izabeli Kasprzak jako Kierownika Referatu Gospodarki Komunalnej i Ochrony Środowiska. </text:span></text:span></text:p>
      <text:p text:style-name="P62"/>
      <text:p text:style-name="P54"><text:span text:style-name="Domyślna_20_czcionka_20_akapitu"><text:span text:style-name="T19">2</text:span></text:span><text:span text:style-name="Domyślna_20_czcionka_20_akapitu"><text:span text:style-name="T18">.projekt uchwały </text:span></text:span><text:span text:style-name="Domyślna_20_czcionka_20_akapitu"><text:span text:style-name="T17">w sprawie </text:span></text:span><text:span text:style-name="Domyślna_20_czcionka_20_akapitu"><text:span text:style-name="T21">planów pracy Komisji Stałych Rady Miasta Poręba na II półrocze 2017 roku.</text:span></text:span></text:p>
      <text:p text:style-name="P54"><text:span text:style-name="Domyślna_20_czcionka_20_akapitu"><text:span text:style-name="T21"/></text:span></text:p>
      <text:p text:style-name="P33">Głosowanie w sprawie wniosku formalnego.</text:p>
      <text:p text:style-name="P10"/>
      <text:p text:style-name="P10">Głosowanie:</text:p>
      <text:p text:style-name="P10"/>
      <text:p text:style-name="P10">ZA <text:span text:style-name="T33">dodaniem projektów do porzadku obrad:</text:span><text:tab/><text:tab/><text:tab/><text:span text:style-name="T33">14</text:span> głosów</text:p>
      <text:p text:style-name="P10"><text:tab/><text:tab/><text:tab/></text:p>
      <text:p text:style-name="P10"><text:span text:style-name="Domyślna_20_czcionka_20_akapitu"><text:span text:style-name="T15">Wniosek o zmianę w porządku obrad</text:span></text:span><text:span text:style-name="Domyślna_20_czcionka_20_akapitu"><text:span text:style-name="T16"> </text:span></text:span><text:span text:style-name="Domyślna_20_czcionka_20_akapitu"><text:span text:style-name="T15">został przyjęty.</text:span></text:span></text:p>
      <text:p text:style-name="P54"><text:span text:style-name="Domyślna_20_czcionka_20_akapitu"><text:span text:style-name="T21"/></text:span></text:p>
      <text:p text:style-name="P65"><text:soft-page-break/><text:span text:style-name="T31">Przewodnicząca poinformowała, że k</text:span><text:span text:style-name="T30">ażdy z wymienionych projektów zostanie <text:s/>przybliżony </text:span><text:span text:style-name="T31">Radnym</text:span><text:span text:style-name="T30"> w czasie trwania sesji.</text:span></text:p>
      <text:p text:style-name="P101"/>
      <text:p text:style-name="P9">Porządek obrad po zmianach:</text:p>
      <text:p text:style-name="P9"/>
      <text:p text:style-name="P4">Porządek obrad </text:p>
      <text:p text:style-name="P52"/>
      <text:list xml:id="list171658577276178" text:continue-numbering="true" text:style-name="WWNum1">
        <text:list-header>
          <text:p text:style-name="P109">I.Otwarcie sesji i stwierdzenie prawomocności obrad.</text:p>
          <text:p text:style-name="P109">II.Zatwierdzenie protokołu z XXXVIII i XXXIX sesji Rady Miasta Poręba</text:p>
          <text:p text:style-name="P109">III.Sprawozdanie z działalności Burmistrza w okresie międzysesyjnym.</text:p>
          <text:p text:style-name="P109">IV.Powołanie Komisji Uchwał i Wniosków.</text:p>
          <text:p text:style-name="P109">V.Podjęcie uchwał:</text:p>
          <text:p text:style-name="P109"><text:span text:style-name="T13">1. </text:span><text:span text:style-name="T14">projekt uchwały w sprawie zatwierdzenia sprawozdania finansowego wraz ze sprawozdaniem z wykonania budżetu Miasta Poręba za 2016 rok.</text:span></text:p>
          <text:p text:style-name="P109"><text:span text:style-name="T13">2. <text:s/></text:span><text:span text:style-name="T14">projekt uchwały w sprawie udzielenia absolutorium Burmistrzowi Miasta Poręba z tytułu wykonania budżetu za 2016 rok. </text:span></text:p>
          <text:p text:style-name="P112"><text:span text:style-name="T2">3. </text:span>projekt uchwały w sprawie zatwierdzenia sprawozdania finansowego Samodzielnego Publicznego Zakładu Opieki Zdrowotnej w Porębie za 2016 rok.</text:p>
          <text:p text:style-name="P114"><text:span text:style-name="T2">4. </text:span>projekt uchwały w sprawie zmian w budżecie Miasta Poręba na 2017r.</text:p>
          <text:p text:style-name="P114"><text:span text:style-name="T2">5. </text:span>projekt uchwały w sprawie zmian <text:s/>Wieloletniej Prognozy Finansowej Miasta Poręba na lata 2017-2031.</text:p>
          <text:list>
            <text:list-item>
              <text:list>
                <text:list-header>
                  <text:p text:style-name="P114"><text:span text:style-name="T2">6. </text:span>projekt uchwały w sprawie wyrażenia zgody na zawarcie <text:s/>z dotychczasowymi dzierżawcami, kolejnych umów dzierżawy nieruchomości stanowiących własność Gminy Poręba, na okres do 3 lat.</text:p>
                  <text:p text:style-name="P114"><text:span text:style-name="T2">7. </text:span>projekt uchwały w sprawie wyrażenia zgody na wydzierżawienie na okres powyżej 3 lat nieruchomości zabudowanej będącej własnością Gminy Poręba.</text:p>
                  <text:p text:style-name="P114"><text:span text:style-name="T2">8. </text:span>projekt uchwały w sprawie wyrażenia zgody na zbycie nieruchomości stanowiących własność Gminy Poręba.</text:p>
                  <text:p text:style-name="P114"><text:span text:style-name="T2">9. </text:span>projekt uchwały w sprawie zmiany do Uchwały Nr XXXVIII/244/17 Rady Miasta Poręba z dnia 27 marca 2017r. w sprawie: określenie kryteriów rekrutacji do klas I szkół podstawowych prowadzonych przez Gminę Poręba, które będą brane pod uwagę w postępowaniu rekrutacyjnym dla kandydatów zamieszkałych poza obwodem szkoły podstawowej, określenia liczby punktów za każde z tych kryteriów i dokumentów niezbędnych do ich potwierdzenia.</text:p>
                  <text:p text:style-name="P115"><text:span text:style-name="T79">10. </text:span><text:span text:style-name="Domyślna_20_czcionka_20_akapitu"><text:span text:style-name="T22">projekt uchwały </text:span></text:span><text:span text:style-name="Domyślna_20_czcionka_20_akapitu"><text:span text:style-name="T23">w sprawie </text:span></text:span><text:span text:style-name="Domyślna_20_czcionka_20_akapitu"><text:span text:style-name="T24">skargi na działania Radnego Edwarda Dorobisza w stosunku do Pani Izabeli Kasprzak jako Kierownika Referatu Gospodarki Komunalnej i Ochrony Środowiska. </text:span></text:span></text:p>
                  <text:p text:style-name="P116"><text:span text:style-name="Domyślna_20_czcionka_20_akapitu"><text:span text:style-name="T26">1</text:span></text:span><text:span text:style-name="Domyślna_20_czcionka_20_akapitu"><text:span text:style-name="T27">1</text:span></text:span><text:span text:style-name="Domyślna_20_czcionka_20_akapitu"><text:span text:style-name="T26">. </text:span></text:span><text:span text:style-name="Domyślna_20_czcionka_20_akapitu"><text:span text:style-name="T22">projekt uchwały </text:span></text:span><text:span text:style-name="Domyślna_20_czcionka_20_akapitu"><text:span text:style-name="T23">w sprawie </text:span></text:span><text:span text:style-name="Domyślna_20_czcionka_20_akapitu"><text:span text:style-name="T25">planów pracy Komisji Stałych Rady Miasta Poręba na</text:span></text:span></text:p>
                  <text:p text:style-name="P116"><text:soft-page-break/><text:span text:style-name="Domyślna_20_czcionka_20_akapitu"><text:span text:style-name="T25">II półrocze 2017 roku.</text:span></text:span></text:p>
                  <text:list>
                    <text:list-item>
                      <text:list>
                        <text:list-header>
                          <text:p text:style-name="P109">VI.Interpelacje i zapytania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  <text:p text:style-name="P109">VII.Sprawy Różne.</text:p>
          <text:p text:style-name="P110"><text:span text:style-name="Domyślna_20_czcionka_20_akapitu"><text:span text:style-name="T17">VIII.Zamknięcie sesji.</text:span></text:span></text:p>
        </text:list-header>
      </text:list>
      <text:p text:style-name="P7"/>
      <text:p text:style-name="P53"><text:span text:style-name="Domyślna_20_czcionka_20_akapitu"><text:span text:style-name="T72">PUNKT II.</text:span></text:span></text:p>
      <text:p text:style-name="P9"/>
      <text:p text:style-name="P66">Zatwierdzenie protokołu z XXXVIII sesji Rady Miasta Poręba.</text:p>
      <text:p text:style-name="P8"><text:span text:style-name="Domyślna_20_czcionka_20_akapitu"><text:span text:style-name="T73"/></text:span></text:p>
      <text:p text:style-name="P34">Przewodnicząca poinformowała, że protokół z XXXV<text:span text:style-name="T36">III</text:span> Sesji Rady Miasta Poręba został przesłany Radnym drogą elektroniczną, a także był wyłożony <text:s/>w Biurze Obsługi Rady Miasta, zamieszczony w wersji głosowej na stronie Urzędu Miasta Poręba, jak również znajduje się na Sali .</text:p>
      <text:p text:style-name="P34"/>
      <text:p text:style-name="P30">Przewodnicząca zapytała czy radni chcą zabrać głos w sprawie protokołu z XXXV<text:span text:style-name="T36">III</text:span> Sesji Rady Miasta.</text:p>
      <text:p text:style-name="P30"/>
      <text:p text:style-name="P30">Nikt nie zabrał głosu.</text:p>
      <text:p text:style-name="P35"/>
      <text:p text:style-name="P30">Głosowanie w sprawie zatwierdzenia protokołu z XXXV<text:span text:style-name="T36">III</text:span> sesji.</text:p>
      <text:p text:style-name="P30"/>
      <text:p text:style-name="P30"/>
      <text:list xml:id="list2652367498846911365" text:style-name="WWNum4">
        <text:list-item>
          <text:p text:style-name="P105"><text:span text:style-name="Domyślna_20_czcionka_20_akapitu"><text:span text:style-name="T61">Za</text:span></text:span><text:span text:style-name="Domyślna_20_czcionka_20_akapitu"><text:span text:style-name="T69"><text:tab/><text:tab/><text:tab/> <text:s/><text:tab/><text:tab/>8 głosów<text:tab/></text:span></text:span></text:p>
        </text:list-item>
        <text:list-item>
          <text:p text:style-name="P105"><text:span text:style-name="Domyślna_20_czcionka_20_akapitu"><text:span text:style-name="T61">Kto jest przeciw</text:span></text:span><text:span text:style-name="Domyślna_20_czcionka_20_akapitu"><text:span text:style-name="T69"><text:tab/> <text:s/><text:tab/><text:tab/></text:span></text:span><text:span text:style-name="Domyślna_20_czcionka_20_akapitu"><text:span text:style-name="T71">0</text:span></text:span><text:span text:style-name="Domyślna_20_czcionka_20_akapitu"><text:span text:style-name="T69"> głos</text:span></text:span><text:span text:style-name="Domyślna_20_czcionka_20_akapitu"><text:span text:style-name="T71">ów</text:span></text:span></text:p>
        </text:list-item>
        <text:list-item>
          <text:p text:style-name="P105"><text:span text:style-name="Domyślna_20_czcionka_20_akapitu"><text:span text:style-name="T61">Kto się wstrzymał</text:span></text:span><text:span text:style-name="Domyślna_20_czcionka_20_akapitu"><text:span text:style-name="T69"> <text:s/><text:tab/> <text:s/><text:tab/></text:span></text:span><text:span text:style-name="Domyślna_20_czcionka_20_akapitu"><text:span text:style-name="T71">7</text:span></text:span><text:span text:style-name="Domyślna_20_czcionka_20_akapitu"><text:span text:style-name="T69"> głos</text:span></text:span><text:span text:style-name="Domyślna_20_czcionka_20_akapitu"><text:span text:style-name="T71">ów</text:span></text:span></text:p>
        </text:list-item>
      </text:list>
      <text:p text:style-name="P88"/>
      <text:p text:style-name="P55"><text:span text:style-name="Domyślna_20_czcionka_20_akapitu"><text:span text:style-name="T69">Protokół został przyjęty 8 głosami </text:span></text:span><text:span text:style-name="Domyślna_20_czcionka_20_akapitu"><text:span text:style-name="T62">ZA </text:span></text:span><text:span text:style-name="Domyślna_20_czcionka_20_akapitu"><text:span text:style-name="T69"><text:s/>.</text:span></text:span></text:p>
      <text:p text:style-name="P55"><text:span text:style-name="Domyślna_20_czcionka_20_akapitu"><text:span text:style-name="T69"/></text:span></text:p>
      <text:p text:style-name="P66">Zatwierdzenie protokołu z XXXIX sesji Rady Miasta Poręba.</text:p>
      <text:p text:style-name="P34"/>
      <text:p text:style-name="P34">Przewodnicząca poinformowała, że protokół z XXX<text:span text:style-name="T36">IX</text:span> Sesji Rady Miasta Poręba został przesłany Radnym drogą elektroniczną, a także był wyłożony <text:s/>w Biurze Obsługi Rady Miasta, zamieszczony w wersji głosowej na stronie Urzędu Miasta Poręba, jak również znajduje się na Sali .</text:p>
      <text:p text:style-name="P34"/>
      <text:p text:style-name="P30">Przewodnicząca zapytała czy radni chcą zabrać głos w sprawie protokołu z XXX<text:span text:style-name="T92">IX</text:span> Sesji Rady Miasta.</text:p>
      <text:p text:style-name="P30"/>
      <text:p text:style-name="P30">Nikt nie zabrał głosu.</text:p>
      <text:p text:style-name="P35"/>
      <text:p text:style-name="P30">Głosowanie w sprawie zatwierdzenia protokołu z XXX<text:span text:style-name="T36">IX</text:span> sesji.</text:p>
      <text:p text:style-name="P30"><text:soft-page-break/></text:p>
      <text:p text:style-name="P30"/>
      <text:list xml:id="list171656600964176" text:continue-numbering="true" text:style-name="WWNum4">
        <text:list-item>
          <text:p text:style-name="P106"><text:span text:style-name="Domyślna_20_czcionka_20_akapitu"><text:span text:style-name="T61">Za</text:span></text:span><text:span text:style-name="Domyślna_20_czcionka_20_akapitu"><text:span text:style-name="T69"><text:tab/><text:tab/><text:tab/> <text:s/><text:tab/><text:tab/>8 głosów<text:tab/></text:span></text:span></text:p>
        </text:list-item>
        <text:list-item>
          <text:p text:style-name="P106"><text:span text:style-name="Domyślna_20_czcionka_20_akapitu"><text:span text:style-name="T61">Kto jest przeciw</text:span></text:span><text:span text:style-name="Domyślna_20_czcionka_20_akapitu"><text:span text:style-name="T69"><text:tab/> <text:s/><text:tab/><text:tab/></text:span></text:span><text:span text:style-name="Domyślna_20_czcionka_20_akapitu"><text:span text:style-name="T71">0</text:span></text:span><text:span text:style-name="Domyślna_20_czcionka_20_akapitu"><text:span text:style-name="T69"> głos</text:span></text:span><text:span text:style-name="Domyślna_20_czcionka_20_akapitu"><text:span text:style-name="T71">ów</text:span></text:span></text:p>
        </text:list-item>
        <text:list-item>
          <text:p text:style-name="P106"><text:span text:style-name="Domyślna_20_czcionka_20_akapitu"><text:span text:style-name="T61">Kto się wstrzymał</text:span></text:span><text:span text:style-name="Domyślna_20_czcionka_20_akapitu"><text:span text:style-name="T69"> <text:s/><text:tab/> <text:s/><text:tab/></text:span></text:span><text:span text:style-name="Domyślna_20_czcionka_20_akapitu"><text:span text:style-name="T71">7</text:span></text:span><text:span text:style-name="Domyślna_20_czcionka_20_akapitu"><text:span text:style-name="T69"> głos</text:span></text:span><text:span text:style-name="Domyślna_20_czcionka_20_akapitu"><text:span text:style-name="T71">ów</text:span></text:span></text:p>
          <text:p text:style-name="P106"><text:span text:style-name="Domyślna_20_czcionka_20_akapitu"><text:span text:style-name="T71"/></text:span></text:p>
          <text:p text:style-name="P107"><text:span text:style-name="Domyślna_20_czcionka_20_akapitu"><text:span text:style-name="T69">Protokół został przyjęty 8 głosami </text:span></text:span><text:span text:style-name="Domyślna_20_czcionka_20_akapitu"><text:span text:style-name="T62">ZA </text:span></text:span><text:span text:style-name="Domyślna_20_czcionka_20_akapitu"><text:span text:style-name="T69"><text:s/>.</text:span></text:span></text:p>
        </text:list-item>
      </text:list>
      <text:p text:style-name="P34"/>
      <text:p text:style-name="P34"/>
      <text:p text:style-name="P63"><text:span text:style-name="Domyślna_20_czcionka_20_akapitu"><text:span text:style-name="T53">III. Sprawozdanie z działalności Burmistrza w okresie międzysesyjnym.</text:span></text:span></text:p>
      <text:p text:style-name="P32"/>
      <text:p text:style-name="P83">W poniższej sprawie dosłowne odtworzenie przebiegu sprawozdania dostępne jest na nagraniu dźwiękowym z obrad sesji - zamieszczonym na stronie internetowej Urzędu Miasta Poręba.</text:p>
      <text:p text:style-name="P82">Sprawozdanie z formie papierowej jest załącznikiem do protokołu.</text:p>
      <text:p text:style-name="P18">Radni otrzymali sprawozdanie w formie pisemnej - ponadto Burmistrz zabrał głos uzupełniając swoje sprawozdanie o następujące tematy<text:span text:style-name="T95">(przed wystapieniem zapytał radnych czy chcą zadac pytania odnośnie papierowej wersji)</text:span>:</text:p>
      <text:p text:style-name="P18"/>
      <text:p text:style-name="P25">Głos zabrał Radny Marcin Kucia pytając o wyniki rozmów w sprawie transportu w mieście oraz o szczegóły rozmów w sprawie osiedla " Na stoku".</text:p>
      <text:p text:style-name="P20"/>
      <text:p text:style-name="P25">Burmistrz min. poinformował, że schemat transportu jest niezmienny, liczba kursów się zwiększy, wprowadzony zostanie bilet czasowy.</text:p>
      <text:p text:style-name="P25">Odnośnie osiedla "Na stoku" Burmistrz min. <text:span text:style-name="T92">p</text:span>oinformował, że obecna koncepcja przewiduje podzielenie działki i sprzedaż parceli w przetargu. Od strony lasu nadal poszukiwany jest potencjalny deweloper. Na chwilę obecną są chętni na około 20 działek.</text:p>
      <text:p text:style-name="P25"/>
      <text:p text:style-name="P25">Radny Gabriel Zieliński zapytał <text:span text:style-name="T95">min. </text:span>o przejazdy autobus<text:span text:style-name="T95">u</text:span> nr "0" po Porębie <text:span text:style-name="T37">oraz o wizytę Burmistrza w <text:s/>Urzędzie Wojewódzkim w Katowicach.</text:span></text:p>
      <text:p text:style-name="P25">Burmistrz poinformował <text:span text:style-name="T37">min.</text:span>, że w wyniku rozmów ustalono, że koszt jest <text:span text:style-name="T37">zbyt wysoki na tego typu usługę.</text:span></text:p>
      <text:p text:style-name="P26">Odnośnie rozmów w Śląskim Urzędzie Wojewódzkim Burmistrz poinformował <text:span text:style-name="T38">min.</text:span>, żę rozmawiał na tematy dotyczące tworzenia żłobka gminnego. Pod dzierżawę potencjalnemu dzierżawcy będzie oddany obiekt wraz z czę<text:span text:style-name="T92">ś</text:span>cią placu, <text:span text:style-name="T38">a reszta terenu będzie przeznaczona na nowoczesny plac zabaw.</text:span></text:p>
      <text:p text:style-name="P26"/>
      <text:p text:style-name="P27"><text:soft-page-break/>Burmistrz <text:span text:style-name="T39">ponadto poinformował <text:s/>min. o:</text:span></text:p>
      <text:p text:style-name="P27"/>
      <text:p text:style-name="P29">19.06.<text:span text:style-name="T92">20</text:span>17r.- spotkanie z Prezesem MPWiK w sprawie budowy wodociagu dla osiedla </text:p>
      <text:p text:style-name="P29">"Na stoku".</text:p>
      <text:p text:style-name="P28">20.06.2017r.- Spotkanie z Panem M. Grabarczykiem w sprawie współpracy na stanowisku Prezesa MPWiK.</text:p>
      <text:p text:style-name="P28">20.06.2017r.- Spotkanie z Panem E. Honikiem w sprawie sprzedaży działek "Na stoku".</text:p>
      <text:p text:style-name="P28">20.06.2017r.- otwarcie harcówki w MZS.</text:p>
      <text:p text:style-name="P28">21.06.2017r.- spotkanie z Dyrektorem Zakładu Karnego Ciągowice -w sprawie bieżących zasad wspó<text:span text:style-name="T92">ł</text:span>pracy. Ponadto gmina w ramach posiadanych środków sfinansuje budowę kilkustanowiskowego parkingu dla Zakładu Karnego.</text:p>
      <text:p text:style-name="P28">21.06.2017r.- spotkanie z ZGK Zawiercie w sprawie nie podnoszenia op<text:span text:style-name="T92">ł</text:span>aty za śmieci. Dotychczasowa stawka będzie obowiązywała do końca roku.</text:p>
      <text:p text:style-name="P28">21.06.2017r.- podpisywanie aktów notarialnych-wejście w <text:span text:style-name="T92">t</text:span>eren przez Tauron.</text:p>
      <text:p text:style-name="P28">21.06.2017r.- zakończenie roku w Przedszkolu Miejskim.</text:p>
      <text:p text:style-name="P28">22.06.2017r. Spotkanie z zarządem wspólnost w sprawie budowy wiat śmietnikowych.</text:p>
      <text:p text:style-name="P28">22.06.2017r.- piknik rodzinny organizowany prze<text:span text:style-name="T92">z</text:span> Klub " Jednośc i Przyszłość".</text:p>
      <text:p text:style-name="P28">23.06.2017r.- zakończenie roku szkolnego w SP 2, <text:span text:style-name="T40">podziękowanie dla Pani Anny Kwapisz-Pańczyk za pracę na stanowisku Dyrektora.</text:span></text:p>
      <text:p text:style-name="P19"/>
      <text:p text:style-name="P31">IV. Powołanie Komisji Uchwał i Wniosków</text:p>
      <text:p text:style-name="P37"><text:s/></text:p>
      <text:p text:style-name="P9">Przewodnicząca zaproponowała do składu Komisji Uchwał i Wniosków następujących radnych:</text:p>
      <text:p text:style-name="P9"/>
      <text:p text:style-name="P9">1. Ewelina Janeczek <text:s text:c="2"/><text:tab/><text:tab/><text:tab/>- wyraziła zgodę na pracę w Komisji.</text:p>
      <text:p text:style-name="P9">2. Krystyna Rauk<text:tab/><text:tab/><text:tab/><text:tab/>- wyraziła zgodę na pracę w Komisji.</text:p>
      <text:p text:style-name="P12">3. Barbara Gola<text:tab/><text:tab/><text:tab/><text:tab/>- wyraziła zgodę na pracę w Komisji.</text:p>
      <text:p text:style-name="P12"/>
      <text:p text:style-name="P9"/>
      <text:p text:style-name="P9">Za przedstawionym składem komisji głosowało 15 radnych.</text:p>
      <text:p text:style-name="P9"/>
      <text:p text:style-name="P9">Przewodnicząca Urszula Milka ogłosiła 10 minutową przerwę.</text:p>
      <text:p text:style-name="P9"/>
      <text:p text:style-name="P9"/>
      <text:p text:style-name="P9"/>
      <text:p text:style-name="P9"><text:soft-page-break/>Po przerwie:</text:p>
      <text:p text:style-name="P9"/>
      <text:p text:style-name="P21">Burmistrz podziękował Wicestaroście Panu Bogusławowi Piotrowskiemu za obecność na sesji.</text:p>
      <text:p text:style-name="P9"/>
      <text:p text:style-name="P31">Przystąpienie do realizacji V punktu porządku obrad.</text:p>
      <text:p text:style-name="P31"/>
      <text:p text:style-name="P31">V. Podjęcie uchwał</text:p>
      <text:p text:style-name="P31"/>
      <text:p text:style-name="P50"><text:span text:style-name="T41">Przewodnicząca poinformowała, że radni</text:span> będ<text:span text:style-name="T41">ą</text:span> głosowali projekt uchwały w sprawie <text:s/>zatwierdzenia sprawozdania finansowego wraz ze sprawozdaniem z wykonania budżetu za 2016 rok w związku z czym <text:span text:style-name="T41">zachęciła</text:span> do dyskusji/rozmowy w tej sprawie, ale najpierw odczyt<text:span text:style-name="T41">ała</text:span> Uchwałę nr 4200/VII/76/2017 <text:s/>z dnia 25 kwietnia 2017 roku VII Składu Orzekającego Regionalnej Izby Obrachunkowej w Katowicach w sprawie opinii o przedłożonym przez Burmistrza Poręby sprawozdaniu z wykonania budżetu za 2016 rok wraz z <text:s/>informacją o stanie mienia komunalnego.</text:p>
      <text:p text:style-name="P50"/>
      <text:p text:style-name="P48">Po odczytaniu treści uchwały Przewodnicząca poprosiła Przewodniczącą Komisji Rewizyjnej Panią Agnieszkę Radwan o odczytanie wniosku Komisji Rewizyjnej w sprawie udzielenia absolutorium oraz odczytanie uchwały nr 4200/VII/123/2017 z dnia 1 czerwca 2017 roku VII Składu Orzekającego Regionalnej Izby Obrachunkowej w Katowicach w sprawie zaopiniowania wniosku Komisji Rewizyjnej Rady Miasta Poręba.</text:p>
      <text:p text:style-name="P39"/>
      <text:p text:style-name="P48">Po odczytaniu ww. dokumentów Przewodnicząca poinformowała, że jeżeli przewodniczący pozostałych komisji lub przedstawiciele klubów chcą odczytać swoje opinie to mogą to teraz zrobić.</text:p>
      <text:p text:style-name="P39"/>
      <text:p text:style-name="P48">Radny Tomasz Cebula zapytał gdzie jest opinia , którą zło<text:span text:style-name="T96">ż</text:span>ył na komisji.</text:p>
      <text:p text:style-name="P48">Radna A. Radwan poinformowała, <text:span text:style-name="T92">ż</text:span>e opinia radnego została zło<text:span text:style-name="T92">ż</text:span>ona nie na komisji, <text:s/>tylko po jej zakończeniu.</text:p>
      <text:p text:style-name="P39"/>
      <text:p text:style-name="P48">T. Cebula odczytał <text:span text:style-name="T96">swoją </text:span>opinię na temat zgodności wykonania budzetu przez Burmistrza Ryszarda Spyrę.</text:p>
      <text:p text:style-name="P48"/>
      <text:p text:style-name="P48">Radny G. Zieliński pytał o likwidację szkoły nr 3, poruszył temat uczni<text:span text:style-name="T92">ó</text:span>w, że "wypłynęli "z miasta po zamkni<text:span text:style-name="T96">ę</text:span>ciu szkoły. Radny poruszył tema<text:span text:style-name="T92">t</text:span> oszczędności w gminie.</text:p>
      <text:p text:style-name="P48"/>
      <text:p text:style-name="P48">Radny M. Kucia wypowiedział się na temat za<text:span text:style-name="T92">m</text:span>knięcia szkoły nr <text:s/><text:span text:style-name="T92">3 </text:span>mówiąc, <text:span text:style-name="T92">ż</text:span>e było to konieczne. Radni <text:span text:style-name="T96">przez cały czas </text:span>nie mieli pomysł<text:span text:style-name="T92">u</text:span> w jaki sposób wypłacać nauczycielom pensje w 2016r. Dzieci "wypłynęły" po nakręceniu spirali propagandy.</text:p>
      <text:p text:style-name="P48"><text:soft-page-break/>Radna A. Radwan odczytała stanoiwisk<text:span text:style-name="T96">o</text:span> Klubu" Jednośc i Przyszłość".</text:p>
      <text:p text:style-name="P48"/>
      <text:p text:style-name="P48">Radna Z. Gocyła odczytała swoje stanowisko.</text:p>
      <text:p text:style-name="P48"/>
      <text:p text:style-name="P48">Radna A. Andrzejewska odczytała stanowisko Klubu" Pozytywna Inicjatywa".</text:p>
      <text:p text:style-name="P48"/>
      <text:p text:style-name="P48">Po zakończeniu odczytów i wypowiedzi radnych Burmistrz podziękował za te opinie, <text:span text:style-name="T42">informując, że ciągle pamięta o tym, że jest organem wykonawczym i nie chce wychodzić poza swoje uprawnienia.</text:span></text:p>
      <text:p text:style-name="P49">Burmistrz poinformował, <text:span text:style-name="T93">ż</text:span>e jest pozytywnie zaskoczony opinią Klubu" Pozytywna Inicjatywa".</text:p>
      <text:p text:style-name="P49">Burmistrz odniósł się do opini<text:span text:style-name="T93">i</text:span> odczytanej przez A. Andrzejewską - poruszając temat ZIT-ów. Poinformował, że gmina ci<text:span text:style-name="T93">ą</text:span>gle zbiera środki, <text:span text:style-name="T93">a</text:span> prace s<text:span text:style-name="T93">ą</text:span> w toku. Przedłu<text:span text:style-name="T93">ż</text:span>ona jest w czasie mozliwo<text:span text:style-name="T96">ść</text:span> pozyskania środków. Temat jest monitorowany - najważniejsza jest budowa kanalizacji i modernizacja oczyszczalni.</text:p>
      <text:p text:style-name="P49"/>
      <text:p text:style-name="P49">Burmistrz poiformował, <text:span text:style-name="T93">ż</text:span>e brak terminowych odpowiedzi na zapytania radnych spowodowany jest tym, <text:span text:style-name="T93">ż</text:span>e urząd jest w okresie przemian. Nie jest to spowodowane chęci<text:span text:style-name="T93">ą</text:span> blokowania radnych czy robienia na złoś<text:span text:style-name="T93">ć</text:span>.</text:p>
      <text:p text:style-name="P40"/>
      <text:p text:style-name="P56"><text:span text:style-name="Domyślna_20_czcionka_20_akapitu"><text:span text:style-name="T75">V.1. projekt uchwały numer 1 w sprawie zatwierdzenia sprawozdania finansowego wraz ze sprawozdaniem z wykonania budżetu Miasta Poręba za 2016 rok.</text:span></text:span></text:p>
      <text:p text:style-name="P41"/>
      <text:p text:style-name="P67">Komisja uchwał i wniosków odczytała tytuł projektu:</text:p>
      <text:p text:style-name="P67"/>
      <text:p text:style-name="P9">Przewodnicząca zapytała czy radni mają uwagi ,zapytania do projektu.</text:p>
      <text:p text:style-name="P9"/>
      <text:p text:style-name="P9">Radni nie zgłosili uwag.</text:p>
      <text:p text:style-name="P9"/>
      <text:p text:style-name="P44">Głosowanie ( w momencie głosowania obecnych jest 1<text:span text:style-name="T43">5</text:span> radnych)</text:p>
      <text:p text:style-name="P44"/>
      <text:p text:style-name="P76">Za<text:tab/><text:tab/><text:tab/>1<text:span text:style-name="T43">2</text:span> głosów</text:p>
      <text:p text:style-name="P76">Przeciw<text:tab/><text:tab/><text:span text:style-name="T43">3</text:span> głos<text:span text:style-name="T43">y</text:span></text:p>
      <text:p text:style-name="P76">Wstrzymało się<text:tab/>0 głosów</text:p>
      <text:p text:style-name="P76">Uchwała została podjęta 1<text:span text:style-name="T43">2</text:span> głosami .</text:p>
      <text:p text:style-name="P53"><text:span text:style-name="Domyślna_20_czcionka_20_akapitu"><text:span text:style-name="T63">Rada Miasta podjęła uchwałę zapisaną pod Nr </text:span></text:span><text:span text:style-name="Domyślna_20_czcionka_20_akapitu"><text:span text:style-name="T4">X</text:span></text:span><text:span text:style-name="Domyślna_20_czcionka_20_akapitu"><text:span text:style-name="T5">LI</text:span></text:span><text:span text:style-name="Domyślna_20_czcionka_20_akapitu"><text:span text:style-name="T4">/2</text:span></text:span><text:span text:style-name="Domyślna_20_czcionka_20_akapitu"><text:span text:style-name="T5">57</text:span></text:span><text:span text:style-name="Domyślna_20_czcionka_20_akapitu"><text:span text:style-name="T4">/2017</text:span></text:span><text:span text:style-name="Domyślna_20_czcionka_20_akapitu"><text:span text:style-name="T53"> <text:s/></text:span></text:span><text:span text:style-name="Domyślna_20_czcionka_20_akapitu"><text:span text:style-name="T63">. </text:span></text:span><text:span text:style-name="Domyślna_20_czcionka_20_akapitu"><text:span text:style-name="T76">Uchwała stanowi załącznik <text:s/>do protokołu.</text:span></text:span></text:p>
      <text:p text:style-name="P53"><text:span text:style-name="Domyślna_20_czcionka_20_akapitu"><text:span text:style-name="T76"/></text:span></text:p>
      <text:p text:style-name="P43"/>
      <text:p text:style-name="P56"><text:soft-page-break/><text:span text:style-name="Domyślna_20_czcionka_20_akapitu"><text:span text:style-name="T75">V.2. projekt uchwały numer 2 w sprawie udzielenia absolutorium Burmistrzowi Miasta Poręba z tytułu wykonania budżetu za 2016 rok. </text:span></text:span></text:p>
      <text:p text:style-name="P38"/>
      <text:p text:style-name="P67">Komisja Uchwał i Wniosków odczytała tytuł projektu:</text:p>
      <text:p text:style-name="P68"/>
      <text:p text:style-name="P9">Przewodnicząca zapytała czy radni mają uwagi ,zapytania do projektu.</text:p>
      <text:p text:style-name="P9"/>
      <text:p text:style-name="P9">Radni nie zgłosili uwag.</text:p>
      <text:p text:style-name="P9"/>
      <text:p text:style-name="P44">Głosowanie ( w momencie głosowania obecnych jest 1<text:span text:style-name="T43">5</text:span> radnych)</text:p>
      <text:p text:style-name="P44"/>
      <text:p text:style-name="P76">Za<text:tab/><text:tab/><text:tab/><text:span text:style-name="T43">8</text:span> głosów</text:p>
      <text:p text:style-name="P76">Przeciw<text:tab/><text:tab/><text:span text:style-name="T43">3</text:span> głos<text:span text:style-name="T43">y</text:span></text:p>
      <text:p text:style-name="P76">Wstrzymało się<text:tab/><text:span text:style-name="T43">4</text:span> głos<text:span text:style-name="T43">y</text:span></text:p>
      <text:p text:style-name="P76">Uchwała została podjęta <text:span text:style-name="T43">8</text:span> głosami .</text:p>
      <text:p text:style-name="P53"><text:span text:style-name="Domyślna_20_czcionka_20_akapitu"><text:span text:style-name="T63">Rada Miasta podjęła uchwałę zapisaną pod Nr </text:span></text:span><text:span text:style-name="Domyślna_20_czcionka_20_akapitu"><text:span text:style-name="T4">X</text:span></text:span><text:span text:style-name="Domyślna_20_czcionka_20_akapitu"><text:span text:style-name="T5">LI</text:span></text:span><text:span text:style-name="Domyślna_20_czcionka_20_akapitu"><text:span text:style-name="T4">/2</text:span></text:span><text:span text:style-name="Domyślna_20_czcionka_20_akapitu"><text:span text:style-name="T5">58</text:span></text:span><text:span text:style-name="Domyślna_20_czcionka_20_akapitu"><text:span text:style-name="T4">/2017</text:span></text:span><text:span text:style-name="Domyślna_20_czcionka_20_akapitu"><text:span text:style-name="T53"> . </text:span></text:span><text:span text:style-name="Domyślna_20_czcionka_20_akapitu"><text:span text:style-name="T76">Uchwała stanowi załącznik <text:s/>do protokołu.</text:span></text:span></text:p>
      <text:p text:style-name="P43"/>
      <text:p text:style-name="P57"><text:span text:style-name="Domyślna_20_czcionka_20_akapitu"><text:span text:style-name="T75">V.3. projekt uchwały numer 3 w sprawie zatwierdzenia sprawozdania finansowego Samodzielnego Publicznego Zakładu Opieki Zdrowotnej w Porębie za 2016 rok.</text:span></text:span></text:p>
      <text:p text:style-name="P57"><text:span text:style-name="Domyślna_20_czcionka_20_akapitu"><text:span text:style-name="T78"/></text:span></text:p>
      <text:p text:style-name="P57"><text:span text:style-name="Domyślna_20_czcionka_20_akapitu"><text:span text:style-name="T80">Skarbnik J. Mucha poinformowała, </text:span></text:span><text:span text:style-name="Domyślna_20_czcionka_20_akapitu"><text:span text:style-name="T81">ż</text:span></text:span><text:span text:style-name="Domyślna_20_czcionka_20_akapitu"><text:span text:style-name="T80">e SP ZOZ nie korzysta z naszego budżetu. Rada go jednak zatwierdza.</text:span></text:span></text:p>
      <text:p text:style-name="P42"/>
      <text:p text:style-name="P67">Komisja uchwał i wniosków odczytała tytuł projektu:</text:p>
      <text:p text:style-name="P42"/>
      <text:p text:style-name="P9">Przewodnicząca zapytała czy radni maja uwagi ,zapytania do projektu.</text:p>
      <text:p text:style-name="P9"/>
      <text:p text:style-name="P9">Radni nie zgłosili uwag.</text:p>
      <text:p text:style-name="P9"/>
      <text:p text:style-name="P44">Głosowanie ( w momencie głosowania obecnych jest 1<text:span text:style-name="T44">5</text:span> radnych)</text:p>
      <text:p text:style-name="P44"/>
      <text:p text:style-name="P76">Za<text:tab/><text:tab/><text:tab/>1<text:span text:style-name="T44">5</text:span> głosów</text:p>
      <text:p text:style-name="P76">Przeciw<text:tab/><text:tab/>0 głosów</text:p>
      <text:p text:style-name="P76">Wstrzymało się<text:tab/>0 głosów</text:p>
      <text:p text:style-name="P76">Uchwała została podjęta 1<text:span text:style-name="T44">5</text:span> głosami .</text:p>
      <text:p text:style-name="P53"><text:soft-page-break/><text:span text:style-name="Domyślna_20_czcionka_20_akapitu"><text:span text:style-name="T63">Rada Miasta podjęła uchwałę zapisaną pod Nr </text:span></text:span><text:span text:style-name="Domyślna_20_czcionka_20_akapitu"><text:span text:style-name="T4">X</text:span></text:span><text:span text:style-name="Domyślna_20_czcionka_20_akapitu"><text:span text:style-name="T6">LI</text:span></text:span><text:span text:style-name="Domyślna_20_czcionka_20_akapitu"><text:span text:style-name="T4">/2</text:span></text:span><text:span text:style-name="Domyślna_20_czcionka_20_akapitu"><text:span text:style-name="T6">59</text:span></text:span><text:span text:style-name="Domyślna_20_czcionka_20_akapitu"><text:span text:style-name="T4">/2017</text:span></text:span><text:span text:style-name="Domyślna_20_czcionka_20_akapitu"><text:span text:style-name="T63">. </text:span></text:span><text:span text:style-name="Domyślna_20_czcionka_20_akapitu"><text:span text:style-name="T76">Uchwała stanowi załącznik <text:s/>do protokołu.</text:span></text:span></text:p>
      <text:p text:style-name="P9"/>
      <text:p text:style-name="P57"><text:span text:style-name="Domyślna_20_czcionka_20_akapitu"><text:span text:style-name="T75">V.4. projekt uchwały numer 4 w sprawie zmian w budżecie Miasta Poręba na 2017r.</text:span></text:span></text:p>
      <text:p text:style-name="P38"/>
      <text:p text:style-name="P67">Komisja Uchwał i Wniosków odczytała tytuł projektu:</text:p>
      <text:p text:style-name="P68"/>
      <text:p text:style-name="P9">Przewodnicząca zapytała czy radni maja uwagi ,zapytania do projektu.</text:p>
      <text:p text:style-name="P9"/>
      <text:p text:style-name="P9">Radni nie zgłosili uwag.</text:p>
      <text:p text:style-name="P9"/>
      <text:p text:style-name="P44">Głosowanie ( w momencie głosowania obecnych jest 1<text:span text:style-name="T44">5</text:span> radnych)</text:p>
      <text:p text:style-name="P44"/>
      <text:p text:style-name="P76">Za<text:tab/><text:tab/><text:tab/>1<text:span text:style-name="T44">4</text:span> głosów</text:p>
      <text:p text:style-name="P76">Przeciw<text:tab/><text:tab/>0 głosów</text:p>
      <text:p text:style-name="P76">Wstrzymało się<text:tab/>1 głos</text:p>
      <text:p text:style-name="P76">Uchwała została podjęta 1<text:span text:style-name="T44">4</text:span> głosami .</text:p>
      <text:p text:style-name="P84"><text:span text:style-name="Domyślna_20_czcionka_20_akapitu"><text:span text:style-name="T63">Rada Miasta podjęła uchwałę zapisaną pod Nr </text:span></text:span><text:span text:style-name="Domyślna_20_czcionka_20_akapitu"><text:span text:style-name="T4">X</text:span></text:span><text:span text:style-name="Domyślna_20_czcionka_20_akapitu"><text:span text:style-name="T6">LI</text:span></text:span><text:span text:style-name="Domyślna_20_czcionka_20_akapitu"><text:span text:style-name="T4">/2</text:span></text:span><text:span text:style-name="Domyślna_20_czcionka_20_akapitu"><text:span text:style-name="T6">60</text:span></text:span><text:span text:style-name="Domyślna_20_czcionka_20_akapitu"><text:span text:style-name="T4">/2017</text:span></text:span><text:span text:style-name="Domyślna_20_czcionka_20_akapitu"><text:span text:style-name="T53"> . </text:span></text:span><text:span text:style-name="Domyślna_20_czcionka_20_akapitu"><text:span text:style-name="T76">Uchwała stanowi załącznik <text:s/>do protokołu.</text:span></text:span></text:p>
      <text:p text:style-name="P9"/>
      <text:p text:style-name="P57"><text:span text:style-name="Domyślna_20_czcionka_20_akapitu"><text:span text:style-name="T75">V.5. projekt uchwały numer 5 w sprawie zmian <text:s/>Wieloletniej Prognozy Finansowej Miasta Poręba na lata 2017-2031.</text:span></text:span></text:p>
      <text:p text:style-name="P57"><text:span text:style-name="Domyślna_20_czcionka_20_akapitu"><text:span text:style-name="T78"/></text:span></text:p>
      <text:p text:style-name="P67">Komisja Uchwał i Wniosków odczytała tytuł projektu:</text:p>
      <text:p text:style-name="P68"/>
      <text:p text:style-name="P9">Przewodnicząca zapytała czy radni mają uwagi ,zapytania do projektu.</text:p>
      <text:p text:style-name="P9"/>
      <text:p text:style-name="P9">Radni nie zgłosili uwag.</text:p>
      <text:p text:style-name="P9"/>
      <text:p text:style-name="P44">Głosowanie ( w momencie głosowania obecnych jest 1<text:span text:style-name="T44">5</text:span> radnych)</text:p>
      <text:p text:style-name="P44"/>
      <text:p text:style-name="P76">Za<text:tab/><text:tab/><text:tab/>14 głosów</text:p>
      <text:p text:style-name="P76">Przeciw<text:tab/><text:tab/>0 głosów</text:p>
      <text:p text:style-name="P76">Wstrzymało się<text:tab/><text:span text:style-name="T44">1</text:span> gło<text:span text:style-name="T44">s</text:span></text:p>
      <text:p text:style-name="P76">Uchwała została podjęta 14 głosami .</text:p>
      <text:p text:style-name="P53"><text:soft-page-break/><text:span text:style-name="Domyślna_20_czcionka_20_akapitu"><text:span text:style-name="T76">Rada Miasta podjęła uchwałę zapisaną pod Nr </text:span></text:span><text:span text:style-name="Domyślna_20_czcionka_20_akapitu"><text:span text:style-name="T7">X</text:span></text:span><text:span text:style-name="Domyślna_20_czcionka_20_akapitu"><text:span text:style-name="T8">LI</text:span></text:span><text:span text:style-name="Domyślna_20_czcionka_20_akapitu"><text:span text:style-name="T7">/2</text:span></text:span><text:span text:style-name="Domyślna_20_czcionka_20_akapitu"><text:span text:style-name="T8">61</text:span></text:span><text:span text:style-name="Domyślna_20_czcionka_20_akapitu"><text:span text:style-name="T7">/2017</text:span></text:span><text:span text:style-name="Domyślna_20_czcionka_20_akapitu"><text:span text:style-name="T74"> . </text:span></text:span><text:span text:style-name="Domyślna_20_czcionka_20_akapitu"><text:span text:style-name="T76">Uchwała stanowi załącznik <text:s/>do protokołu.</text:span></text:span></text:p>
      <text:p text:style-name="P9"/>
      <text:p text:style-name="P57"><text:span text:style-name="Domyślna_20_czcionka_20_akapitu"><text:span text:style-name="T75">V.6. projekt uchwały numer 6 w sprawie wyrażenia zgody na zawarcie <text:s/>z dotychczasowymi dzierżawcami, kolejnych umów dzierżawy nieruchomości stanowiących własność Gminy Poręba, na okres do 3 lat.</text:span></text:span></text:p>
      <text:p text:style-name="P57"><text:span text:style-name="Domyślna_20_czcionka_20_akapitu"><text:span text:style-name="T75"/></text:span></text:p>
      <text:p text:style-name="P67">Komisja Uchwał i Wniosków odczytała tytuł projektu:</text:p>
      <text:p text:style-name="P68"/>
      <text:p text:style-name="P9">Przewodnicząca zapytała czy radni maja uwagi ,zapytania do projektu.</text:p>
      <text:p text:style-name="P9"/>
      <text:p text:style-name="P9">Radni nie zgłosili uwag.</text:p>
      <text:p text:style-name="P9"/>
      <text:p text:style-name="P44">Głosowanie ( w momencie głosowania obecnych jest 1<text:span text:style-name="T44">5</text:span> radnych)</text:p>
      <text:p text:style-name="P44"/>
      <text:p text:style-name="P76">Za<text:tab/><text:tab/><text:tab/>1<text:span text:style-name="T44">5</text:span> głosów</text:p>
      <text:p text:style-name="P76">Przeciw<text:tab/><text:tab/>0 głosów</text:p>
      <text:p text:style-name="P76">Wstrzymało się<text:tab/>0 głosów</text:p>
      <text:p text:style-name="P76">Uchwała została podjęta 1<text:span text:style-name="T44">5</text:span> głosami .</text:p>
      <text:p text:style-name="P53"><text:span text:style-name="Domyślna_20_czcionka_20_akapitu"><text:span text:style-name="T76">Rada Miasta podjęła uchwałę zapisaną pod Nr </text:span></text:span><text:span text:style-name="Domyślna_20_czcionka_20_akapitu"><text:span text:style-name="T7">X</text:span></text:span><text:span text:style-name="Domyślna_20_czcionka_20_akapitu"><text:span text:style-name="T8">LI</text:span></text:span><text:span text:style-name="Domyślna_20_czcionka_20_akapitu"><text:span text:style-name="T7">/2</text:span></text:span><text:span text:style-name="Domyślna_20_czcionka_20_akapitu"><text:span text:style-name="T8">62</text:span></text:span><text:span text:style-name="Domyślna_20_czcionka_20_akapitu"><text:span text:style-name="T7">/2017</text:span></text:span><text:span text:style-name="Domyślna_20_czcionka_20_akapitu"><text:span text:style-name="T74"> . </text:span></text:span><text:span text:style-name="Domyślna_20_czcionka_20_akapitu"><text:span text:style-name="T76">Uchwała stanowi załącznik <text:s/>do protokołu.</text:span></text:span></text:p>
      <text:p text:style-name="P9"/>
      <text:p text:style-name="P43"/>
      <text:p text:style-name="P57"><text:span text:style-name="Domyślna_20_czcionka_20_akapitu"><text:span text:style-name="T75">V.7. projekt uchwały numer 7 w sprawie wyrażenia zgody na wydzierżawienie na okres powyżej 3 lat nieruchomości zabudowanej będącej własnością Gminy Poręba.</text:span></text:span></text:p>
      <text:p text:style-name="P57"><text:span text:style-name="Domyślna_20_czcionka_20_akapitu"><text:span text:style-name="T78"/></text:span></text:p>
      <text:p text:style-name="P67">Komisja Uchwał i Wniosków odczytała tytuł projektu:</text:p>
      <text:p text:style-name="P68"/>
      <text:p text:style-name="P9">Przewodnicząca zapytała czy radni mają uwagi ,zapytania do projektu.</text:p>
      <text:p text:style-name="P9"/>
      <text:p text:style-name="P22">Radny G. Gąska poinformował odnosząc si<text:span text:style-name="T93">ę</text:span> do wniosku G. Zielińskiego, że gminy nie stać na żłobek miejski - budynek niewykorzystany będzie stał i si<text:span text:style-name="T93">ę</text:span> niszczył. Oczekuje, że środki pozyskane z dzierżawy budynku bedą przeznaczone na wydatki w okręgu wyborczym G. Zielińskiego.</text:p>
      <text:p text:style-name="P22"/>
      <text:p text:style-name="P22">Radny G. Zieliński zgłosił wniosek formalny o głosowanie imienne tego projektu uchwały.</text:p>
      <text:p text:style-name="P22"/>
      <text:p text:style-name="P22"><text:soft-page-break/>Głosowanie w sprawie powyższego wniosk<text:span text:style-name="T45">u:</text:span></text:p>
      <text:p text:style-name="P22"/>
      <text:p text:style-name="P45">Głosowanie ( w momencie głosowania obecnych jest 1<text:span text:style-name="T45">5</text:span> radnych)</text:p>
      <text:p text:style-name="P45"/>
      <text:p text:style-name="P77">Za<text:tab/><text:tab/><text:tab/>1<text:span text:style-name="T45">5</text:span> głosów</text:p>
      <text:p text:style-name="P78">Wniosek został przyjęty 15 głosami ZA</text:p>
      <text:p text:style-name="P81"><text:span text:style-name="T2">Głosowanie imienne </text:span><text:span text:style-name="T3">projektu uchwały</text:span><text:span text:style-name="T47">( w momencie głosowania obecnych jest 1</text:span><text:span text:style-name="T48">5</text:span><text:span text:style-name="T47"> radnych)</text:span>:</text:p>
      <text:p text:style-name="P13">1. Agnieszka Radwan<text:tab/><text:tab/><text:tab/><text:tab/><text:tab/><text:span text:style-name="T46">ZA</text:span><text:tab/></text:p>
      <text:p text:style-name="P13">2. Barbara Gola<text:tab/><text:tab/><text:tab/><text:tab/><text:tab/><text:tab/><text:span text:style-name="T46">ZA</text:span></text:p>
      <text:p text:style-name="P13">3. Zofia Gocyła<text:tab/><text:tab/><text:tab/><text:tab/><text:tab/><text:tab/><text:span text:style-name="T46">PRZECIW</text:span></text:p>
      <text:p text:style-name="P13">4. Tomasz Cebula<text:tab/><text:tab/><text:tab/><text:tab/><text:tab/><text:tab/><text:span text:style-name="T46">PRZECIW</text:span></text:p>
      <text:p text:style-name="P13">5. Agnieszka Andrzejewska<text:tab/><text:tab/> <text:tab/><text:tab/><text:span text:style-name="T46">ZA</text:span></text:p>
      <text:p text:style-name="P13"><text:span text:style-name="T90">6. Elżbieta Kołodziej<text:tab/><text:tab/><text:tab/><text:tab/><text:tab/></text:span><text:span text:style-name="T91">ZA</text:span><text:span text:style-name="T90"><text:tab/></text:span></text:p>
      <text:p text:style-name="P13"><text:span text:style-name="T90">7. Urszula Milka<text:tab/><text:tab/><text:tab/><text:tab/><text:tab/><text:tab/></text:span><text:span text:style-name="T91">ZA</text:span><text:span text:style-name="T90"><text:tab/></text:span></text:p>
      <text:p text:style-name="P13"><text:span text:style-name="T90">8. Marcin Kucia<text:tab/><text:tab/><text:tab/><text:tab/><text:tab/><text:tab/></text:span><text:span text:style-name="T91">ZA</text:span><text:span text:style-name="T90"><text:tab/></text:span></text:p>
      <text:p text:style-name="P13"><text:span text:style-name="T90">9. Karol Hadrych<text:tab/><text:tab/><text:tab/><text:tab/><text:tab/><text:tab/></text:span><text:span text:style-name="T91">ZA</text:span><text:span text:style-name="T90"><text:tab/></text:span></text:p>
      <text:p text:style-name="P13"><text:span text:style-name="T90">10.Krystyna Rauk<text:tab/><text:tab/><text:tab/><text:tab/><text:tab/><text:tab/></text:span><text:span text:style-name="T91">ZA</text:span><text:span text:style-name="T90"><text:tab/><text:tab/></text:span></text:p>
      <text:p text:style-name="P13">11. Grzegorz Gąska<text:tab/><text:tab/><text:tab/><text:tab/><text:tab/><text:span text:style-name="T46">ZA</text:span><text:tab/></text:p>
      <text:p text:style-name="P13">12. Ewelina Janeczek<text:tab/><text:tab/><text:tab/><text:tab/><text:tab/><text:span text:style-name="T46">ZA</text:span><text:tab/></text:p>
      <text:p text:style-name="P13">13. Edward Dorobisz<text:tab/><text:tab/><text:tab/><text:tab/><text:tab/><text:span text:style-name="T46">WSTRZYMAŁ SIĘ</text:span><text:tab/></text:p>
      <text:p text:style-name="P13">14. Gabriel Zieliński<text:tab/><text:tab/><text:tab/><text:tab/><text:tab/><text:span text:style-name="T46">PRZECIW</text:span><text:tab/></text:p>
      <text:p text:style-name="P13">15. Arkadiusz Wojdyła<text:tab/><text:tab/><text:tab/><text:tab/><text:tab/><text:span text:style-name="T46">ZA</text:span></text:p>
      <text:p text:style-name="P79"/>
      <text:p text:style-name="P46">Podsumowanie:</text:p>
      <text:p text:style-name="P23"/>
      <text:p text:style-name="P76">Za<text:tab/><text:tab/><text:tab/>1<text:span text:style-name="T46">1</text:span> głosów</text:p>
      <text:p text:style-name="P76">Przeciw<text:tab/><text:tab/><text:span text:style-name="T46">3 głosy</text:span></text:p>
      <text:p text:style-name="P76">Wstrzymało się<text:tab/><text:span text:style-name="T46">1</text:span> głos</text:p>
      <text:p text:style-name="P76">Uchwała została podjęta 1<text:span text:style-name="T46">1</text:span> głosami .</text:p>
      <text:p text:style-name="P53"><text:span text:style-name="Domyślna_20_czcionka_20_akapitu"><text:span text:style-name="T76">Rada Miasta podjęła uchwałę zapisaną pod Nr </text:span></text:span><text:span text:style-name="Domyślna_20_czcionka_20_akapitu"><text:span text:style-name="T7">X</text:span></text:span><text:span text:style-name="Domyślna_20_czcionka_20_akapitu"><text:span text:style-name="T9">LI</text:span></text:span><text:span text:style-name="Domyślna_20_czcionka_20_akapitu"><text:span text:style-name="T7">/2</text:span></text:span><text:span text:style-name="Domyślna_20_czcionka_20_akapitu"><text:span text:style-name="T9">63</text:span></text:span><text:span text:style-name="Domyślna_20_czcionka_20_akapitu"><text:span text:style-name="T7">/2017</text:span></text:span><text:span text:style-name="Domyślna_20_czcionka_20_akapitu"><text:span text:style-name="T74"> . </text:span></text:span><text:span text:style-name="Domyślna_20_czcionka_20_akapitu"><text:span text:style-name="T76">Uchwała stanowi załącznik <text:s/>do protokołu.</text:span></text:span></text:p>
      <text:p text:style-name="P53"><text:span text:style-name="Domyślna_20_czcionka_20_akapitu"><text:span text:style-name="T76"/></text:span></text:p>
      <text:p text:style-name="P53"><text:span text:style-name="Domyślna_20_czcionka_20_akapitu"><text:span text:style-name="T76"/></text:span></text:p>
      <text:p text:style-name="P53"><text:span text:style-name="Domyślna_20_czcionka_20_akapitu"><text:span text:style-name="T76"/></text:span></text:p>
      <text:p text:style-name="P53"><text:span text:style-name="Domyślna_20_czcionka_20_akapitu"><text:span text:style-name="T76"/></text:span></text:p>
      <text:p text:style-name="P58"><text:soft-page-break/><text:span text:style-name="Domyślna_20_czcionka_20_akapitu"><text:span text:style-name="T75">V.8. projekt uchwały numer 8 w sprawie wyrażenia zgody na zbycie nieruchomości stanowiących własność Gminy Poręba.</text:span></text:span></text:p>
      <text:p text:style-name="P38"/>
      <text:p text:style-name="P67">Komisja Uchwał i Wniosków odczytała tytuł projektu:</text:p>
      <text:p text:style-name="P68"/>
      <text:p text:style-name="P9">Przewodnicząca zapytała czy radni mają uwagi ,zapytania do projektu.</text:p>
      <text:p text:style-name="P9"/>
      <text:p text:style-name="P9">Radni nie zgłosili uwag.</text:p>
      <text:p text:style-name="P9"/>
      <text:p text:style-name="P44">Głosowanie ( w momencie głosowania obecnych jest 1<text:span text:style-name="T46">5</text:span> radnych)</text:p>
      <text:p text:style-name="P44"/>
      <text:p text:style-name="P76">Za<text:tab/><text:tab/><text:tab/><text:span text:style-name="T46">1</text:span>4 głosy</text:p>
      <text:p text:style-name="P76">Przeciw<text:tab/><text:tab/><text:span text:style-name="T46">0</text:span> głosów</text:p>
      <text:p text:style-name="P76">Wstrzymało się<text:tab/><text:span text:style-name="T46">1</text:span> głos</text:p>
      <text:p text:style-name="P75"><text:span text:style-name="Domyślna_20_czcionka_20_akapitu"><text:span text:style-name="T77">Rada Miasta podjęła uchwałę zapisaną pod Nr </text:span></text:span><text:span text:style-name="Domyślna_20_czcionka_20_akapitu"><text:span text:style-name="T11">X</text:span></text:span><text:span text:style-name="Domyślna_20_czcionka_20_akapitu"><text:span text:style-name="T12">LI</text:span></text:span><text:span text:style-name="Domyślna_20_czcionka_20_akapitu"><text:span text:style-name="T11">/2</text:span></text:span><text:span text:style-name="Domyślna_20_czcionka_20_akapitu"><text:span text:style-name="T12">64</text:span></text:span><text:span text:style-name="Domyślna_20_czcionka_20_akapitu"><text:span text:style-name="T11">/2017</text:span></text:span><text:span text:style-name="Domyślna_20_czcionka_20_akapitu"><text:span text:style-name="T77"> . Uchwała stanowi załącznik <text:s/>do protokołu.</text:span></text:span></text:p>
      <text:p text:style-name="P58"><text:span text:style-name="Domyślna_20_czcionka_20_akapitu"><text:span text:style-name="T75">V.9. projekt uchwały numer 9 w sprawie <text:s/>zmiany do Uchwały Nr XXXVIII/244/17 Rady Miasta Poręba z dnia 27 marca 2017r. w sprawie: określenie kryteriów rekrutacji do klas I szkół podstawowych prowadzonych przez Gminę Poręba, które będą brane pod uwagę w postępowaniu rekrutacyjnym dla kandydatów zamieszkałych poza obwodem szkoły podstawowej, określenia liczby punktów za każde z tych kryteriów i dokumentów niezbędnych do ich potwierdzenia.</text:span></text:span></text:p>
      <text:p text:style-name="P38"/>
      <text:p text:style-name="P67">Komisja Uchwał i Wniosków odczytała tytuł projektu:</text:p>
      <text:p text:style-name="P68"/>
      <text:p text:style-name="P9">Przewodnicząca zapytała czy radni mają uwagi ,zapytania do projektu.</text:p>
      <text:p text:style-name="P9"/>
      <text:p text:style-name="P9">Radni nie zgłosili uwag.</text:p>
      <text:p text:style-name="P9"/>
      <text:p text:style-name="P44">Głosowanie ( w momencie głosowania obecnych jest 1<text:span text:style-name="T46">5</text:span> radnych)</text:p>
      <text:p text:style-name="P44"/>
      <text:p text:style-name="P76">Za<text:tab/><text:tab/><text:tab/>1<text:span text:style-name="T46">5</text:span> głosów</text:p>
      <text:p text:style-name="P76">Przeciw<text:tab/><text:tab/>0 głosów</text:p>
      <text:p text:style-name="P76">Wstrzymało się<text:tab/><text:span text:style-name="T46">0</text:span> głos<text:span text:style-name="T46">ów</text:span></text:p>
      <text:p text:style-name="P76">Uchwała została podjęta 1<text:span text:style-name="T46">5</text:span> głosami .</text:p>
      <text:p text:style-name="P53"><text:span text:style-name="Domyślna_20_czcionka_20_akapitu"><text:span text:style-name="T76">Rada Miasta podjęła uchwałę zapisaną pod Nr </text:span></text:span><text:span text:style-name="Domyślna_20_czcionka_20_akapitu"><text:span text:style-name="T7">X</text:span></text:span><text:span text:style-name="Domyślna_20_czcionka_20_akapitu"><text:span text:style-name="T9">LI</text:span></text:span><text:span text:style-name="Domyślna_20_czcionka_20_akapitu"><text:span text:style-name="T7">/2</text:span></text:span><text:span text:style-name="Domyślna_20_czcionka_20_akapitu"><text:span text:style-name="T9">65</text:span></text:span><text:span text:style-name="Domyślna_20_czcionka_20_akapitu"><text:span text:style-name="T7">/2017</text:span></text:span><text:span text:style-name="Domyślna_20_czcionka_20_akapitu"><text:span text:style-name="T74"> . </text:span></text:span><text:span text:style-name="Domyślna_20_czcionka_20_akapitu"><text:span text:style-name="T76">Uchwała stanowi </text:span></text:span><text:soft-page-break/><text:span text:style-name="Domyślna_20_czcionka_20_akapitu"><text:span text:style-name="T76">załącznik <text:s/>do protokołu.</text:span></text:span></text:p>
      <text:p text:style-name="P43"/>
      <text:p text:style-name="P58"><text:span text:style-name="Domyślna_20_czcionka_20_akapitu"><text:span text:style-name="T75">V.10. projekt uchwały numer 10 w sprawie </text:span></text:span><text:span text:style-name="Domyślna_20_czcionka_20_akapitu"><text:span text:style-name="T28">skargi na działania Radnego Edwarda Dorobisza w stosunku do Pani Izabeli Kasprzak jako Kierownika Referatu Gospodarki Komunalnej i Ochrony Środowiska. </text:span></text:span></text:p>
      <text:p text:style-name="P38"/>
      <text:p text:style-name="P67">Komisja Uchwał i Wniosków odczytała tytuł projektu:</text:p>
      <text:p text:style-name="P68"/>
      <text:p text:style-name="P9">Przewodnicząca zapytała czy radni mają uwagi ,zapytania do projektu.</text:p>
      <text:p text:style-name="P9"/>
      <text:p text:style-name="P9">Radni nie zgłosili uwag.</text:p>
      <text:p text:style-name="P9"/>
      <text:p text:style-name="P44">Głosowanie ( w momencie głosowania obecnych jest 1<text:span text:style-name="T46">5</text:span> radnych)</text:p>
      <text:p text:style-name="P44"/>
      <text:p text:style-name="P76">Za<text:tab/><text:tab/><text:tab/>14 głosów</text:p>
      <text:p text:style-name="P76">Przeciw<text:tab/><text:tab/>0 głosów</text:p>
      <text:p text:style-name="P76">Wstrzymało się<text:tab/>0 głosów</text:p>
      <text:p text:style-name="P80">1 osoba nie brała udziału w głosowaniu.</text:p>
      <text:p text:style-name="P76">Uchwała została podjęta 14 głosami .</text:p>
      <text:p text:style-name="P53"><text:span text:style-name="Domyślna_20_czcionka_20_akapitu"><text:span text:style-name="T76">Rada Miasta podjęła uchwałę zapisaną pod Nr </text:span></text:span><text:span text:style-name="Domyślna_20_czcionka_20_akapitu"><text:span text:style-name="T7">X</text:span></text:span><text:span text:style-name="Domyślna_20_czcionka_20_akapitu"><text:span text:style-name="T10">LI</text:span></text:span><text:span text:style-name="Domyślna_20_czcionka_20_akapitu"><text:span text:style-name="T7">/2</text:span></text:span><text:span text:style-name="Domyślna_20_czcionka_20_akapitu"><text:span text:style-name="T10">66</text:span></text:span><text:span text:style-name="Domyślna_20_czcionka_20_akapitu"><text:span text:style-name="T7">/2017</text:span></text:span><text:span text:style-name="Domyślna_20_czcionka_20_akapitu"><text:span text:style-name="T74"> . </text:span></text:span><text:span text:style-name="Domyślna_20_czcionka_20_akapitu"><text:span text:style-name="T76">Uchwała stanowi załącznik <text:s/>do protokołu.</text:span></text:span></text:p>
      <text:p text:style-name="P9"/>
      <text:p text:style-name="P9"/>
      <text:p text:style-name="P59"><text:span text:style-name="Domyślna_20_czcionka_20_akapitu"><text:span text:style-name="T75">V.11. projekt uchwały numer 11 w sprawie </text:span></text:span><text:span text:style-name="Domyślna_20_czcionka_20_akapitu"><text:span text:style-name="T29">planów pracy Komisji Stałych Rady Miasta Poręba na II półrocze 2017 roku.</text:span></text:span></text:p>
      <text:p text:style-name="P38"/>
      <text:p text:style-name="P67">Komisja Uchwał i Wniosków odczytała tytuł projektu:</text:p>
      <text:p text:style-name="P68"/>
      <text:p text:style-name="P9">Przewodnicząca zapytała czy radni mają uwagi ,zapytania do projektu.</text:p>
      <text:p text:style-name="P9"/>
      <text:p text:style-name="P9">Radni nie zgłosili uwag.</text:p>
      <text:p text:style-name="P9"/>
      <text:p text:style-name="P44">Głosowanie ( w momencie głosowania obecnych jest 1<text:span text:style-name="T49">5</text:span> radnych)</text:p>
      <text:p text:style-name="P44"/>
      <text:p text:style-name="P76">Za<text:tab/><text:tab/><text:tab/>1<text:span text:style-name="T49">5</text:span> głosów</text:p>
      <text:p text:style-name="P76">Przeciw<text:tab/><text:tab/>0 głosów</text:p>
      <text:p text:style-name="P76"><text:soft-page-break/>Wstrzymało się<text:tab/>0 głosów</text:p>
      <text:p text:style-name="P76">Uchwała została podjęta 1<text:span text:style-name="T49">5</text:span> głosami .</text:p>
      <text:p text:style-name="P53"><text:span text:style-name="Domyślna_20_czcionka_20_akapitu"><text:span text:style-name="T76">Rada Miasta podjęła uchwałę zapisaną pod Nr </text:span></text:span><text:span text:style-name="Domyślna_20_czcionka_20_akapitu"><text:span text:style-name="T7">X</text:span></text:span><text:span text:style-name="Domyślna_20_czcionka_20_akapitu"><text:span text:style-name="T10">LI</text:span></text:span><text:span text:style-name="Domyślna_20_czcionka_20_akapitu"><text:span text:style-name="T7">/2</text:span></text:span><text:span text:style-name="Domyślna_20_czcionka_20_akapitu"><text:span text:style-name="T10">67</text:span></text:span><text:span text:style-name="Domyślna_20_czcionka_20_akapitu"><text:span text:style-name="T7">/2017</text:span></text:span><text:span text:style-name="Domyślna_20_czcionka_20_akapitu"><text:span text:style-name="T74"> . </text:span></text:span><text:span text:style-name="Domyślna_20_czcionka_20_akapitu"><text:span text:style-name="T76">Uchwała stanowi załącznik <text:s/>do protokołu.</text:span></text:span></text:p>
      <text:p text:style-name="P9"/>
      <text:p text:style-name="P53"><text:span text:style-name="Domyślna_20_czcionka_20_akapitu"><text:span text:style-name="T53">PUNKT VI. Interpelacje i zapytania.</text:span></text:span></text:p>
      <text:p text:style-name="P31"/>
      <text:p text:style-name="P83">W poniższej sprawie dosłowne odtworzenie przebiegu punktu "Interpelacje i zapytania" dostępne jest na nagraniu dźwiękowym z obrad sesji - zamieszczonym na stronie internetowej Urzędu Miasta Poręba.</text:p>
      <text:p text:style-name="P74"><text:span text:style-name="T82">Radny G. Zieliński </text:span><text:span text:style-name="Domyślna_20_czcionka_20_akapitu"><text:span text:style-name="T82">poinformował, że dostarczy interpelacje na piśmie w innym terminie.</text:span></text:span></text:p>
      <text:p text:style-name="P86"><text:span text:style-name="Domyślna_20_czcionka_20_akapitu"><text:span text:style-name="T82">-temat terenów zielonych przy Generała Ziętka. Podziekowania dla Pani Sekretarz za te działania.</text:span></text:span></text:p>
      <text:p text:style-name="P86"><text:span text:style-name="Domyślna_20_czcionka_20_akapitu"><text:span text:style-name="T82">-ubytki asfaltowe na terenie miasta.</text:span></text:span></text:p>
      <text:p text:style-name="P87"><text:span text:style-name="Domyślna_20_czcionka_20_akapitu"><text:span text:style-name="T82">-przystanek autobusowy.</text:span></text:span></text:p>
      <text:p text:style-name="P53"><text:span text:style-name="Domyślna_20_czcionka_20_akapitu"><text:span text:style-name="T85"/></text:span></text:p>
      <text:p text:style-name="P53"><text:span text:style-name="Domyślna_20_czcionka_20_akapitu"><text:span text:style-name="T63">Radny M. Kucia- poinformował, że interpelacje zostaną przekazane do Biura Obsługi Rady mailem.</text:span></text:span></text:p>
      <text:p text:style-name="P53"><text:span text:style-name="Domyślna_20_czcionka_20_akapitu"><text:span text:style-name="T63"/></text:span></text:p>
      <text:p text:style-name="P53"><text:span text:style-name="Domyślna_20_czcionka_20_akapitu"><text:span text:style-name="T63">-</text:span></text:span><text:span text:style-name="Domyślna_20_czcionka_20_akapitu"><text:span text:style-name="T64">o</text:span></text:span><text:span text:style-name="Domyślna_20_czcionka_20_akapitu"><text:span text:style-name="T68">d</text:span></text:span><text:span text:style-name="Domyślna_20_czcionka_20_akapitu"><text:span text:style-name="T64">pady przy ul. Przemysłowej, porządek na osiedlu.</text:span></text:span></text:p>
      <text:p text:style-name="P53"><text:span text:style-name="Domyślna_20_czcionka_20_akapitu"><text:span text:style-name="T64">-bezpieczeństwo na ul. Zakładowej(hałasy nocne, ograniczenie prędkości).</text:span></text:span></text:p>
      <text:p text:style-name="P59"><text:span text:style-name="Domyślna_20_czcionka_20_akapitu"><text:span text:style-name="T64">-</text:span></text:span><text:span text:style-name="Domyślna_20_czcionka_20_akapitu"><text:span text:style-name="T68">b</text:span></text:span><text:span text:style-name="Domyślna_20_czcionka_20_akapitu"><text:span text:style-name="T64">ezpieczeństwo na skrzy</text:span></text:span><text:span text:style-name="Domyślna_20_czcionka_20_akapitu"><text:span text:style-name="T68">ż</text:span></text:span><text:span text:style-name="Domyślna_20_czcionka_20_akapitu"><text:span text:style-name="T64">owaniu ulic Chopina i Zakładowa.</text:span></text:span></text:p>
      <text:p text:style-name="P59"><text:span text:style-name="Domyślna_20_czcionka_20_akapitu"><text:span text:style-name="T64">-stan nawierzchni przy Mili i Biedronce.</text:span></text:span></text:p>
      <text:p text:style-name="P59"><text:span text:style-name="Domyślna_20_czcionka_20_akapitu"><text:span text:style-name="T64"/></text:span></text:p>
      <text:p text:style-name="P60"><text:span text:style-name="Domyślna_20_czcionka_20_akapitu"><text:span text:style-name="T84">Radny Tomasa Cebula </text:span></text:span><text:span text:style-name="Domyślna_20_czcionka_20_akapitu"><text:span text:style-name="T85">poinformował, że dostarczy interpelacje na piśmie w innym terminie.</text:span></text:span></text:p>
      <text:p text:style-name="P59"><text:span text:style-name="Domyślna_20_czcionka_20_akapitu"><text:span text:style-name="T85"/></text:span></text:p>
      <text:p text:style-name="P59"><text:span text:style-name="Domyślna_20_czcionka_20_akapitu"><text:span text:style-name="T64">-</text:span></text:span><text:span text:style-name="Domyślna_20_czcionka_20_akapitu"><text:span text:style-name="T65">nadwy</text:span></text:span><text:span text:style-name="Domyślna_20_czcionka_20_akapitu"><text:span text:style-name="T68">ż</text:span></text:span><text:span text:style-name="Domyślna_20_czcionka_20_akapitu"><text:span text:style-name="T65">ka za </text:span></text:span><text:span text:style-name="Domyślna_20_czcionka_20_akapitu"><text:span text:style-name="T68">ś</text:span></text:span><text:span text:style-name="Domyślna_20_czcionka_20_akapitu"><text:span text:style-name="T65">mieci za 2016r.</text:span></text:span></text:p>
      <text:p text:style-name="P59"><text:span text:style-name="Domyślna_20_czcionka_20_akapitu"><text:span text:style-name="T65">-kw</text:span></text:span><text:span text:style-name="Domyślna_20_czcionka_20_akapitu"><text:span text:style-name="T68">o</text:span></text:span><text:span text:style-name="Domyślna_20_czcionka_20_akapitu"><text:span text:style-name="T65">ta nagród w urzędzie miasta za 2016r.</text:span></text:span></text:p>
      <text:p text:style-name="P59"><text:span text:style-name="Domyślna_20_czcionka_20_akapitu"><text:span text:style-name="T65">-wypłacone w urzędzie nagrody i wyró</text:span></text:span><text:span text:style-name="Domyślna_20_czcionka_20_akapitu"><text:span text:style-name="T68">ż</text:span></text:span><text:span text:style-name="Domyślna_20_czcionka_20_akapitu"><text:span text:style-name="T65">nienia za 2015-2017r.</text:span></text:span></text:p>
      <text:p text:style-name="P59"><text:span text:style-name="Domyślna_20_czcionka_20_akapitu"><text:span text:style-name="T65">-ile Burmistrz wydaje harytatywnie pieni</text:span></text:span><text:span text:style-name="Domyślna_20_czcionka_20_akapitu"><text:span text:style-name="T68">ę</text:span></text:span><text:span text:style-name="Domyślna_20_czcionka_20_akapitu"><text:span text:style-name="T65">dzy.</text:span></text:span></text:p>
      <text:p text:style-name="P60"><text:span text:style-name="Domyślna_20_czcionka_20_akapitu"><text:span text:style-name="T65">-</text:span></text:span><text:span text:style-name="Domyślna_20_czcionka_20_akapitu"><text:span text:style-name="T68">u</text:span></text:span><text:span text:style-name="Domyślna_20_czcionka_20_akapitu"><text:span text:style-name="T65">zupełnienie asfaltu na ul. G</text:span></text:span><text:span text:style-name="Domyślna_20_czcionka_20_akapitu"><text:span text:style-name="T68">ł</text:span></text:span><text:span text:style-name="Domyślna_20_czcionka_20_akapitu"><text:span text:style-name="T65">ównej.</text:span></text:span></text:p>
      <text:p text:style-name="P60"><text:span text:style-name="Domyślna_20_czcionka_20_akapitu"><text:span text:style-name="T65">-</text:span></text:span><text:span text:style-name="Domyślna_20_czcionka_20_akapitu"><text:span text:style-name="T68">r</text:span></text:span><text:span text:style-name="Domyślna_20_czcionka_20_akapitu"><text:span text:style-name="T65">emont chodnika na ul. Krawieckiej.</text:span></text:span></text:p>
      <text:p text:style-name="P60"><text:span text:style-name="Domyślna_20_czcionka_20_akapitu"><text:span text:style-name="T65">-ul. Niwecka- </text:span></text:span><text:span text:style-name="Domyślna_20_czcionka_20_akapitu"><text:span text:style-name="T66">wyczyszczenie nawierzchni chodnika.</text:span></text:span></text:p>
      <text:p text:style-name="P60"><text:span text:style-name="Domyślna_20_czcionka_20_akapitu"><text:span text:style-name="T66">-dofinansowanie placy zabaw.</text:span></text:span></text:p>
      <text:p text:style-name="P60"><text:span text:style-name="Domyślna_20_czcionka_20_akapitu"><text:span text:style-name="T66"/></text:span></text:p>
      <text:p text:style-name="P60"><text:span text:style-name="Domyślna_20_czcionka_20_akapitu"><text:span text:style-name="T66"/></text:span></text:p>
      <text:p text:style-name="P60"><text:span text:style-name="Domyślna_20_czcionka_20_akapitu"><text:span text:style-name="T66"/></text:span></text:p>
      <text:p text:style-name="P61"><text:soft-page-break/><text:span text:style-name="Domyślna_20_czcionka_20_akapitu"><text:span text:style-name="T86">Radna Z. Gocyła </text:span></text:span><text:span text:style-name="Domyślna_20_czcionka_20_akapitu"><text:span text:style-name="T85">poinformował</text:span></text:span><text:span text:style-name="Domyślna_20_czcionka_20_akapitu"><text:span text:style-name="T86">a</text:span></text:span><text:span text:style-name="Domyślna_20_czcionka_20_akapitu"><text:span text:style-name="T85">, że dostarczy interpelacje na piśmie w innym terminie.</text:span></text:span></text:p>
      <text:p text:style-name="P61"><text:span text:style-name="Domyślna_20_czcionka_20_akapitu"><text:span text:style-name="T59"/></text:span></text:p>
      <text:p text:style-name="P61"><text:span text:style-name="Domyślna_20_czcionka_20_akapitu"><text:span text:style-name="T85">-</text:span></text:span><text:span text:style-name="Domyślna_20_czcionka_20_akapitu"><text:span text:style-name="T86">udrożnienie studzienek na ul. Zakładowej</text:span></text:span></text:p>
      <text:p text:style-name="P61"><text:span text:style-name="Domyślna_20_czcionka_20_akapitu"><text:span text:style-name="T86">-oczyszczanie chodników na ul. Zakładowej.</text:span></text:span></text:p>
      <text:p text:style-name="P61"><text:span text:style-name="Domyślna_20_czcionka_20_akapitu"><text:span text:style-name="T86">-znak zakazu postoju – Zakładowa/Orzechowa.</text:span></text:span></text:p>
      <text:p text:style-name="P61"><text:span text:style-name="Domyślna_20_czcionka_20_akapitu"><text:span text:style-name="T86">-</text:span></text:span><text:span text:style-name="Domyślna_20_czcionka_20_akapitu"><text:span text:style-name="T83">r</text:span></text:span><text:span text:style-name="Domyślna_20_czcionka_20_akapitu"><text:span text:style-name="T86">adna podzi</text:span></text:span><text:span text:style-name="Domyślna_20_czcionka_20_akapitu"><text:span text:style-name="T83">ę</text:span></text:span><text:span text:style-name="Domyślna_20_czcionka_20_akapitu"><text:span text:style-name="T86">kowała za przyci</text:span></text:span><text:span text:style-name="Domyślna_20_czcionka_20_akapitu"><text:span text:style-name="T83">ę</text:span></text:span><text:span text:style-name="Domyślna_20_czcionka_20_akapitu"><text:span text:style-name="T86">cie drzew przy podstacji.</text:span></text:span></text:p>
      <text:p text:style-name="P61"><text:span text:style-name="Domyślna_20_czcionka_20_akapitu"><text:span text:style-name="T86">-lampy do Energoinstalu.</text:span></text:span></text:p>
      <text:p text:style-name="P61"><text:span text:style-name="Domyślna_20_czcionka_20_akapitu"><text:span text:style-name="T86">-</text:span></text:span><text:span text:style-name="Domyślna_20_czcionka_20_akapitu"><text:span text:style-name="T83">okolica </text:span></text:span><text:span text:style-name="Domyślna_20_czcionka_20_akapitu"><text:span text:style-name="T86">TPK- bezpieczeństwo z uwagi na wyrwę w drodze.</text:span></text:span></text:p>
      <text:p text:style-name="P61"><text:span text:style-name="Domyślna_20_czcionka_20_akapitu"><text:span text:style-name="T86">-</text:span></text:span><text:span text:style-name="Domyślna_20_czcionka_20_akapitu"><text:span text:style-name="T83">k</text:span></text:span><text:span text:style-name="Domyślna_20_czcionka_20_akapitu"><text:span text:style-name="T86">oszty ubezpieczenia autokaru.</text:span></text:span></text:p>
      <text:p text:style-name="P61"><text:span text:style-name="Domyślna_20_czcionka_20_akapitu"><text:span text:style-name="T86"/></text:span></text:p>
      <text:p text:style-name="P61"><text:span text:style-name="Domyślna_20_czcionka_20_akapitu"><text:span text:style-name="T86">Radny E. Dorobisz przekazał interpelacje na pismie.</text:span></text:span></text:p>
      <text:p text:style-name="P61"><text:span text:style-name="Domyślna_20_czcionka_20_akapitu"><text:span text:style-name="T86"/></text:span></text:p>
      <text:p text:style-name="P61"><text:span text:style-name="Domyślna_20_czcionka_20_akapitu"><text:span text:style-name="T86">-ul. Wypoczynkowa - dziury oraz kurz na drodze.</text:span></text:span></text:p>
      <text:p text:style-name="P61"><text:span text:style-name="Domyślna_20_czcionka_20_akapitu"><text:span text:style-name="T86">-</text:span></text:span><text:span text:style-name="Domyślna_20_czcionka_20_akapitu"><text:span text:style-name="T83">n</text:span></text:span><text:span text:style-name="Domyślna_20_czcionka_20_akapitu"><text:span text:style-name="T86">ieczystosci na działce Pana. A. Spyry.</text:span></text:span></text:p>
      <text:p text:style-name="P61"><text:span text:style-name="Domyślna_20_czcionka_20_akapitu"><text:span text:style-name="T86">-droga przy sklepie na kierszuli.</text:span></text:span></text:p>
      <text:p text:style-name="P61"><text:span text:style-name="Domyślna_20_czcionka_20_akapitu"><text:span text:style-name="T86"/></text:span></text:p>
      <text:p text:style-name="P61"><text:span text:style-name="Domyślna_20_czcionka_20_akapitu"><text:span text:style-name="T86">Radny Karol Hadrych poinformował, że interpelacje zostaną przekazane do Biura Obsługi Rady mailem.</text:span></text:span></text:p>
      <text:p text:style-name="P61"><text:span text:style-name="Domyślna_20_czcionka_20_akapitu"><text:span text:style-name="T86"/></text:span></text:p>
      <text:p text:style-name="P61"><text:span text:style-name="Domyślna_20_czcionka_20_akapitu"><text:span text:style-name="T86">-skrzy</text:span></text:span><text:span text:style-name="Domyślna_20_czcionka_20_akapitu"><text:span text:style-name="T83">ż</text:span></text:span><text:span text:style-name="Domyślna_20_czcionka_20_akapitu"><text:span text:style-name="T86">owanie ulic Zakładowa i Chopina- zła widocznoś</text:span></text:span><text:span text:style-name="Domyślna_20_czcionka_20_akapitu"><text:span text:style-name="T83">ć</text:span></text:span><text:span text:style-name="Domyślna_20_czcionka_20_akapitu"><text:span text:style-name="T86">.</text:span></text:span></text:p>
      <text:p text:style-name="P61"><text:span text:style-name="Domyślna_20_czcionka_20_akapitu"><text:span text:style-name="T86">-</text:span></text:span><text:span text:style-name="Domyślna_20_czcionka_20_akapitu"><text:span text:style-name="T83">o</text:span></text:span><text:span text:style-name="Domyślna_20_czcionka_20_akapitu"><text:span text:style-name="T86">bwodnica, a dzierżawa działek wzdłu</text:span></text:span><text:span text:style-name="Domyślna_20_czcionka_20_akapitu"><text:span text:style-name="T83">ż</text:span></text:span><text:span text:style-name="Domyślna_20_czcionka_20_akapitu"><text:span text:style-name="T86"> ROD.</text:span></text:span></text:p>
      <text:p text:style-name="P61"><text:span text:style-name="Domyślna_20_czcionka_20_akapitu"><text:span text:style-name="T86"/></text:span></text:p>
      <text:p text:style-name="P11"><text:span text:style-name="Domyślna_20_czcionka_20_akapitu"><text:span text:style-name="T60"/></text:span></text:p>
      <text:p text:style-name="P53"><text:span text:style-name="Domyślna_20_czcionka_20_akapitu"><text:span text:style-name="T53">PUNKT VII.</text:span></text:span><text:span text:style-name="Domyślna_20_czcionka_20_akapitu"><text:span text:style-name="T63"> </text:span></text:span><text:span text:style-name="Domyślna_20_czcionka_20_akapitu"><text:span text:style-name="T53"><text:s text:c="2"/>Sprawy różne.</text:span></text:span></text:p>
      <text:p text:style-name="P9"/>
      <text:p text:style-name="P34"/>
      <text:p text:style-name="P34">KORESPONDENCJA:</text:p>
      <text:p text:style-name="P34"/>
      <text:p text:style-name="P1"><text:span text:style-name="T34">1.</text:span>W dniu 4 maja 2017r. wpłynęło ze Śląskiego Urzędu Wojewódzkiego zawiadomienie o wszczęciu postepowania znak: NPII.4131.1.291.2017</text:p>
      <text:p text:style-name="P1"><text:span text:style-name="T34">2.</text:span>W dniu <text:s/>8 maja 2017r. wpłynęło ze Śląskiego Urzędu Wojewódzkiego zawiadomienie o wszczęciu postepowania znak: NPII.4131.1.304.2017</text:p>
      <text:p text:style-name="P1"><text:span text:style-name="T34">3.</text:span>W dniu 10 maja 2017r. <text:s/>wpłynęło ze Śląskiego Urzędu Wojewódzkiego rozstrzygnięcie nadzorcze znak: NPII.4131.1.291.2017</text:p>
      <text:p text:style-name="P1"><text:span text:style-name="T34">4.</text:span>W dniu 11 maja 2017r. wpłynęło pismo ze Związku Miast Polskich.</text:p>
      <text:p text:style-name="P1"><text:span text:style-name="T34">5.</text:span>W dniu 12 maja 2017r. <text:s/>wpłynęło <text:s/>z Wojewódzkiego Sądu Administracyjnego w Gliwicach doręczenie prawomocnego orzeczenia i zwrot akt.</text:p>
      <text:p text:style-name="P1"><text:span text:style-name="T34">6.</text:span>W dniu 23 maja 2017r. wpłynęło pismo od Państwa Barbary i Jana Koteckich.</text:p>
      <text:p text:style-name="P1"><text:span text:style-name="T34">7.</text:span>W dniu 2 czerwca 2017r. z Regionalnej Izby <text:s/>Obrachunkowej wpłynęła uchwała w spraie zopiniowania wniosku Komisji Rewizyjnej. </text:p>
      <text:p text:style-name="P2"><text:span text:style-name="T35">8.</text:span><text:span text:style-name="T1">W dniu 9 czerwca 2017r. Wplynęła decyzja ze Śląskiego Urzędu Wojewódzkiego </text:span><text:soft-page-break/><text:span text:style-name="T1">znak : NPII.4131.1.546.2016 </text:span></text:p>
      <text:p text:style-name="P1"><text:span text:style-name="T34">9.</text:span>W dniu 13 czerwca 2017r. wpłynęło <text:s/>ze Śląskiego Urzędu Wojewódzkiego zawiadmonienie o wszczęciu postepowania ndzorczego NPII.4131.1.372.2017</text:p>
      <text:p text:style-name="P69"/>
      <text:p text:style-name="P34"/>
      <text:p text:style-name="P30"/>
      <text:p text:style-name="P34">KOMUNIKATY:</text:p>
      <text:p text:style-name="P34"/>
      <text:p text:style-name="P89">1.Posiedzenia Komisji:</text:p>
      <text:p text:style-name="P34">Komisja Rewizyjna <text:s/><text:span text:style-name="T50">07.08</text:span>.17 godz. 11.00</text:p>
      <text:p text:style-name="P34">Komisja Gospodarki i Ochrony Środowiska <text:span text:style-name="T50">16.08</text:span>.17r. godz. <text:span text:style-name="T50">09</text:span>.00</text:p>
      <text:p text:style-name="P34">Komisja Oświaty, Kultury, Zdrowia i Opieki Społecznej – <text:span text:style-name="T50">termin do ustalenia.</text:span></text:p>
      <text:p text:style-name="P34">2.Sesja Rady Miasta 2<text:span text:style-name="T50">8.08</text:span>.2017r. Godz. 09.00.</text:p>
      <text:p text:style-name="P34"/>
      <text:p text:style-name="P34"/>
      <text:p text:style-name="P36">Sprawy Mieszkańców:</text:p>
      <text:p text:style-name="P36"/>
      <text:p text:style-name="P36"><text:span text:style-name="T94">Mieszkaniec Pan </text:span>K. Buchla:</text:p>
      <text:p text:style-name="P36">-zwrócił uwagę na nie wyrwane chwasty na skwerku prze<text:span text:style-name="T94">d</text:span> Milą.</text:p>
      <text:p text:style-name="P36"><text:span text:style-name="T94">Mieszkanka Pani </text:span>H. Pająk:</text:p>
      <text:p text:style-name="P36">-poruszyła temat niebezpieczeństwa na swojej posesji ul. Wyzwo<text:span text:style-name="T94">l</text:span>enia- w zw. <text:span text:style-name="T94">z</text:span> wypadkiem samochodowym w tym miejscu.</text:p>
      <text:p text:style-name="P36"/>
      <text:p text:style-name="P36"/>
      <text:p text:style-name="P95">Iwona Muskalska Dyrektor MZS w Porębie - podzi<text:span text:style-name="T94">ę</text:span>kowała za zrealizowanie porojektów dotyczących utworzenia pracowni szkolnych.</text:p>
      <text:p text:style-name="P96"/>
      <text:p text:style-name="P99"><text:span text:style-name="Domyślna_20_czcionka_20_akapitu"><text:span text:style-name="T53">VIII. Zamknięcie sesji</text:span></text:span></text:p>
      <text:p text:style-name="P99"><text:span text:style-name="Domyślna_20_czcionka_20_akapitu"><text:span text:style-name="T53"/></text:span></text:p>
      <text:p text:style-name="P9">Prowadząca obrady Przewodnicząca Rady Miasta <text:s/>Pani Urszula Milka – wobec wyczerpania się punktów porządku obrad – zamknęła obrady X<text:span text:style-name="T50">LI</text:span> sesji Rady Miasta Poręba.</text:p>
      <text:p text:style-name="P85"/>
      <text:p text:style-name="P85">Przewodnicząca Rady Miasta Poręba</text:p>
      <text:p text:style-name="P72"><text:tab/><text:tab/><text:tab/><text:tab/><text:tab/><text:tab/>Urszula Milka</text:p>
      <text:p text:style-name="P72"/>
      <text:p text:style-name="P24">Protokół sporządziła:</text:p>
      <text:p text:style-name="P24">Karolina Szlachetka-Ajchenlaub</text:p>
      <text:p text:style-name="P24">Kadry/Obsługa Rady Miasta</text:p>
      <text:p text:style-name="P98"><text:soft-page-break/><text:span text:style-name="T97">Protokół w formie papierowej wraz z załącznikami znajduje się Biurze Obsługi Rady.</text:span></text:p>
      <text:p text:style-name="P97">Protokół w formie nagrania dźwiękowego zawierającego dosłowne odtworzenie obrad sesji znajduje się na stronie internetowej Urzędu Miasta Poręba.</text:p>
      <text:p text:style-name="P98"/>
      <text:p text:style-name="P9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default-outline-level="1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1.25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style:font-size-complex="14pt" style:font-weight-complex="bold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6M3S</meta:editing-duration>
    <meta:editing-cycles>20</meta:editing-cycles>
    <meta:generator>LibreOffice/5.2.2.2$Windows_x86 LibreOffice_project/8f96e87c890bf8fa77463cd4b640a2312823f3ad</meta:generator>
    <dc:date>2017-08-21T17:16:56.312000000</dc:date>
    <meta:document-statistic meta:table-count="0" meta:image-count="0" meta:object-count="0" meta:page-count="19" meta:paragraph-count="360" meta:word-count="3580" meta:character-count="25380" meta:non-whitespace-character-count="21925"/>
    <meta:user-defined meta:name="Info 1"/>
    <meta:user-defined meta:name="Info 2"/>
    <meta:user-defined meta:name="Info 3"/>
    <meta:user-defined meta:name="Info 4"/>
  </office:meta>
</office:document-meta>
</file>