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4pt" officeooo:paragraph-rsid="000d13a4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4pt" officeooo:paragraph-rsid="000b2a6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4pt" officeooo:paragraph-rsid="0012a4c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4pt" officeooo:rsid="0015539b" officeooo:paragraph-rsid="000b2a62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fo:font-size="14pt" officeooo:paragraph-rsid="000b2a6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0d13a4" style:font-size-asian="14pt" style:font-name-complex="Arial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0b2a62" style:font-size-asian="14pt" style:font-name-complex="Arial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0b2a62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0b2a62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4pt" fo:font-style="normal" style:text-underline-style="none" officeooo:paragraph-rsid="000f18ba" style:font-size-asian="14pt" style:font-style-asian="normal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4pt" fo:font-style="normal" style:text-underline-style="none" officeooo:rsid="001313e0" officeooo:paragraph-rsid="001313e0" style:font-size-asian="14pt" style:font-style-asian="normal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4pt" fo:font-style="italic" style:text-underline-style="solid" style:text-underline-width="auto" style:text-underline-color="font-color" officeooo:paragraph-rsid="000b2a62" style:font-size-asian="14pt" style:font-style-asian="italic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4pt" fo:font-style="italic" fo:font-weight="bold" officeooo:paragraph-rsid="000b2a62" style:font-size-asian="14pt" style:font-style-asian="italic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4pt" fo:font-weight="bold" officeooo:paragraph-rsid="000b2a62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fo:font-weight="bold" officeooo:paragraph-rsid="000b2a62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officeooo:paragraph-rsid="000b2a62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2pt" fo:font-style="normal" fo:font-weight="bold" officeooo:paragraph-rsid="000b2a62" style:font-size-asian="12pt" style:font-style-asian="normal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4pt" fo:font-style="italic" style:text-underline-style="solid" style:text-underline-width="auto" style:text-underline-color="font-color" fo:font-weight="normal" officeooo:rsid="000112f7" officeooo:paragraph-rsid="000b2a62" style:font-size-asian="14pt" style:font-style-asian="italic" style:font-weight-asian="normal" style:font-name-complex="Arial1" style:font-size-complex="14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4pt" fo:font-style="normal" fo:font-weight="bold" officeooo:paragraph-rsid="0012a4cf" style:font-size-asian="14pt" style:font-style-asian="normal" style:font-weight-asian="bold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4pt" fo:font-style="normal" fo:font-weight="bold" officeooo:paragraph-rsid="000b2a62" style:font-size-asian="14pt" style:font-style-asian="normal" style:font-weight-asian="bold" style:font-size-complex="14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4pt" fo:font-style="normal" style:text-underline-style="none" fo:font-weight="normal" officeooo:rsid="0014c706" officeooo:paragraph-rsid="0012a4cf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4pt" fo:font-style="normal" style:text-underline-style="none" fo:font-weight="normal" officeooo:paragraph-rsid="001313e0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4pt" fo:font-style="normal" officeooo:paragraph-rsid="0012a4cf" style:font-size-asian="14pt" style:font-style-asian="normal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4pt" officeooo:paragraph-rsid="0012a4cf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4pt" officeooo:rsid="0012a4cf" officeooo:paragraph-rsid="0012a4cf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4pt" officeooo:paragraph-rsid="000d13a4" style:font-size-asian="14pt" style:font-size-complex="14pt"/>
    </style:style>
    <style:style style:name="P27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4pt" officeooo:paragraph-rsid="000b2a62" style:font-size-asian="14pt" style:font-size-complex="14pt"/>
    </style:style>
    <style:style style:name="P28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4pt" fo:font-style="italic" fo:font-weight="bold" officeooo:paragraph-rsid="000b2a62" style:font-size-asian="14pt" style:font-style-asian="italic" style:font-weight-asian="bold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1" fo:font-size="14pt" fo:font-weight="normal" officeooo:paragraph-rsid="000b2a62" style:font-size-asian="14pt" style:font-weight-asian="normal" style:font-name-complex="Arial1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1" fo:font-size="14pt" officeooo:paragraph-rsid="0012a4c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4pt" style:text-underline-style="solid" style:text-underline-width="auto" style:text-underline-color="font-color" officeooo:paragraph-rsid="0012a4c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4pt" officeooo:paragraph-rsid="0012a4cf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4pt" officeooo:paragraph-rsid="000b2a62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4pt" fo:font-weight="bold" officeooo:paragraph-rsid="000b2a62" style:font-size-asian="14pt" style:font-weight-asian="bold" style:font-size-complex="14pt"/>
    </style:style>
    <style:style style:name="P35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name="Calibri1" fo:font-size="14pt" officeooo:paragraph-rsid="000b2a62" style:font-size-asian="14pt" style:font-size-complex="14pt"/>
    </style:style>
    <style:style style:name="P36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Calibri1" fo:font-size="14pt" officeooo:paragraph-rsid="0012a4cf" style:font-size-asian="14pt" style:font-size-complex="14pt"/>
    </style:style>
    <style:style style:name="P37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style:font-name="Calibri1" fo:font-size="14pt" officeooo:paragraph-rsid="000b2a62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1" fo:font-size="14pt" fo:font-weight="bold" officeooo:paragraph-rsid="000b2a62" style:font-size-asian="14pt" style:font-weight-asian="bold" style:font-size-complex="14pt"/>
    </style:style>
    <style:style style:name="P39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Calibri1" fo:font-size="14pt" fo:font-weight="bold" officeooo:paragraph-rsid="000b2a62" style:font-size-asian="14pt" style:font-weight-asian="bold" style:font-size-complex="14pt"/>
    </style:style>
    <style:style style:name="P40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libri1" fo:font-size="14pt" officeooo:paragraph-rsid="000b2a62" style:font-size-asian="14pt" style:font-size-complex="14pt"/>
    </style:style>
    <style:style style:name="P41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Calibri1" fo:font-size="14pt" officeooo:paragraph-rsid="000b2a62" style:font-size-asian="14pt" style:font-size-complex="14pt"/>
    </style:style>
    <style:style style:name="P42" style:family="paragraph" style:parent-style-name="Title">
      <style:paragraph-properties fo:text-align="justify" style:justify-single-word="false"/>
      <style:text-properties style:font-name="Calibri1" fo:font-size="14pt" officeooo:paragraph-rsid="000b2a62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Calibri1" fo:font-size="14pt" fo:font-weight="bold" officeooo:paragraph-rsid="000b2a62" style:font-size-asian="14pt" style:font-weight-asian="bold" style:font-size-complex="14pt"/>
    </style:style>
    <style:style style:name="P44" style:family="paragraph" style:parent-style-name="Standard" style:list-style-name="WWNum1">
      <style:paragraph-properties fo:text-align="justify" style:justify-single-word="false"/>
      <style:text-properties style:font-name="Calibri1" fo:font-size="14pt" fo:font-weight="normal" officeooo:paragraph-rsid="0012a4cf" style:font-size-asian="14pt" style:font-weight-asian="normal" style:font-size-complex="14pt" style:font-weight-complex="normal"/>
    </style:style>
    <style:style style:name="P45" style:family="paragraph" style:parent-style-name="Standard" style:list-style-name="WWNum1">
      <style:paragraph-properties fo:text-align="justify" style:justify-single-word="false"/>
      <style:text-properties style:font-name="Calibri1" fo:font-size="14pt" fo:font-style="italic" fo:font-weight="bold" officeooo:paragraph-rsid="0012a4cf" style:font-size-asian="14pt" style:font-style-asian="italic" style:font-weight-asian="bold" style:font-name-complex="Arial1" style:font-size-complex="14pt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Calibri1" fo:font-size="14pt" fo:font-style="normal" style:text-underline-style="none" officeooo:rsid="001313e0" officeooo:paragraph-rsid="001313e0" style:font-size-asian="14pt" style:font-style-asian="normal" style:font-size-complex="14pt" style:font-style-complex="normal"/>
    </style:style>
    <style:style style:name="P47" style:family="paragraph" style:parent-style-name="Standard">
      <style:paragraph-properties fo:text-align="justify" style:justify-single-word="false"/>
      <style:text-properties style:font-name="Calibri1" fo:font-size="14pt" fo:font-style="normal" style:text-underline-style="none" officeooo:rsid="000f18ba" officeooo:paragraph-rsid="000f18ba" style:font-size-asian="14pt" style:font-style-asian="normal" style:font-size-complex="14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1" fo:font-size="14pt" fo:font-weight="normal" officeooo:rsid="00002811" officeooo:paragraph-rsid="0012a4cf" style:font-size-asian="14pt" style:font-weight-asian="normal" style:font-name-complex="Arial1" style:font-size-complex="14pt" style:font-weight-complex="normal"/>
    </style:style>
    <style:style style:name="P49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style:font-name="Calibri1" fo:font-size="14pt" officeooo:rsid="0012a4cf" officeooo:paragraph-rsid="000b2a62" style:font-size-asian="14pt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4pt" fo:font-style="normal" style:text-underline-style="none" fo:font-weight="normal" officeooo:rsid="0012a4cf" officeooo:paragraph-rsid="0012a4cf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4pt" fo:font-style="italic" style:text-underline-style="solid" style:text-underline-width="auto" style:text-underline-color="font-color" fo:font-weight="bold" officeooo:paragraph-rsid="000b2a62" style:font-size-asian="14pt" style:font-style-asian="italic" style:font-weight-asian="bold" style:font-size-complex="14pt" style:font-weight-complex="bold" fo:hyphenate="false" fo:hyphenation-remain-char-count="2" fo:hyphenation-push-char-count="2"/>
    </style:style>
    <style:style style:name="P52" style:family="paragraph" style:parent-style-name="Title" style:master-page-name="Standard">
      <style:paragraph-properties fo:text-align="justify" style:justify-single-word="false" style:page-number="auto"/>
      <style:text-properties style:font-name="Calibri1" fo:font-size="14pt" officeooo:paragraph-rsid="000b2a62" style:font-size-asian="14pt" style:font-size-complex="14pt"/>
    </style:style>
    <style:style style:name="P53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Calibri1" fo:font-size="14pt" style:text-underline-style="solid" style:text-underline-width="auto" style:text-underline-color="font-color" fo:font-weight="bold" officeooo:paragraph-rsid="0012a4cf" style:font-size-asian="14pt" style:font-weight-asian="bold" style:font-size-complex="14pt" style:font-weight-complex="bold"/>
    </style:style>
    <style:style style:name="P54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4pt" fo:font-weight="bold" officeooo:paragraph-rsid="0012a4cf" style:font-size-asian="14pt" style:font-weight-asian="bold" style:font-size-complex="14pt" style:font-weight-complex="bold"/>
    </style:style>
    <style:style style:name="P5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Calibri1" fo:font-size="14pt" fo:font-weight="bold" officeooo:paragraph-rsid="0012a4cf" style:font-size-asian="14pt" style:font-weight-asian="bold" style:font-size-complex="14pt" style:font-weight-complex="bold"/>
    </style:style>
    <style:style style:name="P56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4pt" fo:font-weight="bold" officeooo:paragraph-rsid="0012a4cf" style:font-size-asian="14pt" style:font-weight-asian="bold" style:font-size-complex="14pt" style:font-weight-complex="bold"/>
    </style:style>
    <style:style style:name="P57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4pt" fo:font-weight="normal" officeooo:paragraph-rsid="0012a4cf" style:font-size-asian="14pt" style:font-weight-asian="normal" style:font-size-complex="14pt" style:font-weight-complex="normal"/>
    </style:style>
    <style:style style:name="T1" style:family="text">
      <style:text-properties officeooo:rsid="0015539b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4c706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c706" style:font-weight-asian="bold" style:font-weight-complex="bold"/>
    </style:style>
    <style:style style:name="T6" style:family="text">
      <style:text-properties fo:font-weight="bold" officeooo:rsid="000b2a62" style:font-weight-asian="bold" style:font-weight-complex="bold"/>
    </style:style>
    <style:style style:name="T7" style:family="text">
      <style:text-properties fo:font-weight="bold" officeooo:rsid="0012a4cf" style:font-weight-asian="bold" style:font-weight-complex="bold"/>
    </style:style>
    <style:style style:name="T8" style:family="text">
      <style:text-properties fo:font-weight="bold" officeooo:rsid="0012a4cf" style:font-weight-asian="bold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4c706" style:font-weight-asian="normal" style:font-weight-complex="normal"/>
    </style:style>
    <style:style style:name="T12" style:family="text">
      <style:text-properties fo:font-weight="normal" officeooo:rsid="000b2a62" style:font-weight-asian="normal" style:font-weight-complex="normal"/>
    </style:style>
    <style:style style:name="T13" style:family="text">
      <style:text-properties fo:font-weight="normal" officeooo:rsid="0012a4cf" style:font-weight-asian="normal" style:font-weight-complex="normal"/>
    </style:style>
    <style:style style:name="T14" style:family="text">
      <style:text-properties officeooo:rsid="0014c706"/>
    </style:style>
    <style:style style:name="T15" style:family="text">
      <style:text-properties officeooo:rsid="001763a4"/>
    </style:style>
    <style:style style:name="T16" style:family="text">
      <style:text-properties style:font-name-complex="Times New Roman1"/>
    </style:style>
    <style:style style:name="T17" style:family="text">
      <style:text-properties officeooo:rsid="0014c706" style:font-name-complex="Times New Roman1"/>
    </style:style>
    <style:style style:name="T18" style:family="text">
      <style:text-properties officeooo:rsid="000b2a62" style:font-name-complex="Times New Roman1"/>
    </style:style>
    <style:style style:name="T19" style:family="text">
      <style:text-properties officeooo:rsid="0012a4cf" style:font-name-complex="Times New Roman1"/>
    </style:style>
    <style:style style:name="T20" style:family="text">
      <style:text-properties fo:font-style="italic" style:text-underline-style="solid" style:text-underline-width="auto" style:text-underline-color="font-color" style:font-style-asian="italic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name-complex="Arial1" style:font-style-complex="normal" style:font-weight-complex="bold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name-complex="Arial1" style:font-style-complex="italic" style:font-weight-complex="bold"/>
    </style:style>
    <style:style style:name="T23" style:family="text">
      <style:text-properties fo:font-style="italic" style:text-underline-style="solid" style:text-underline-width="auto" style:text-underline-color="font-color" officeooo:rsid="0008f86e" style:font-style-asian="italic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 style:font-style-complex="normal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name-complex="Times New Roman1" style:font-style-complex="normal" style:font-weight-complex="bold"/>
    </style:style>
    <style:style style:name="T30" style:family="text">
      <style:text-properties style:text-underline-style="solid" style:text-underline-width="auto" style:text-underline-color="font-color" officeooo:rsid="000679b4" style:font-name-complex="Times New Roman1" style:font-style-complex="normal" style:font-weight-complex="bold"/>
    </style:style>
    <style:style style:name="T31" style:family="text">
      <style:text-properties style:text-underline-style="solid" style:text-underline-width="auto" style:text-underline-color="font-color" officeooo:rsid="0015539b" style:font-name-complex="Times New Roman1" style:font-style-complex="normal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Times New Roman1" style:font-style-complex="normal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0679b4" style:font-weight-asian="bold" style:font-name-complex="Times New Roman1" style:font-style-complex="normal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0b2a62" style:font-weight-asian="bold" style:font-name-complex="Times New Roman1" style:font-style-complex="normal" style:font-weight-complex="bold"/>
    </style:style>
    <style:style style:name="T35" style:family="text">
      <style:text-properties officeooo:rsid="0008f86e"/>
    </style:style>
    <style:style style:name="T36" style:family="text">
      <style:text-properties officeooo:rsid="00085220"/>
    </style:style>
    <style:style style:name="T37" style:family="text">
      <style:text-properties officeooo:rsid="000b2a62"/>
    </style:style>
    <style:style style:name="T38" style:family="text">
      <style:text-properties fo:color="#ff0000" fo:font-weight="bold" style:font-weight-asian="bold" style:font-name-complex="Times New Roman1"/>
    </style:style>
    <style:style style:name="T39" style:family="text">
      <style:text-properties fo:color="#ff0000" fo:font-weight="bold" officeooo:rsid="001da5dd" style:font-weight-asian="bold" style:font-name-complex="Times New Roman1"/>
    </style:style>
    <style:style style:name="T40" style:family="text">
      <style:text-properties fo:color="#ff0000" fo:font-weight="bold" officeooo:rsid="0012a4cf" style:font-weight-asian="bold" style:font-name-complex="Times New Roman1"/>
    </style:style>
    <style:style style:name="T41" style:family="text">
      <style:text-properties fo:color="#ff0000" fo:font-weight="bold" officeooo:rsid="001313e0" style:font-weight-asian="bold" style:font-name-complex="Times New Roman1"/>
    </style:style>
    <style:style style:name="T42" style:family="text">
      <style:text-properties officeooo:rsid="000d13a4"/>
    </style:style>
    <style:style style:name="T43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style="normal" style:text-underline-style="none" fo:font-weight="normal" officeooo:rsid="0014c706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style="normal" style:text-underline-style="none" fo:font-weight="normal" officeooo:rsid="0012a4cf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style="normal" style:text-underline-style="none" fo:font-weight="normal" officeooo:rsid="0014ceb9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officeooo:rsid="00110631"/>
    </style:style>
    <style:style style:name="T48" style:family="text">
      <style:text-properties officeooo:rsid="0012a4cf"/>
    </style:style>
    <style:style style:name="T49" style:family="text">
      <style:text-properties style:font-style-complex="normal"/>
    </style:style>
    <style:style style:name="T50" style:family="text">
      <style:text-properties officeooo:rsid="000f18ba" style:font-style-complex="normal"/>
    </style:style>
    <style:style style:name="T51" style:family="text">
      <style:text-properties officeooo:rsid="001313e0" style:font-style-complex="normal"/>
    </style:style>
    <style:style style:name="T52" style:family="text">
      <style:text-properties officeooo:rsid="0014ceb9" style:font-style-complex="normal"/>
    </style:style>
    <style:style style:name="T53" style:family="text">
      <style:text-properties officeooo:rsid="001524e4" style:font-style-complex="normal"/>
    </style:style>
    <style:style style:name="T54" style:family="text">
      <style:text-properties officeooo:rsid="001313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>Rada Miasta Poręba</text:h>
      <text:h text:style-name="P42" text:outline-level="1"/>
      <text:h text:style-name="P42" text:outline-level="1">Nr RM.0002.2016</text:h>
      <text:h text:style-name="P42" text:outline-level="1"/>
      <text:h text:style-name="P42" text:outline-level="1"/>
      <text:h text:style-name="P35" text:outline-level="1"><text:s text:c="2"/><text:tab/><text:tab/><text:tab/><text:tab/><text:tab/>PROTOKÓŁ NR X<text:span text:style-name="T37">LII</text:span>/1<text:span text:style-name="T1">7</text:span></text:h>
      <text:p text:style-name="P14"><text:tab/><text:tab/><text:tab/><text:tab/> <text:s text:c="7"/>Sesji Rady Miasta Poręba</text:p>
      <text:p text:style-name="P2"><text:span text:style-name="T2"><text:s text:c="4"/><text:tab/><text:tab/><text:tab/><text:tab/>odbytej dnia </text:span><text:span text:style-name="T8">30 czerwca</text:span><text:span text:style-name="T3"> 2017</text:span><text:span text:style-name="T2"> roku</text:span></text:p>
      <text:p text:style-name="P33"><text:span text:style-name="T2"><text:s text:c="5"/><text:tab/><text:tab/><text:tab/><text:tab/> <text:s text:c="2"/>początek obrad: godzina </text:span><text:span text:style-name="T8">08</text:span><text:span text:style-name="T2">.00 </text:span></text:p>
      <text:p text:style-name="P38"><text:tab/>w <text:s/>sali konferencyjnej Miejskiego Ośrodka Kultury w Porębie,</text:p>
      <text:p text:style-name="P34"><text:tab/><text:tab/><text:tab/><text:tab/><text:tab/> <text:s text:c="2"/>ul. Mickiewicza 2</text:p>
      <text:p text:style-name="P39"/>
      <text:p text:style-name="P39"/>
      <text:p text:style-name="P2"><text:span text:style-name="T2">Numery podjętych uchwał:</text:span><text:span text:style-name="T10"> </text:span><text:span text:style-name="T11">X</text:span><text:span text:style-name="T12">L</text:span><text:span text:style-name="T13">II</text:span><text:span text:style-name="T11">/2</text:span><text:span text:style-name="T13">68</text:span><text:span text:style-name="T11">/17 </text:span><text:span text:style-name="T12">do XL</text:span><text:span text:style-name="T13">II</text:span><text:span text:style-name="T12">/2</text:span><text:span text:style-name="T13">69</text:span><text:span text:style-name="T12">/17</text:span></text:p>
      <text:p text:style-name="P2"><text:span text:style-name="T2">Prowadzący obrady: </text:span>Przewodnicząca Rady Miasta Poręba Pani Urszula Milka</text:p>
      <text:p text:style-name="P2"><text:span text:style-name="T2">Protokolantka</text:span>: Karolina Szlachetka-Ajchenlaub</text:p>
      <text:p text:style-name="P14"/>
      <text:p text:style-name="P14">Załączniki do protokołu:</text:p>
      <text:p text:style-name="P2">Lista <text:span text:style-name="T14">o</text:span>becności radnych</text:p>
      <text:p text:style-name="P3">Uchwały <text:s/>nr: <text:span text:style-name="T11">X</text:span><text:span text:style-name="T12">L</text:span><text:span text:style-name="T13">II</text:span><text:span text:style-name="T11">/2</text:span><text:span text:style-name="T13">68</text:span><text:span text:style-name="T11">/17 </text:span><text:span text:style-name="T12">do XL</text:span><text:span text:style-name="T13">II</text:span><text:span text:style-name="T12">/2</text:span><text:span text:style-name="T13">69</text:span><text:span text:style-name="T12">/17</text:span></text:p>
      <text:p text:style-name="P2">Lista <text:span text:style-name="T14">o</text:span>becności radnych</text:p>
      <text:p text:style-name="P2">Lista obecności gości zaproszonych</text:p>
      <text:p text:style-name="P2"/>
      <text:p text:style-name="P14">Obecni :</text:p>
      <text:p text:style-name="P2"/>
      <text:p text:style-name="P2">1. Radni zgodnie z listą obecności stanowiąca załącznik do protokołu.</text:p>
      <text:p text:style-name="P2">2. <text:span text:style-name="T15">G</text:span>oście</text:p>
      <text:p text:style-name="P4">3. Pracownicy Urzędu Miasta</text:p>
      <text:p text:style-name="P2"/>
      <text:p text:style-name="P2"/>
      <text:p text:style-name="P2"><text:span text:style-name="T4">Przewodnicząca Rady Miasta Pani Urszula Milka otworzyła X</text:span><text:span text:style-name="T6">L</text:span><text:span text:style-name="T7">II</text:span> Sesję Rady Miasta Poręba w dniu <text:span text:style-name="T7">30 czerwca</text:span><text:span text:style-name="T37"> </text:span><text:span text:style-name="T3">2017r.</text:span> o godz. <text:span text:style-name="T48">08</text:span>.00, powitała radnych, Burmistrza Miasta, przedstawicieli Urzędu Miasta , jednostek organizacyjnych gminy, zaproszonych gości.</text:p>
      <text:p text:style-name="P2"/>
      <text:p text:style-name="P2">Zgodnie z listą obecności Przewodnicząca Rady Miasta Pani Urszula Milka stwierdziła, że w obradach uczestniczy 1<text:span text:style-name="T48">2</text:span> radnych co stanowi quorum do podejmowania prawomocnych uchwał.</text:p>
      <text:p text:style-name="P2"/>
      <text:p text:style-name="P2">Przewodnicząca poinformowała radnych o powodzie zwołania sesji nadzwyczajnej informując, że:</text:p>
      <text:p text:style-name="P2"/>
      <text:p text:style-name="P2"><text:soft-page-break/>Nadzwyczajna X<text:span text:style-name="T37">LII </text:span>sesja Rady Miasta została zwołana na wniosek Burmistrza Miasta Poręba Pana Ryszarda Spyry <text:span text:style-name="T16">z dnia </text:span><text:span text:style-name="T19">27.06</text:span><text:span text:style-name="T17">.2017</text:span><text:span text:style-name="T16">r., w trybie art. 20 ust.3 ustawy z dnia 8 marca 1990 r. o samorządzie gminnym oraz w trybie Regulaminu Rady Miasta Poręba.</text:span></text:p>
      <text:p text:style-name="P2"/>
      <text:p text:style-name="P14">Uzasadnienie w/w wniosku jest następujące:</text:p>
      <text:p text:style-name="P8"/>
      <text:p text:style-name="P31">"Uzasadnienie do pierwszego projektu uchwały.</text:p>
      <text:p text:style-name="P30">W związku z nie rozstrzygnięciem przetagu na najem nieruchomości tj. lokalu użytkowego znajdującego się w budynku Miejskiego Ośrodka Kultury w Porębie na okres krótszy niż 3 lata <text:s/>- co spowodowało odroczenie w czasie możliwości pozyskiwania przez MOK pierwszych wpływów z tytułu najmu, a jednocześnie zainteresowanie ewentualnych najemców najmem przedmiotowego lokalu na okres do 10 lat(konieczność poniesienia dużych nakładów finansowych na remont lokalu oraz dostosowanie go do wymogów zgodnych z prawem dla tego typu obiektów), niezbędnym stało się zwołanie niniejszej sesji nadzwyczajnej w celu podjęcia uchwały <text:span text:style-name="T26">w sprawie wyrażenia zgody na najem nieruchomości - lokalu użytkowego znajdującego się w budynku Miejskiego Ośrodka Kultury w Porębie, przy ul. Mickiewicza 2, z przeznaczeniem na prowadzenie działalności gastronomicznej, o powierzchni 172,09 m² na okres powyżej 3 lat.</text:span></text:p>
      <text:p text:style-name="P32"><text:tab/>Podjęcie powyższej uchwały zgodnie z art. 18 ust. 2 pkt 9 lit. a ustawy z dnia 8 marca 1990 roku o samorządzeie gminnym należy do wyłącznej własciwości Rady Gminy <text:s/>i umożliwi ponowne przeprowadzenie przetargu, a co za tym idzie generowanie wpłat od najemcy na rzecz MOK.</text:p>
      <text:p text:style-name="P31"/>
      <text:p text:style-name="P31">Uzasadnienie do drugiego projektu uchwały.</text:p>
      <text:p text:style-name="P32">Jak w uzasadnieniu projektu."</text:p>
      <text:p text:style-name="P48"/>
      <text:p text:style-name="P29"/>
      <text:p text:style-name="P36">Wraz z zawiadomieniem <text:s/>o zwołaniu <text:span text:style-name="T16">X</text:span><text:span text:style-name="T18">L</text:span><text:span text:style-name="T19">II</text:span> Sesji Rady na dzień <text:span text:style-name="T7">30 czerwca</text:span><text:span text:style-name="T5"> </text:span><text:span text:style-name="T3">2017</text:span><text:span text:style-name="T2"> roku</text:span> radni otrzymali następujący porządek <text:s/>obrad sesji:</text:p>
      <text:p text:style-name="P36"/>
      <text:p text:style-name="P53">porządek obrad:</text:p>
      <text:p text:style-name="P53"/>
      <text:list xml:id="list5490901383352306029" text:style-name="WWNum1">
        <text:list-header>
          <text:p text:style-name="P55"><text:span text:style-name="T48">I.</text:span>Otwarcie sesji i stwierdzenie prawomocności obrad.</text:p>
          <text:p text:style-name="P56"><text:span text:style-name="T48">II.</text:span>Podjęcie uchwał.</text:p>
          <text:p text:style-name="P54"/>
          <text:p text:style-name="P44"><text:span text:style-name="T9">a) projekt uchwały </text:span><text:span text:style-name="T27">w sprawie wyrażenia zgody na najem nieruchomości - lokalu użytkowego znajdującego się w budynku Miejskiego Ośrodka Kultury w Porębie, przy ul. Mickiewicza 2, z przeznaczeniem na prowadzenie działalności gastronomicznej, o powierzchni 172,09 m² na okres powyżej 3 lat.</text:span></text:p>
          <text:p text:style-name="P45"><text:soft-page-break/></text:p>
          <text:p text:style-name="P45">b) <text:s/>projekt uchwały w sprawie uchylenia uchwały nr XIII/80/15 Rady Miasta w Porębie z dnia 28 września 2015r. w sprawie wyrażenia zgody na zbycie nieruchomości stanowiącej własność Gminy Poręba.</text:p>
          <text:p text:style-name="P45"/>
          <text:p text:style-name="P55"><text:span text:style-name="T48">III.</text:span>Zamknięcie sesji.</text:p>
          <text:p text:style-name="P57"/>
        </text:list-header>
      </text:list>
      <text:p text:style-name="P37">Przewodnicząca zapytała czy radni chcą zabrać głos w sprawie przedstawionego porządku obrad.</text:p>
      <text:p text:style-name="P37"/>
      <text:p text:style-name="P49">Radny E. Dorobisz zapytał czy na terenie całego kraju była dostępna informacja o sprzedaży działek "Na stoku".</text:p>
      <text:p text:style-name="P49">Radny otrzymał odpowiedz od pracowników urzędu, że tak.</text:p>
      <text:p text:style-name="P37"/>
      <text:p text:style-name="P2">Przystąpienie do realizacji II punktu porządku obrad. </text:p>
      <text:p text:style-name="P2"/>
      <text:p text:style-name="P13">II. Podjęcie uchwał</text:p>
      <text:p text:style-name="P13"/>
      <text:p text:style-name="P19"><text:span text:style-name="T30">II</text:span><text:span text:style-name="T29">.</text:span><text:span text:style-name="T31">a</text:span><text:span text:style-name="T29">. projekt uchwały numer 1 - <text:s/></text:span><text:span text:style-name="T21">w sprawie <text:s/></text:span><text:span text:style-name="T22">wyrażenia zgody na najem nieruchomości - lokalu użytkowego znajdującego się w budynku Miejskiego Ośrodka Kultury w Porębie, przy ul. Mickiewicza 2, z przeznaczeniem na prowadzenie działalności gastronomicznej, o powierzchni 172,09 m² na okres powyżej 3 lat.</text:span></text:p>
      <text:p text:style-name="P18"/>
      <text:p text:style-name="P17">(dosłowne odtworzenie <text:span text:style-name="T35">wystapień dot. powyższego projektu uchwały</text:span> dostępne jest na nagraniu głosowym z obrad sesji).</text:p>
      <text:p text:style-name="P20"/>
      <text:p text:style-name="P24"><text:span text:style-name="T44">Do zreferowania tematu zawartego w projekcie uchwały został</text:span><text:span text:style-name="T45">a </text:span><text:span text:style-name="T44">wyznaczon</text:span><text:span text:style-name="T45">a Pani K. Ostrowska informując o przeprowadzonym ju</text:span><text:span text:style-name="T46">ż</text:span><text:span text:style-name="T45"> przetargu </text:span><text:span text:style-name="T46">na ten lokal </text:span><text:span text:style-name="T45">na okres do 3 lat. Nie wpłynęła żadna oferta. Zainteresowani wyrazili potrzeb</text:span><text:span text:style-name="T46">ę</text:span><text:span text:style-name="T45"> dzierżawy na dłuższy okres ponieważ miejsce wymaga dużego remontu.</text:span></text:p>
      <text:p text:style-name="P50"/>
      <text:p text:style-name="P3">Przewodnicząca zapytała czy radni mają uwagi ,zapytania do projektu.</text:p>
      <text:p text:style-name="P50"/>
      <text:p text:style-name="P50">Radna K. Rauk zapytała o zaległości finansowe poprzedniego własciciela lokalu.</text:p>
      <text:p text:style-name="P25"><text:span text:style-name="T43">K. Ostrowska odpowiedziała, </text:span><text:span text:style-name="T46">ż</text:span><text:span text:style-name="T43">e </text:span><text:span text:style-name="T46">są zaległości</text:span><text:span text:style-name="T43"> oraz, że są one ściągane zgodnie z przepisami prawa.</text:span></text:p>
      <text:p text:style-name="P21"/>
      <text:p text:style-name="P2">Odczytanie projektu uchwały.</text:p>
      <text:p text:style-name="P2"/>
      <text:p text:style-name="P2"/>
      <text:p text:style-name="P2"/>
      <text:p text:style-name="P7"><text:soft-page-break/>Głosowanie</text:p>
      <text:p text:style-name="P7"/>
      <text:p text:style-name="P27">Za<text:tab/><text:tab/><text:tab/><text:span text:style-name="T48">12</text:span> głosów</text:p>
      <text:p text:style-name="P27">Przeciw<text:tab/><text:tab/><text:span text:style-name="T47">0</text:span> głos<text:span text:style-name="T1">ów</text:span></text:p>
      <text:p text:style-name="P27">Wstrzymało się<text:tab/><text:span text:style-name="T48">0</text:span> głos<text:span text:style-name="T48">ów</text:span></text:p>
      <text:p text:style-name="P27"/>
      <text:p text:style-name="P27">Uchwała została podjęta <text:span text:style-name="T48">12</text:span> głosami.</text:p>
      <text:p text:style-name="P2">Rada Miasta podjęła uchwałę Nr <text:span text:style-name="T38">X</text:span><text:span text:style-name="T39">L</text:span><text:span text:style-name="T40">II</text:span><text:span text:style-name="T38">/2</text:span><text:span text:style-name="T40">68</text:span><text:span text:style-name="T38">/201</text:span><text:span text:style-name="T39">7</text:span>. <text:span text:style-name="T20">Uchwała stanowi załącznik <text:s/>do protokołu.</text:span></text:p>
      <text:p text:style-name="P12"/>
      <text:p text:style-name="P23"><text:span text:style-name="T33">II</text:span><text:span text:style-name="T32">.</text:span><text:span text:style-name="T34">b</text:span><text:span text:style-name="T32">. projekt uchwały numer </text:span><text:span text:style-name="T34">2</text:span><text:span text:style-name="T32"> - <text:s/></text:span><text:span text:style-name="T24">w sprawie <text:s/></text:span><text:span text:style-name="T25">uchylenia uchwały nr XIII/80/15 Rady Miasta w Porębie z dnia 28 września 2015r. w sprawie wyrażenia zgody na zbycie nieruchomości stanowiącej własność Gminy Poręba.</text:span></text:p>
      <text:p text:style-name="P18"/>
      <text:p text:style-name="P17"><text:span text:style-name="T20">(dosłowne odtworzenie </text:span><text:span text:style-name="T23">wystapień dot. powyższego projektu uchwały</text:span><text:span text:style-name="T20"> dostępne jest na nagraniu głosowym z obrad sesji).</text:span></text:p>
      <text:p text:style-name="P51"/>
      <text:p text:style-name="P22">Przewodnicząca zapytała czy radni mają uwagi ,zapytania do projektu.</text:p>
      <text:p text:style-name="P12"/>
      <text:p text:style-name="P10"><text:span text:style-name="T51">Pan Kamil Kowalik</text:span><text:span text:style-name="T50"> zabrał głos wyjaśniając założenia projektu uchwały. </text:span><text:span text:style-name="T51">Uchylana jest uchwała, która wyrażała zgod</text:span><text:span text:style-name="T52">ę</text:span><text:span text:style-name="T51"> na sprzedaż działki w całości. Nie ma ch</text:span><text:span text:style-name="T52">ę</text:span><text:span text:style-name="T51">tnego na zakup tak dużego terenu. Działka zostanie podzielona na mniejsze.</text:span></text:p>
      <text:p text:style-name="P46">Do ogłoszenia o sprzedaży mieli dostęp wszyscy: Państwowa Agencja Prasy, BIP, lokalna prasa.</text:p>
      <text:p text:style-name="P11"><text:span text:style-name="T49">Burmistrz poinformował, </text:span><text:span text:style-name="T52">ż</text:span><text:span text:style-name="T49">e nie jest </text:span><text:span text:style-name="T52">to </text:span><text:span text:style-name="T49">sprzedawanie majątku tylko przymus. Bedą wpływy do gminy min. z podatków.</text:span></text:p>
      <text:p text:style-name="P11"><text:span text:style-name="T49">Sprzedaż mniejszych działek da mozliwoś</text:span><text:span text:style-name="T52">ć</text:span><text:span text:style-name="T49"> pozyskania większej ceny gdyż będą one uzbrojone.</text:span></text:p>
      <text:p text:style-name="P11"><text:span text:style-name="T52">Z</text:span><text:span text:style-name="T49">akupem działek interesuj</text:span><text:span text:style-name="T53">ą</text:span><text:span text:style-name="T49"> sie </text:span><text:span text:style-name="T52">narazie</text:span><text:span text:style-name="T49"> osoby </text:span><text:span text:style-name="T52">nie </text:span><text:span text:style-name="T53">zamieszkujące</text:span><text:span text:style-name="T52"> Poręby</text:span><text:span text:style-name="T49">.</text:span></text:p>
      <text:p text:style-name="P47"/>
      <text:p text:style-name="P1">Odczytanie projektu uchwały.</text:p>
      <text:p text:style-name="P1"/>
      <text:p text:style-name="P6">Głosowanie</text:p>
      <text:p text:style-name="P6"/>
      <text:p text:style-name="P26">Za<text:tab/><text:tab/><text:tab/><text:span text:style-name="T54">10 </text:span>głosów</text:p>
      <text:p text:style-name="P26">Przeciw<text:tab/><text:tab/><text:span text:style-name="T54">0 </text:span>głos<text:span text:style-name="T54">ów</text:span></text:p>
      <text:p text:style-name="P26">Wstrzymało się<text:tab/><text:span text:style-name="T54">2 </text:span>głos<text:span text:style-name="T54">y</text:span></text:p>
      <text:p text:style-name="P26"/>
      <text:p text:style-name="P26">Uchwała została podjęta <text:span text:style-name="T54">10 </text:span>głosami.</text:p>
      <text:p text:style-name="P1">Rada Miasta podjęła uchwałę Nr <text:span text:style-name="T38">X</text:span><text:span text:style-name="T39">L</text:span><text:span text:style-name="T41">II</text:span><text:span text:style-name="T38">/2</text:span><text:span text:style-name="T41">69</text:span><text:span text:style-name="T38">/201</text:span><text:span text:style-name="T39">7</text:span>. <text:span text:style-name="T20">Uchwała stanowi załącznik <text:s/>do protokołu.</text:span></text:p>
      <text:p text:style-name="P2"><text:soft-page-break/>W związku z wyczerpaniem się punktów porządku obrad Przewodnicząca Rady przy<text:span text:style-name="T42">s</text:span>t<text:span text:style-name="T42">ą</text:span>piła do realizacji punktu ostatniego, jakim jest <text:span text:style-name="T28">punkt III obrad sesji .</text:span></text:p>
      <text:p text:style-name="P9"/>
      <text:p text:style-name="P28">III. Zamknięcie sesji</text:p>
      <text:p text:style-name="P2">Prowadząca obrady Przewodnicząca Rady Miasta <text:s/>Pani Urszula Milka – wobec wyczerpania się porządku obrad – zamknęła obrady X<text:span text:style-name="T42">LII </text:span>sesji Rady Miasta Poręba. </text:p>
      <text:p text:style-name="P2"/>
      <text:p text:style-name="P40"/>
      <text:p text:style-name="P40">Przewodnicząca Rady Miasta Poręba</text:p>
      <text:p text:style-name="P41"><text:tab/><text:tab/><text:tab/><text:tab/><text:tab/><text:tab/>Urszula Milka</text:p>
      <text:p text:style-name="P41"/>
      <text:p text:style-name="P41"/>
      <text:p text:style-name="P5">Protokół sporządziła</text:p>
      <text:p text:style-name="P5">Karolina Szlachetka-Ajchenlaub</text:p>
      <text:p text:style-name="P5"><text:span text:style-name="T36">Kadry/</text:span>Obsługa Rady Miasta</text:p>
      <text:p text:style-name="P2"/>
      <text:p text:style-name="P15">Protokół w formie papierowej wraz z załącznikami znajduje się Biurze Obsługi Rady.</text:p>
      <text:p text:style-name="P15">Protokół w formie nagrania dźwiękowego znajduje się na stronie internetowej Urzędu Miasta Poręba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1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Label_20_3" style:display-name="ListLabel 3" style:family="text">
      <style:text-properties fo:font-size="14pt" fo:font-style="normal" fo:font-weight="bold" style:font-style-asian="normal" style:font-weight-asian="bold"/>
    </style:style>
    <style:style style:name="ListLabel_20_1" style:display-name="ListLabel 1" style:family="text">
      <style:text-properties fo:font-weight="bold" style:font-name-asian="Calibri2" style:font-family-asian="Calibri" style:font-family-generic-asian="system" style:font-pitch-asian="variable" style:font-weight-asian="bold" style:font-name-complex="Mangal" style:font-family-complex="Mang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50S</meta:editing-duration>
    <meta:editing-cycles>8</meta:editing-cycles>
    <meta:generator>LibreOffice/5.2.2.2$Windows_x86 LibreOffice_project/8f96e87c890bf8fa77463cd4b640a2312823f3ad</meta:generator>
    <dc:date>2017-08-21T17:19:16.931000000</dc:date>
    <meta:document-statistic meta:table-count="0" meta:image-count="0" meta:object-count="0" meta:page-count="5" meta:paragraph-count="80" meta:word-count="951" meta:character-count="6799" meta:non-whitespace-character-count="5851"/>
    <meta:user-defined meta:name="Info 1"/>
    <meta:user-defined meta:name="Info 2"/>
    <meta:user-defined meta:name="Info 3"/>
    <meta:user-defined meta:name="Info 4"/>
  </office:meta>
</office:document-meta>
</file>