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number-columns-repeated="16380" table:default-cell-style-name="ce4"/>
        <table:table-row table:style-name="ro1">
          <table:table-cell table:style-name="ce12"/>
          <table:table-cell table:number-columns-repeated="2" table:style-name="ce4"/>
          <table:table-cell office:value-type="string" table:style-name="ce15">
            <text:p>Załącznik Nr 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dres budynku</text:p>
          </table:table-cell>
          <table:table-cell office:value-type="string" table:style-name="ce3">
            <text:p>Nr. Lokalu</text:p>
          </table:table-cell>
          <table:table-cell office:value-type="string" table:style-name="ce3">
            <text:p>Wymiary okna</text:p>
          </table:table-cell>
          <table:table-cell office:value-type="string" table:style-name="ce3">
            <text:p>Parapet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" table:style-name="ce14">
            <text:p>Chopina 3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I Pokój - 146/164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float" office:value="57" table:style-name="ce5">
            <text:p>57</text:p>
          </table:table-cell>
          <table:table-cell office:value-type="string" table:style-name="ce5">
            <text:p>I Pokój - 146/164 (2szt), II Pokój - 146/164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float" office:value="63" table:style-name="ce5">
            <text:p>63</text:p>
          </table:table-cell>
          <table:table-cell office:value-type="string" table:style-name="ce5">
            <text:p>I Pokój - 146/164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float" office:value="68" table:style-name="ce5">
            <text:p>68</text:p>
          </table:table-cell>
          <table:table-cell office:value-type="string" table:style-name="ce5">
            <text:p>I Pokój - 164/166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4">
            <text:p>Chopina 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 Pokój - 2,08/163, Łazienka - 90/68</text:p>
          </table:table-cell>
          <table:table-cell office:value-type="string" table:style-name="ce6">
            <text:p>wewnętrzny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float" office:value="2" table:style-name="ce7">
            <text:p>2</text:p>
          </table:table-cell>
          <table:table-cell office:value-type="string" table:style-name="ce7">
            <text:p>I Pokój - 160/208, II Pokój - 1,62/63 (2szt. Okno balkonowe), 240/74 (drzwi balkonowe)<text:s/></text:p>
          </table:table-cell>
          <table:table-cell office:value-type="string" table:style-name="ce8">
            <text:p>wewnętrzne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0">
            <text:p>Chopina 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Kuchnia - 160/200, I Pokój - 200/163, II Pokój - 160/200, Łazienka - 64/160</text:p>
          </table:table-cell>
          <table:table-cell office:value-type="string" table:style-name="ce6">
            <text:p>wewnętrzn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Chopina 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 Pokój - 156/197, II Pokój - 155/197, Łazienka - 155*75</text:p>
          </table:table-cell>
          <table:table-cell office:value-type="string" table:style-name="ce6">
            <text:p>wewnętrzn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hopina 2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I Pokój - 220/164, Kuchnia - 140/130</text:p>
          </table:table-cell>
          <table:table-cell office:value-type="string" table:style-name="ce8">
            <text:p>wewnetrzy/zewnętrzny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0">
            <text:p>Mickiewicza 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 Pokój - 143/146, II Pokój -143/146 , Kuchnia - 115/146</text:p>
          </table:table-cell>
          <table:table-cell office:value-type="string" table:style-name="ce6">
            <text:p>wewnetrzy/zewnętrzny (za wyjątkiem pokój I oraz kuchni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Mickiewicza 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Kuchnia - 84/144, I Pokój - 84/164, II Pokój 146/144</text:p>
          </table:table-cell>
          <table:table-cell office:value-type="string" table:style-name="ce6">
            <text:p>wewnetrzy/zewnętrzny (za wyjątkiem kuchni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Mickiewicza 1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 Pokój - 143/200, II Pokój - 127/143 (okno balkonowe), 80/226 (drzwi balkonowe)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Mickiewicza 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 Pokój 160/200, II Pokój 160/200, Kuchnia 160/127</text:p>
          </table:table-cell>
          <table:table-cell office:value-type="string" table:style-name="ce6">
            <text:p>-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14">
            <text:p>Wojska Polskiego 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Kuchnia - 144/100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float" office:value="16" table:style-name="ce5">
            <text:p>16</text:p>
          </table:table-cell>
          <table:table-cell office:value-type="string" table:style-name="ce5">
            <text:p>I Pokój - 160/144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Wojska Polskiego 8b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 Pokój - 106/164 (2szt.), II Pokój 106/164 (2szt.), Łazienka - 106/164</text:p>
          </table:table-cell>
          <table:table-cell office:value-type="string" table:style-name="ce6">
            <text:p>wewnetrzy/zewnętrzn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Wojska Polskiego 12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 Pokój - 146/144, 180/144(okno balkonowe) i 90/235 (drzwi balkonowe), II Pokój - 144/144, III Pokój - 144/146, Kuchnia - 86/144,<text:s/></text:p>
          </table:table-cell>
          <table:table-cell office:value-type="string" table:style-name="ce6">
            <text:p>wewnętrzne</text:p>
          </table:table-cell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Arkusz1.$A$1:Arkusz1.$D$20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Rafał Nowak</meta:initial-creator>
    <dc:creator>Rafał Nowak</dc:creator>
    <meta:creation-date>2019-07-04T09:16:38Z</meta:creation-date>
    <dc:date>2019-07-23T10:11:42Z</dc:date>
    <meta:print-date>2019-07-23T10:11:39Z</meta:print-date>
  </office:meta>
</office:document-meta>
</file>