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rzypisudolnego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Tekstprzypisudolnego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margin-bottom="0.0833in" fo:line-height="100%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text-indent="0.3937in"/>
    </style:style>
    <style:style style:name="T1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Akapitzlistą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Akapitzlistą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Klauzula informacyjna</text:span><text:span text:style-name="T4"><text:s/></text:span><text:span text:style-name="T5"><text:tab/></text:span></text:p>
      <text:p text:style-name="P6"><text:tab/><text:tab/><text:tab/><text:tab/><text:tab/><text:tab/><text:tab/><text:tab/><text:tab/><text:tab/><text:tab/><text:tab/><text:tab/><text:tab/><text:tab/><text:tab/></text:p>
      <text:p text:style-name="P7"><text:span text:style-name="T8">dotyczy:<text:s/></text:span><text:bookmark-start text:name="_Hlk533070436"/><text:span text:style-name="T9">,,</text:span><text:bookmark-end text:name="_Hlk533070436"/><text:span text:style-name="T10"><text:s/></text:span><text:span text:style-name="T11">Wymian</text:span><text:span text:style-name="T12">a</text:span><text:span text:style-name="T13"><text:s/>stolarki okiennej w lokalach komunalnych wraz z demontażem i utylizacją starych okien.”.</text:span></text:p>
      <text:p text:style-name="P14"><text:tab/>W nawiązaniu do prowadzonego postępowania oraz w związku z wprowadzeniem nowych<text:s/>przepisów dotyczących danych osobowych (RODO) informuję co następuje:</text:p>
      <text:p text:style-name="P15"><text:span text:style-name="T16">Zgodnie z art. 13 ust. 1 i 2<text:s/></text:span><text:span text:style-name="T17">rozporządzenia Parlamentu Europejskiego i Rady (UE) 2016/679 z dnia 27 kwietnia 2016 r. w sprawie ochrony osób fizycznych w związku z przetwarzaniem danych o</text:span><text:span text:style-name="T18">sobowych i w sprawie swobodnego przepływu takich danych oraz uchylenia dyrektywy 95/46/WE (ogólne rozporządzenie o ochronie danych) (Dz. Urz. UE L 119 z 04.05.2016, str. 1),<text:s/></text:span><text:span text:style-name="T19">dalej „RODO”, informuję, że:</text:span></text:p>
      <text:list text:style-name="WWNum11">
        <text:list-item>
          <text:p text:style-name="P20"><text:span text:style-name="T21">Administratorem Pani/Pana danych osobowych jest: Burm</text:span><text:span text:style-name="T22">istrz Miasta Poręba – Ryszard Spyra z siedzibą władz w Urzędzie Miasta Poręba, ul. Dworcowa 1 42-480</text:span><text:span text:style-name="T23">;</text:span></text:p>
        </text:list-item>
      </text:list>
      <text:list text:style-name="WWNum12">
        <text:list-item>
          <text:p text:style-name="P24">Administrator wyznaczył Inspektora Ochrony Danych z którym może się Pan/Pani skontaktować w sprawach związanych z ochroną danych osobowych w<text:s/>następujący sposób:</text:p>
        </text:list-item>
      </text:list>
      <text:p text:style-name="P25">- pod adresem poczty elektronicznej: ido@umporeba.pl</text:p>
      <text:p text:style-name="P26">- pisemnie na adres siedziby Administratora;</text:p>
      <text:list text:style-name="LFO18" text:continue-numbering="true">
        <text:list-item>
          <text:p text:style-name="P27"><text:span text:style-name="T28">Pani/Pana dane osobowe przetwarzane będą na podstawie art. 6 ust. 1 lit. c</text:span><text:span text:style-name="T29"><text:s/></text:span><text:span text:style-name="T30">RODO w celu<text:s/></text:span><text:span text:style-name="T31">związanym z zadaniem pn.:<text:s/></text:span><text:span text:style-name="T32">,,</text:span><text:span text:style-name="T33"><text:s/></text:span><text:span text:style-name="T34">Wymian</text:span><text:span text:style-name="T35">a</text:span><text:span text:style-name="T36"><text:s/></text:span><text:span text:style-name="T37">stolarki okiennej w lokalach komunalnych wraz z demontażem i utylizacją starych okien.”.</text:span></text:p>
        </text:list-item>
      </text:list>
      <text:list text:style-name="WWNum12" text:continue-numbering="true">
        <text:list-item>
          <text:p text:style-name="P38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39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p>
        </text:list-item>
        <text:list-item>
          <text:p text:style-name="P40">obowiązek podania przez Panią/Pana danych osobowych bezpośrednio Pani/Pana<text:s/>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41">w odniesieniu do Pani/Pana danych osobowych<text:s/>decyzje nie będą podejmowane w sposób zautomatyzowany, stosowanie do art. 22 RODO;</text:p>
        </text:list-item>
        <text:list-item>
          <text:p text:style-name="P42">posiada Pani/Pan:</text:p>
        </text:list-item>
      </text:list>
      <text:list text:style-name="WWNum14">
        <text:list-item>
          <text:p text:style-name="P43">na podstawie art. 15 RODO prawo dostępu do danych osobowych Pani/Pana dotyczących;</text:p>
        </text:list-item>
        <text:list-item>
          <text:p text:style-name="P44"><text:span text:style-name="T45">na podstawie art. 16 RODO prawo do sprostowania Pani/Pana danych osobow</text:span><text:span text:style-name="T46">ych</text:span><text:span text:style-name="T47"><text:note text:note-class="footnote" text:id="_ftn0"><text:note-citation>1</text:note-citation><text:note-body><text:p text:style-name="P48"><text:span text:style-name="T49">) Wyjaśnienie:</text:span><text:span text:style-name="T50"><text:s/></text:span><text:span text:style-name="T51">skorzystanie z prawa do sprostowania nie może skutkować zmianą<text:s/></text:span><text:span text:style-name="T52">wyniku postępowania</text:span><text:span text:style-name="T53"><text:line-break/></text:span><text:span text:style-name="T54">o udzielenie zamówienia publicznego ani zmianą postanowień umowy w zakresie niezgodnym z ustawą Pzp oraz nie może naruszać integralności<text:s/></text:span><text:span text:style-name="T55">protokołu oraz jego załączników.</text:span></text:p></text:note-body></text:note></text:span><text:span text:style-name="T56">;</text:span></text:p>
        </text:list-item>
        <text:list-item>
          <text:p text:style-name="P57"><text:span text:style-name="T58">na podstawie art. 18 RODO prawo żądania od administratora ograniczenia przetwarzania danych osobowych z zastrzeżeniem przypadków, o których mowa w art. 18 ust. 2 RODO</text:span><text:span text:style-name="T59"><text:note text:note-class="footnote" text:id="_ftn1"><text:note-citation>2</text:note-citation><text:note-body><text:p text:style-name="P60"><text:span text:style-name="T61">) Wyjaśnienie:</text:span><text:span text:style-name="T62"><text:s/>prawo do ograniczenia przetwarzania ni</text:span><text:span text:style-name="T63">e ma zastosowania w odniesieniu do<text:s/></text:span><text:span text:style-name="T64">przechowywania, w celu zapewnienia korzystania ze środków ochrony prawnej lub w celu ochrony praw innej osoby fizycznej lub prawnej, lub z uwagi na ważne względy interesu publicznego Unii Europejskiej lub państwa członkow</text:span><text:span text:style-name="T65">skiego.</text:span></text:p></text:note-body></text:note></text:span><text:span text:style-name="T66">; <text:s/></text:span></text:p>
        </text:list-item>
        <text:list-item>
          <text:p text:style-name="P67">prawo do wniesienia skargi do Prezesa Urzędu Ochrony Danych Osobowych, gdy uzna Pani/Pan, że przetwarzanie danych osobowych Pani/Pana dotyczących narusza przepisy RODO;</text:p>
        </text:list-item>
      </text:list>
      <text:list text:style-name="WWNum12" text:continue-numbering="true">
        <text:list-item>
          <text:p text:style-name="P68">nie przysługuje Pani/Panu:</text:p>
        </text:list-item>
      </text:list>
      <text:list text:style-name="WWNum15">
        <text:list-item>
          <text:p text:style-name="P69">w związku z art. 17 ust. 3 lit. b, d lub e<text:s/>RODO prawo do usunięcia danych osobowych;</text:p>
        </text:list-item>
        <text:list-item>
          <text:p text:style-name="P70">prawo do przenoszenia danych osobowych, o którym mowa w art. 20 RODO;</text:p>
        </text:list-item>
        <text:list-item>
          <text:p text:style-name="P71"><text:span text:style-name="T72">na podstawie art. 21 RODO prawo sprzeciwu, wobec przetwarzania danych osobowych, gdyż podstawą prawną przetwarzania Pani/Pana danych osobowych j</text:span><text:span text:style-name="T73">est art. 6 ust. 1 lit. c RODO</text:span><text:span text:style-name="T74">.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375in" fo:margin-bottom="0.4916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Rafał Nowak</dc:creator>
    <meta:creation-date>2019-07-16T10:05:00Z</meta:creation-date>
    <dc:date>2019-07-16T10:29:00Z</dc:date>
    <meta:print-date>2019-07-16T10:0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9" meta:character-count="3208" meta:row-count="22" meta:non-whitespace-character-count="2755"/>
  </office:meta>
</office:document-meta>
</file>