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rzypisudolnego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Tekstprzypisudolnego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margin-bottom="0.0833in" fo:line-height="100%"/>
    </style:style>
    <style:style style:name="T8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 fo:text-indent="0.3937in"/>
    </style:style>
    <style:style style:name="T1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Akapitzlistą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Odwołanieprzypisudolnego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Akapitzlistą" style:family="paragraph">
      <style:paragraph-properties fo:text-align="justify" fo:margin-bottom="0in" fo:line-height="100%" fo:margin-left="0.2958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family="paragraph">
      <style:paragraph-properties fo:text-align="justify" fo:margin-bottom="0.1041in" fo:line-height="100%" fo:margin-left="0.4923in" fo:text-indent="-0.1965in">
        <style:tab-stops/>
      </style:paragraph-properties>
      <style:text-properties style:font-name="Times New Roman" style:font-name-asian="Times New Roman" style:font-name-complex="Arial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Klauzula informacyjna</text:span><text:span text:style-name="T4"><text:s/></text:span><text:span text:style-name="T5"><text:tab/></text:span></text:p>
      <text:p text:style-name="P6"><text:tab/><text:tab/><text:tab/><text:tab/><text:tab/><text:tab/><text:tab/><text:tab/><text:tab/><text:tab/><text:tab/><text:tab/><text:tab/><text:tab/><text:tab/><text:tab/></text:p>
      <text:p text:style-name="P7"><text:span text:style-name="T8">dotyczy:<text:s/></text:span><text:bookmark-start text:name="_Hlk533070436"/><text:span text:style-name="T9">,,</text:span><text:bookmark-end text:name="_Hlk533070436"/><text:span text:style-name="T10"><text:s/></text:span><text:span text:style-name="T11">Wymiana stolarki okiennej w lokalach komunalnych wraz z demontażem i utylizacją starych okien.”.</text:span></text:p>
      <text:p text:style-name="P12"><text:tab/>W nawiązaniu do prowadzonego postępowania oraz w związku z wprowadzeniem nowych<text:s/>przepisów dotyczących danych osobowych (RODO) informuję co następuje:</text:p>
      <text:p text:style-name="P13"><text:span text:style-name="T14">Zgodnie z art. 13 ust. 1 i 2<text:s/></text:span><text:span text:style-name="T15">rozporządzenia Parlamentu Europejskiego i Rady (UE) 2016/679 z dnia 27 kwietnia 2016 r. w sprawie ochrony osób fizycznych w związku z przetwarzaniem danych o</text:span><text:span text:style-name="T16">sobowych i w sprawie swobodnego przepływu takich danych oraz uchylenia dyrektywy 95/46/WE (ogólne rozporządzenie o ochronie danych) (Dz. Urz. UE L 119 z 04.05.2016, str. 1),<text:s/></text:span><text:span text:style-name="T17">dalej „RODO”, informuję, że:</text:span></text:p>
      <text:list text:style-name="WWNum11">
        <text:list-item>
          <text:p text:style-name="P18"><text:span text:style-name="T19">Administratorem Pani/Pana danych osobowych jest: Burm</text:span><text:span text:style-name="T20">istrz Miasta Poręba – Ryszard Spyra z siedzibą władz w Urzędzie Miasta Poręba, ul. Dworcowa 1 42-480</text:span><text:span text:style-name="T21">;</text:span></text:p>
        </text:list-item>
      </text:list>
      <text:list text:style-name="WWNum12">
        <text:list-item>
          <text:p text:style-name="P22">Administrator wyznaczył Inspektora Ochrony Danych z którym może się Pan/Pani skontaktować w sprawach związanych z ochroną danych osobowych w<text:s/>następujący sposób:</text:p>
        </text:list-item>
      </text:list>
      <text:p text:style-name="P23">- pod adresem poczty elektronicznej: ido@umporeba.pl</text:p>
      <text:p text:style-name="P24">- pisemnie na adres siedziby Administratora;</text:p>
      <text:list text:style-name="LFO18" text:continue-numbering="true">
        <text:list-item>
          <text:p text:style-name="P25"><text:span text:style-name="T26">Pani/Pana dane osobowe przetwarzane będą na podstawie art. 6 ust. 1 lit. c</text:span><text:span text:style-name="T27"><text:s/></text:span><text:span text:style-name="T28">RODO w celu<text:s/></text:span><text:span text:style-name="T29">związanym z zadaniem pn.:<text:s/></text:span><text:span text:style-name="T30">,,</text:span><text:span text:style-name="T31"><text:s/></text:span><text:span text:style-name="T32">Wymiana<text:s/></text:span><text:span text:style-name="T33">stolarki okiennej w lokalach komunalnych wraz z demontażem i utylizacją starych okien.”.</text:span></text:p>
        </text:list-item>
      </text:list>
      <text:list text:style-name="WWNum12" text:continue-numbering="true">
        <text:list-item>
          <text:p text:style-name="P34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35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</text:p>
        </text:list-item>
        <text:list-item>
          <text:p text:style-name="P36">obowiązek podania przez Panią/Pana danych osobowych bezpośrednio Pani/Pana<text:s/>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7">w odniesieniu do Pani/Pana danych osobowych<text:s/>decyzje nie będą podejmowane w sposób zautomatyzowany, stosowanie do art. 22 RODO;</text:p>
        </text:list-item>
        <text:list-item>
          <text:p text:style-name="P38">posiada Pani/Pan:</text:p>
        </text:list-item>
      </text:list>
      <text:list text:style-name="WWNum14">
        <text:list-item>
          <text:p text:style-name="P39">na podstawie art. 15 RODO prawo dostępu do danych osobowych Pani/Pana dotyczących;</text:p>
        </text:list-item>
        <text:list-item>
          <text:p text:style-name="P40"><text:span text:style-name="T41">na podstawie art. 16 RODO prawo do sprostowania Pani/Pana danych osobow</text:span><text:span text:style-name="T42">ych</text:span><text:span text:style-name="T43"><text:note text:note-class="footnote" text:id="_ftn0"><text:note-citation>1</text:note-citation><text:note-body><text:p text:style-name="P44"><text:span text:style-name="T45">) Wyjaśnienie:</text:span><text:span text:style-name="T46"><text:s/></text:span><text:span text:style-name="T47">skorzystanie z prawa do sprostowania nie może skutkować zmianą<text:s/></text:span><text:span text:style-name="T48">wyniku postępowania</text:span><text:span text:style-name="T49"><text:line-break/></text:span><text:span text:style-name="T50">o udzielenie zamówienia publicznego ani zmianą postanowień umowy w zakresie niezgodnym z ustawą Pzp oraz nie może naruszać integralności<text:s/></text:span><text:span text:style-name="T51">protokołu oraz jego załączników.</text:span></text:p></text:note-body></text:note></text:span><text:span text:style-name="T52">;</text:span></text:p>
        </text:list-item>
        <text:list-item>
          <text:p text:style-name="P53"><text:span text:style-name="T54">na podstawie art. 18 RODO prawo żądania od administratora ograniczenia przetwarzania danych osobowych z zastrzeżeniem przypadków, o których mowa w art. 18 ust. 2 RODO</text:span><text:span text:style-name="T55"><text:note text:note-class="footnote" text:id="_ftn1"><text:note-citation>2</text:note-citation><text:note-body><text:p text:style-name="P56"><text:span text:style-name="T57">) Wyjaśnienie:</text:span><text:span text:style-name="T58"><text:s/>prawo do ograniczenia przetwarzania ni</text:span><text:span text:style-name="T59">e ma zastosowania w odniesieniu do<text:s/></text:span><text:span text:style-name="T60">przechowywania, w celu zapewnienia korzystania ze środków ochrony prawnej lub w celu ochrony praw innej osoby fizycznej lub prawnej, lub z uwagi na ważne względy interesu publicznego Unii Europejskiej lub państwa członkow</text:span><text:span text:style-name="T61">skiego.</text:span></text:p></text:note-body></text:note></text:span><text:span text:style-name="T62">; <text:s/></text:span></text:p>
        </text:list-item>
        <text:list-item>
          <text:p text:style-name="P63">prawo do wniesienia skargi do Prezesa Urzędu Ochrony Danych Osobowych, gdy uzna Pani/Pan, że przetwarzanie danych osobowych Pani/Pana dotyczących narusza przepisy RODO;</text:p>
        </text:list-item>
      </text:list>
      <text:list text:style-name="WWNum12" text:continue-numbering="true">
        <text:list-item>
          <text:p text:style-name="P64">nie przysługuje Pani/Panu:</text:p>
        </text:list-item>
      </text:list>
      <text:list text:style-name="WWNum15">
        <text:list-item>
          <text:p text:style-name="P65">w związku z art. 17 ust. 3 lit. b, d lub e<text:s/>RODO prawo do usunięcia danych osobowych;</text:p>
        </text:list-item>
        <text:list-item>
          <text:p text:style-name="P66">prawo do przenoszenia danych osobowych, o którym mowa w art. 20 RODO;</text:p>
        </text:list-item>
        <text:list-item>
          <text:p text:style-name="P67"><text:span text:style-name="T68">na podstawie art. 21 RODO prawo sprzeciwu, wobec przetwarzania danych osobowych, gdyż podstawą prawną przetwarzania Pani/Pana danych osobowych j</text:span><text:span text:style-name="T69">est art. 6 ust. 1 lit. c RODO</text:span><text:span text:style-name="T70">.</text:span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Times New Roman"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375in" fo:margin-bottom="0.4916in" fo:margin-right="0.8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Rafał Nowak</dc:creator>
    <meta:creation-date>2019-08-08T11:58:00Z</meta:creation-date>
    <dc:date>2019-08-08T11:58:00Z</dc:date>
    <meta:print-date>2019-07-16T10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9" meta:character-count="3208" meta:row-count="22" meta:non-whitespace-character-count="2755"/>
  </office:meta>
</office:document-meta>
</file>