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bookmark-start text:name="_Hlk33514961"/>Poręba,<text:s/>24 lutego<text:s/>2020<text:s/>roku</text:p>
      <text:p text:style-name="P2"/>
      <text:p text:style-name="P3"/>
      <text:p text:style-name="P4">Nr GKiOŚ.6220.0003.2019</text:p>
      <text:p text:style-name="P5"/>
      <text:p text:style-name="P6"/>
      <text:p text:style-name="P7"/>
      <text:p text:style-name="P8">Zawiadomienie</text:p>
      <text:p text:style-name="P9">o wydaniu decyzji środowiskowej</text:p>
      <text:p text:style-name="P10"/>
      <text:p text:style-name="P11"/>
      <text:p text:style-name="P12"><text:span text:style-name="T13"><text:s text:c="2"/></text:span><text:span text:style-name="T14"><text:s text:c="2"/></text:span><text:span text:style-name="T15"><text:s/>Działając na podstawie</text:span><text:span text:style-name="T16"><text:s/></text:span><text:span text:style-name="T17">art. 85 ust. 3<text:s/></text:span><text:span text:style-name="T18">ustawy z dnia 3 października 2008 roku o udostępnianiu informacji o<text:s/></text:span><text:span text:style-name="T19">środowisku i jego ochronie, udziale społeczeństwa w ochronie środowiska oraz o ocenach oddziaływania na środowisko (t. j. Dz. U. z 20</text:span><text:span text:style-name="T20">20</text:span><text:span text:style-name="T21"><text:s/>r., poz.</text:span><text:span text:style-name="T22"><text:s/></text:span><text:span text:style-name="T23">283</text:span><text:span text:style-name="T24">) zawiadamiam, że<text:s/></text:span><text:span text:style-name="T25">14 lutego</text:span><text:span text:style-name="T26"><text:s/>20</text:span><text:span text:style-name="T27">20<text:s/></text:span><text:span text:style-name="T28">roku została wydana decyzja o środowiskowych uwarunkowaniach<text:s/></text:span><text:span text:style-name="T29">stwierdzająca brak potrzeby przeprowadzenia oceny oddziaływania na środowisko<text:s/></text:span><text:span text:style-name="T30">dla<text:s/></text:span><text:span text:style-name="T31">przedsięwzięcia</text:span><text:span text:style-name="T32"><text:s/></text:span><text:span text:style-name="T33">„Instalacja do odzysku odpadów innych niż niebezpieczne na działkach oznaczonych nr ewid.: 9950/21, 9950/20, 9950/19 położonych w Porębie, ul. Modrzewiowa”.</text:span></text:p>
      <text:p text:style-name="P34"/>
      <text:p text:style-name="P35"><text:span text:style-name="T36"><text:s text:c="2"/></text:span><text:span text:style-name="T37"><text:s/></text:span><text:span text:style-name="T38"><text:s/></text:span><text:span text:style-name="T39"><text:s/>Decyzja wraz z dokumentacj</text:span><text:span text:style-name="T40">ą</text:span><text:span text:style-name="T41"><text:s/>sprawy znajduje się do wglądu w siedzibie Urzędu Miasta Poręba w Referacie Gospodarki Komunalnej i Ochrony Środowiska, ul. Dworcowa 1, pok. nr 5, tel. 32 67 71 203.</text:span></text:p>
      <text:p text:style-name="P42"/>
      <text:p text:style-name="P43"><text:span text:style-name="T44"><text:s text:c="3"/></text:span><text:span text:style-name="T45"><text:s text:c="3"/></text:span><text:span text:style-name="T46">Niniejsze zawiadomienie zostaje podane do<text:s/></text:span><text:span text:style-name="T47">publicznej wiadomości przez zamieszczenie na stronie Biuletynu Informacji Publicznej Urzędu Miasta Poręba oraz przez wywieszenie na tablicy ogłoszeń <text:s/>Urzędu Miasta Poręba a także w miejscu planowanego przedsięwzięcia.</text:span></text:p>
      <text:p text:style-name="P48"><text:bookmark-end text:name="_Hlk33514961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Otręba</dc:creator>
    <meta:creation-date>2018-12-06T14:55:00Z</meta:creation-date>
    <dc:date>2020-02-25T08:23:00Z</dc:date>
    <meta:print-date>2020-02-25T08:23:00Z</meta:print-date>
    <meta:template xlink:href="Normal" xlink:type="simple"/>
    <meta:editing-cycles>4</meta:editing-cycles>
    <meta:editing-duration>PT1620S</meta:editing-duration>
    <meta:document-statistic meta:page-count="1" meta:paragraph-count="2" meta:word-count="170" meta:character-count="1190" meta:row-count="8" meta:non-whitespace-character-count="1022"/>
  </office:meta>
</office:document-meta>
</file>