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style:text-position="super 66.6%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Nr<text:s/></text:span><text:span text:style-name="T4">109/2020</text:span></text:p>
      <text:p text:style-name="P5">Burmistrza Miasta Poręba</text:p>
      <text:p text:style-name="P6"/>
      <text:p text:style-name="P7">z dnia<text:s/>15 czerwca 2020<text:s/>roku</text:p>
      <text:p text:style-name="P8"/>
      <text:p text:style-name="P9">w sprawie przeznaczenia do wydzierżawienia<text:s/>części nieruchomości stanowiącej własność Gminy Poręba położonej przy ul.<text:s/>Sosnowej.</text:p>
      <text:p text:style-name="Standard"/>
      <text:p text:style-name="P10"/>
      <text:p text:style-name="P11"><text:tab/>Na podstawie art. 30 ust. 2 pkt. 3 ustawy z dnia 8 marca 1990 roku o samorządzie gminnym <text:s text:c="8"/>(tekst jedn. Dz. U. z 2020<text:s/>r., poz.<text:s/>713<text:s/>z późn.zm.) <text:s/>w zw. z art. 25 ust. 1 oraz art. 35 ust. 1b ustawy z dnia 21 sierpnia 1997 roku o gospodarce nieruchomościami (tekst jednolity Dz. U. z 2020<text:s/>r., poz.<text:s/>65<text:s/>z późn.zm), <text:s text:c="2"/></text:p>
      <text:p text:style-name="P12"/>
      <text:p text:style-name="P13"><text:span text:style-name="T14"><text:s text:c="60"/></text:span><text:span text:style-name="T15"><text:s text:c="7"/>zarządzam</text:span></text:p>
      <text:p text:style-name="P16"/>
      <text:p text:style-name="P17"/>
      <text:p text:style-name="P18">§ 1</text:p>
      <text:p text:style-name="P19"/>
      <text:p text:style-name="P20"><text:span text:style-name="T21">Przeznaczyć do wydzierżawienia<text:s/></text:span><text:span text:style-name="T22">na okres jednego miesiąca,<text:s/></text:span><text:span text:style-name="T23">część nieruchomości stanowiącej własność Gminy Poręba, oznaczonej numerem ewidencyjnym<text:s/></text:span><text:span text:style-name="T24">7419</text:span><text:span text:style-name="T25"><text:s/>o powierzchni<text:s/></text:span><text:span text:style-name="T26">40 m</text:span><text:span text:style-name="T27">2</text:span><text:span text:style-name="T28">,</text:span><text:s/>położonej w Porębie przy ul.<text:s/>Sosnowej, zapisanej w księdze wieczystej CZ1Z/00029010/4<text:s/><text:span text:style-name="T29"><text:s/>i zawrzeć umowę dzierżawy z<text:s/></text:span><text:span text:style-name="T30">osobą</text:span><text:span text:style-name="T31"><text:s/></text:span><text:span text:style-name="T32">fizyczną.</text:span></text:p>
      <text:p text:style-name="P33"/>
      <text:p text:style-name="P34"><text:span text:style-name="T35"><text:s text:c="90"/></text:span></text:p>
      <text:p text:style-name="P36">§ 2</text:p>
      <text:p text:style-name="P37"/>
      <text:p text:style-name="P38">Wykonanie <text:s/>zarządzenia powierzam Kierownikowi Referatu Nieruchomości i Mienia Komunalnego.</text:p>
      <text:p text:style-name="P39"/>
      <text:p text:style-name="P40">§ 3</text:p>
      <text:p text:style-name="P41"/>
      <text:p text:style-name="P42">Zarządzenie wchodzi w<text:s/>życie z dniem podjęcia.</text:p>
      <text:p text:style-name="P43"/>
      <text:p text:style-name="P44"/>
      <text:p text:style-name="P45"/>
      <text:p text:style-name="P46"/>
      <text:p text:style-name="P47"><text:tab/><text:tab/><text:tab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Szachnitowski</meta:initial-creator>
    <dc:creator>Katarzyna  Domagała</dc:creator>
    <meta:creation-date>2020-06-15T09:12:00Z</meta:creation-date>
    <dc:date>2020-06-15T11:17:00Z</dc:date>
    <meta:print-date>2019-08-20T07:0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66" meta:character-count="1164" meta:row-count="8" meta:non-whitespace-character-count="1000"/>
  </office:meta>
</office:document-meta>
</file>